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IŠGAUTOS NAFTOS VIDUTINIŲ MĖNESINIŲ KAINŲ STATISTINĖS ATASKAITOS KA-13 (KETVIRTINĖS) STATISTINIO FORMULIARO PATVIRTINIMO</text:p>
      <text:p text:style-name="P57"/>
      <text:p text:style-name="P58">2021 m. gruodžio 8 d. Nr. DĮ-322</text:p>
      <text:p text:style-name="P59">Vilnius</text:p>
      <text:p text:style-name="P60"/>
      <text:p text:style-name="P61"/>
      <text:p text:style-name="P62">Vadovaudamasi Lietuvos Respublikos oficialiosios statistikos įstatymo 6 straipsnio 4 dalies 3 punktu<text:span text:style-name="T63"><text:s/>ir Lietuvos Respublikos angliavandenilių išteklių mokesčio įstatymu:</text:span></text:p>
      <text:p text:style-name="P64"><text:span text:style-name="T65">1</text:span><text:span text:style-name="T66">.</text:span><text:span text:style-name="T67"><text:tab/></text:span><text:span text:style-name="T68">Tvirtinu</text:span><text:span text:style-name="T69"><text:s/>Išgautos naftos vidutinių mėnesinių kainų statistinės ataskaitos KA-13 (ketvirtinės) statistinį formuliarą (pridedama).</text:span>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Lietuvos statistikos departamento generalinio direktoriaus 2020 m. gruodžio 21 d. įsakymą Nr. DĮ-383 „Dėl Išgautos naftos vidutinių mėnesinių kainų statistinės ataskaitos KA-13 (ketvirtinės) statistinio formuliaro patvirtinimo“.</text:span></text:p>
      <text:p text:style-name="P76"><text:span text:style-name="T77">3</text:span><text:span text:style-name="T78">.</text:span><text:span text:style-name="T79"><text:tab/></text:span><text:span text:style-name="T80">Nustatau</text:span><text:span text:style-name="T81">, kad šis įsakymas įsigalioja 2022 m. kovo 1 d.<text:s/></text:span></text:p>
      <text:p text:style-name="P82"/>
      <text:p text:style-name="P83"/>
      <text:p text:style-name="P84"/>
      <text:soft-page-break/>
      <text:p text:style-name="P85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12-21 Nr. DĮ-383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8T12:06:00Z</meta:creation-date>
    <dc:date>2021-12-08T12:06:00Z</dc:date>
    <meta:print-date>2019-12-18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4" meta:word-count="114" meta:character-count="947" meta:row-count="20" meta:non-whitespace-character-count="837"/>
  </office:meta>
</office:document-meta>
</file>