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margin-left="0.8861in" fo:text-indent="-0.25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text-position="super 62.5%"/>
    </style:style>
    <style:style style:name="P30" style:parent-style-name="Normal" style:family="paragraph">
      <style:paragraph-properties fo:text-align="justify" fo:line-height="150%" fo:text-indent="0.6361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2.5%"/>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6361in"/>
    </style:style>
    <style:style style:name="P35" style:parent-style-name="Normal" style:family="paragraph">
      <style:paragraph-properties fo:text-align="justify" fo:line-height="150%" fo:text-indent="0.6361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margin-left="0.8861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8861in" fo:text-indent="-0.25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fo:text-align="justify" fo:line-height="150%" fo:text-indent="0.636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8861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361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text-position="super 62.5%"/>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text-position="super 62.5%"/>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6361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text-position="super 62.5%"/>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2.5%"/>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position="super 62.5%"/>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6361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position="super 62.5%"/>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2.5%"/>
    </style:style>
    <style:style style:name="T82" style:parent-style-name="DefaultParagraphFont" style:family="text">
      <style:text-properties style:font-weight-complex="bold"/>
    </style:style>
    <style:style style:name="P83" style:parent-style-name="Normal" style:family="paragraph">
      <style:paragraph-properties fo:text-align="justify">
        <style:tab-stops>
          <style:tab-stop style:type="left" style:position="3.2152in"/>
        </style:tab-stops>
      </style:paragraph-properties>
    </style:style>
    <style:style style:name="P84" style:parent-style-name="Normal" style:family="paragraph">
      <style:paragraph-properties fo:text-align="justify">
        <style:tab-stops>
          <style:tab-stop style:type="left" style:position="3.2152in"/>
        </style:tab-stops>
      </style:paragraph-properties>
    </style:style>
    <style:style style:name="P85" style:parent-style-name="Normal" style:family="paragraph">
      <style:paragraph-properties fo:text-align="justify">
        <style:tab-stops>
          <style:tab-stop style:type="left" style:position="3.2152in"/>
        </style:tab-stops>
      </style:paragraph-properties>
    </style:style>
    <style:style style:name="P86"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3.215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LIETUVOS RESPUBLIKOS SOCIALINĖS APSAUGOS IR DARBO MINISTRAS</text:p>
      <text:p text:style-name="P8"/>
      <text:p text:style-name="P9">LIETUVOS RESPUBLIKOS SVEIKATOS APSAUGOS MINISTRAS</text:p>
      <text:p text:style-name="P10"/>
      <text:p text:style-name="P11">ĮSAKYMAS</text:p>
      <text:p text:style-name="P12">DĖL LIETUVOS RESPUBLIKOS SOCIALINĖS APSAUGOS IR DARBO MINISTRO IR LIETUVOS RESPUBLIKOS SVEIKATOS APSAUGOS MINISTRO<text:s/></text:p>
      <text:p text:style-name="P13"><text:span text:style-name="T14">2005 M. KOVO 21 D. ĮSAKYMO NR. A1-78/V-179<text:s/></text:span><text:span text:style-name="T15">„Dėl Darbingumo lygio nustatymo kriterijų aprašo ir Darbingumo lygio nustatymo tvarkos aprašo patvirtinimo“ pakeitimo</text:span></text:p>
      <text:p text:style-name="P16"/>
      <text:p text:style-name="P17"><text:span text:style-name="T18">2020 m. birželio 30 d. Nr.<text:s/></text:span><text:span text:style-name="T19">A1-616/V-1568</text:span></text:p>
      <text:p text:style-name="P20">Vilnius</text:p>
      <text:p text:style-name="P21"/>
      <text:p text:style-name="P22"/>
      <text:p text:style-name="P23"><text:span text:style-name="T24">P a k e i č i a m e <text:s/>Darbingumo lygio nustatymo tvarkos aprašą, patvirtintą Lietuvos Respublikos socialinės apsaugos ir darbo ministro ir Lietuvos Respublikos sveikatos apsaugos ministro 2005 m. kovo 21 d. įsakymu Nr. A1-78/V-179 „Dėl Darbingumo lygio nustatymo kriterijų aprašo ir Darbingumo lygio nustatymo tvarkos aprašo patvirtinimo“:</text:span></text:p>
      <text:p text:style-name="P25"><text:span text:style-name="T26">1</text:span><text:span text:style-name="T27">.</text:span><text:span text:style-name="T28"><text:tab/>Papildome<text:s/></text:span>8<text:span text:style-name="T29">2<text:s/></text:span>punktu:</text:p>
      <text:p text:style-name="P30">„<text:span text:style-name="T31">8</text:span><text:span text:style-name="T32">2</text:span><text:span text:style-name="T33">. asmenį gydantis gydytojas, nustatęs, kad asmens sveikatos būklė nepasikeitusi nuo paskutinio jo darbingumo lygio vertinimo, rengdamas siuntimą į NDNT pakartotiniam darbingumo lygio vertinimui, siuntime į NDNT pagal anksčiau gydytojų specialistų pateiktus ir instrumentiniais, klinikiniais laboratoriniais ir (ar) kitais tyrimais patvirtintus duomenis pateikia tikslią išplėstinę diagnozę ir patvirtina, kad asmens sveikatos būklė nuo paskutinio darbingumo lygio vertinimo nepasikeitusi. Tokiu atveju papildomų tyrimų atlikti ir jų rezultatų pateikti NDNT nereikia.</text:span>“</text:p>
      <text:p text:style-name="P34">2. Papildome 12.5 papunkčiu:</text:p>
      <text:p text:style-name="P35">„<text:span text:style-name="T36">12.5</text:span><text:span text:style-name="T37">. asmeniui nedalyvaujant Lietuvos Respublikos Vyriausybės paskelbto karantino Lietuvos Respublikos teritorijoje laikotarpiu, taip pat kai darbingumo lygis vertinamas pakartotinai Lietuvos Respublikos Vyriausybės paskelbtos ekstremaliosios situacijos visoje šalyje laikotarpiu. Šiame papunktyje nustatytais atvejais Asmens veiklos ir gebėjimų dalyvauti įvertinimo klausimynas pildomas susisiekus su asmeniu ar jo atstovu telefono ryšio priemonėmis ar el. paštu.</text:span>“</text:p>
      <text:p text:style-name="P38"><text:span text:style-name="T39">3</text:span><text:span text:style-name="T40">.</text:span><text:span text:style-name="T41"><text:tab/>Pripažįstame netekusiu galios<text:s/></text:span><text:span text:style-name="T42">23<text:s/></text:span><text:span text:style-name="T43">punktą.</text:span></text:p>
      <text:p text:style-name="P44">4.<text:tab/>Papildome 34<text:span text:style-name="T45">1<text:s/></text:span>punktu:</text:p>
      <text:p text:style-name="P46">„<text:span text:style-name="T47">34</text:span><text:span text:style-name="T48">1</text:span><text:span text:style-name="T49">. Jeigu Lietuvos Respublikos Vyriausybės paskelbto karantino Lietuvos Respublikos teritorijoje laikotarpiu ir 90 kalendorinių dienų po jo baigiasi asmeniui nustatyto darbingumo lygio galiojimo terminas ir šiuo laikotarpiu asmuo nesikreipė į NDNT dėl darbingumo lygio nustatymo, nustatyto darbingumo lygio galiojimo terminas tęsiamas iki Lietuvos Respublikos Vyriausybės paskelbto karantino Lietuvos Respublikos teritorijoje pabaigos ir dar 90 kalendorinių dienų jam pasibaigus. Asmeniui kreipusis į NDNT dėl darbingumo lygio nustatymo ir pratęsus nustatyto darbingumo lygio<text:s/></text:span><text:soft-page-break/><text:span text:style-name="T50">galiojimo terminą, nauji dokumentai, nurodyti Tvarkos aprašo 17 punkte, asmeniui neišduodami, o<text:s/></text:span><text:span text:style-name="T51">anksčiau išduoti galioja<text:s/></text:span><text:span text:style-name="T52">Lietuvos Respublikos Vyriausybės paskelbto karantino Lietuvos Respublikos teritorijoje laikotarpiu<text:s/></text:span><text:span text:style-name="T53">ir dar 90 kalendorinių dienų jam pasibaigus.</text:span><text:span text:style-name="T54">“</text:span></text:p>
      <text:p text:style-name="P55"><text:span text:style-name="T56">5</text:span><text:span text:style-name="T57">.</text:span><text:span text:style-name="T58"><text:tab/>Papildome 34</text:span><text:span text:style-name="T59">2</text:span><text:span text:style-name="T60"><text:s/>punktu:</text:span></text:p>
      <text:p text:style-name="P61">„<text:span text:style-name="T62">34</text:span><text:span text:style-name="T63">2</text:span><text:span text:style-name="T64">. Jei Lietuvos Respublikos Vyriausybės paskelbto karantino ar ekstremaliosios situacijos visoje šalyje laikotarpiu asmens darbingumo lygis buvo įvertintas pakartotinai ir, nepasibaigus NDNT sprendimo dėl darbingumo lygio galiojimo pratęsimo priėmimo terminui, nurodytam Tvarkos aprašo 34</text:span><text:span text:style-name="T65">1</text:span><text:span text:style-name="T66"> punkte, priimtas naujas NDNT sprendimas dėl darbingumo lygio:</text:span></text:p>
      <text:p text:style-name="P67"><text:span text:style-name="T68">34</text:span><text:span text:style-name="T69">2</text:span><text:span text:style-name="T70">.1</text:span><text:span text:style-name="T71">. darbingumo lygio nustatymo termino pradžia yra kita diena po asmens darbingumo lygio vertinimo, buvusio prieš Tvarkos aprašo 34</text:span><text:span text:style-name="T72">2</text:span><text:span text:style-name="T73"><text:s/>punkte nurodytą pakartotinį vertinimą, metu nustatyto darbingumo lygio galiojimo termino pabaigos, jei asmeniui nustatomas mažesnis nei buvo darbingumo lygis. Nuo šiame papunktyje nurodytos darbingumo lygio nustatymo termino pradžios Tvarkos aprašo 34</text:span><text:span text:style-name="T74">1</text:span><text:span text:style-name="T75"> punkte nurodytas NDNT sprendimas dėl darbingumo lygio galiojimo termino pratęsimo netenka galios;</text:span></text:p>
      <text:p text:style-name="P76"><text:span text:style-name="T77">34</text:span><text:span text:style-name="T78">2</text:span><text:span text:style-name="T79">.2</text:span><text:span text:style-name="T80">. darbingumo lygio nustatymo termino pradžia yra visų reikalingų dokumentų darbingumo lygiui įvertinti gavimo NDNT diena, jei nustatomas didesnis nei buvo asmens darbingumo lygis. Nuo šiame papunktyje nurodytos darbingumo lygio nustatymo termino pradžios Tvarko aprašo 34</text:span><text:span text:style-name="T81">1</text:span><text:span text:style-name="T82"> punkte nurodytas NDNT sprendimas dėl darbingumo termino pratęsimo netenka galios.</text:span>“</text:p>
      <text:p text:style-name="P83"/>
      <text:p text:style-name="P84"/>
      <text:p text:style-name="P85"/>
      <text:p text:style-name="P86">Socialinės apsaugos ir darbo ministras<text:tab/><text:tab/><text:tab/><text:tab/>Linas Kukuraitis</text:p>
      <text:p text:style-name="P87"/>
      <text:p text:style-name="P88"/>
      <text:p text:style-name="P89"/>
      <text:p text:style-name="P90"><text:span text:style-name="T91">Sveikatos apsaugos ministras</text:span><text:span text:style-name="T92"><text:tab/></text:span><text:span text:style-name="T93"><text:tab/></text:span><text:span text:style-name="T94"><text:tab/></text:span><text:span text:style-name="T9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06-30T13:45:00Z</meta:creation-date>
    <dc:date>2020-06-30T13:45:00Z</dc:date>
    <meta:print-date>2020-01-14T12:09:00Z</meta:print-date>
    <meta:template xlink:href="Normal.dotm" xlink:type="simple"/>
    <meta:editing-cycles>2</meta:editing-cycles>
    <meta:editing-duration>PT0S</meta:editing-duration>
    <meta:user-defined meta:name="_NewReviewCycle"/>
    <meta:user-defined meta:name="_EmailSubject">atsiusk tuos du isakymus man emeilu, kad galeciau i Taisa ideti, kur su sam bendri</meta:user-defined>
    <meta:user-defined meta:name="_AuthorEmail">Irma.Mituziene@socmin.lt</meta:user-defined>
    <meta:user-defined meta:name="_AuthorEmailDisplayName">Irma Mituzienė</meta:user-defined>
    <meta:user-defined meta:name="_ReviewingToolsShownOnce"/>
    <meta:document-statistic meta:page-count="2" meta:paragraph-count="13" meta:word-count="520" meta:character-count="4182" meta:row-count="72" meta:non-whitespace-character-count="3675"/>
  </office:meta>
</office:document-meta>
</file>