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 fo:letter-spacing="-0.000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6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text:span text:style-name="T17"><text:s text:c="13"/></text:span></text:p>
      <text:p text:style-name="P18"><text:span text:style-name="T19">DĖL LIETUVOS RESPUBLIKOS SVEIKATOS APSAUGOS MINISTRO 2011 M. GRUODŽIO 27 D. ĮSAKYMO NR. V-1167 „</text:span><text:span text:style-name="T20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span><text:span text:style-name="T21">“ PAKEITIMO</text:span></text:p>
      <text:p text:style-name="P22"/>
      <text:p text:style-name="P23">2022 m. rugpjūčio 4 d. Nr. V-1298</text:p>
      <text:p text:style-name="P24">Vilnius</text:p>
      <text:p text:style-name="P25"/>
      <text:p text:style-name="P26"><text:span text:style-name="T27">P a k e i č i u <text:s/>Spindulinės terapijos dienos stacionaro paslaugų teikimo asmens sveikatos priežiūros įstaigose reikalavimų aprašą, patvirtintą Lietuvos Respublikos sveikatos apsaugos ministro 2011 m. gruodžio 27 d. įsakymu Nr. V-1167<text:s/></text:span><text:span text:style-name="T28">„</text:span><text:span text:style-name="T29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“</text:span><text:span text:style-name="T30">:</text:span></text:p>
      <text:p text:style-name="P31"><text:span text:style-name="T32">1</text:span><text:span text:style-name="T33">.</text:span><text:span text:style-name="T34"><text:tab/>Pakeičiu 20 punkto pirmąją pastraipą ir ją išdėstau taip:</text:span></text:p>
      <text:p text:style-name="P35"><text:span text:style-name="T36">„</text:span><text:span text:style-name="T37">20</text:span><text:span text:style-name="T38">.<text:s/></text:span><text:span text:style-name="T39">3D konforminė spindulinė terapija taikoma<text:s/></text:span><text:span text:style-name="T40">radikaliai ar paliatyviai gydomiems</text:span><text:span text:style-name="T41"><text:s/></text:span><text:soft-page-break/><text:span text:style-name="T42">pacientams, sergantiems šiais<text:s/></text:span><text:span text:style-name="T43">pirminiais I–IV stadijų navikais ir jų recidyvais ar šiomis ligomis:“.</text:span></text:p>
      <text:p text:style-name="P44"><text:span text:style-name="T45">2</text:span><text:span text:style-name="T46">.</text:span><text:span text:style-name="T47"><text:tab/>Papildau 20.5 papunkčiu:</text:span></text:p>
      <text:p text:style-name="P48"><text:span text:style-name="T49">„</text:span><text:span text:style-name="T50">20.5</text:span><text:span text:style-name="T51">. egzoftalmu dėl distirozės (E05†) (H06.2).“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text:s text:c="19"/>Arūnas Dulky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>Parengė</text:p>
        <text:p text:style-name="P8">Aimė Dumšienė, tel. (8 5) 266 1473</text:p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AnaD</meta:initial-creator>
    <dc:creator>adlibuser</dc:creator>
    <meta:creation-date>2022-08-04T05:02:00Z</meta:creation-date>
    <dc:date>2022-08-04T05:02:00Z</dc:date>
    <meta:print-date>2021-11-29T12:35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8" meta:word-count="169" meta:character-count="1437" meta:row-count="34" meta:non-whitespace-character-count="1276"/>
  </office:meta>
</office:document-meta>
</file>