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4923in">
        <style:tab-stops>
          <style:tab-stop style:type="left" style:position="0.7875in"/>
        </style:tab-stops>
      </style:paragraph-properties>
    </style:style>
    <style:style style:name="P2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weight-complex="bold" style:font-size-complex="12pt"/>
    </style:style>
    <style:style style:name="P32" style:parent-style-name="Normal" style:family="paragraph">
      <style:paragraph-properties fo:margin-left="0.0055in" fo:text-indent="-0.0055in">
        <style:tab-stops>
          <style:tab-stop style:type="left" style:position="5.1131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4 M. KOVO 1 D. ĮSAKYMo NR. VA-26 „DĖL PASIRINKIMO SKAIČIUOTI PRIDĖTINĖS VERTĖS MOKESTĮ DEKLARAVIMO TAISYKLIŲ PATVIRTINIMO“ PAKEITIMO<text:s/></text:p>
      <text:p text:style-name="P15"/>
      <text:p text:style-name="P16">2014 m. lapkričio 3 d. Nr. VA-121</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1. P a k e i č i u <text:s/>Pasirinkimo skaičiuoti pridėtinės vertės mokestį deklaravimo taisykles, patvirtintas Valstybinės mokesčių inspekcijos prie Lietuvos Respublikos finansų ministerijos viršininko 2004 m. kovo 1 d. įsakymu Nr. VA-26 „Dėl pasirinkimo skaičiuoti pridėtinės vertės mokestį deklaravimo taisyklių patvirtinimo“, ir išdėstau 6.5.2 papunktį taip:</text:p>
      <text:p text:style-name="P23"><text:span text:style-name="T24">„</text:span><text:span text:style-name="T25">6.5.2</text:span><text:span text:style-name="T26">. praėjusiais kalendoriniais metais iš kitų valstybių narių įsigijo prekių (išskyrus naujas transporto priemones ar akcizais apmokestinamas prekes) ne daugiau kaip už 14 000 eurų (neįskaitant PVM, sumokėto ar mokėtino tose valstybėse narėse, iš kurių prekės atgabentos) ir einamaisiais kalendoriniais metais nenumato šios sumos viršyti.“</text:span></text:p>
      <text:p text:style-name="P27">2. N u s t a t a u, kad šis įsakymas įsigalioja 2015 m. sausio 1 dieną.</text:p>
      <text:p text:style-name="P28"/>
      <text:p text:style-name="P29"/>
      <text:p text:style-name="P30"/>
      <text:p text:style-name="P31">Viršininko pavaduotojas,</text:p>
      <text:p text:style-name="P32"><text:span text:style-name="T33">atliekantis viršininko funkcijas</text:span><text:span text:style-name="T34"><text:s/></text:span><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3-26T08:56:00Z</meta:creation-date>
    <dc:date>2016-03-26T08:56:00Z</dc:date>
    <meta:print-date>2002-01-14T12:49:00Z</meta:print-date>
    <meta:template xlink:href="Normal" xlink:type="simple"/>
    <meta:editing-cycles>2</meta:editing-cycles>
    <meta:editing-duration>PT0S</meta:editing-duration>
    <meta:document-statistic meta:page-count="1" meta:paragraph-count="13" meta:word-count="195" meta:character-count="1575" meta:row-count="48" meta:non-whitespace-character-count="1393"/>
  </office:meta>
</office:document-meta>
</file>