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Žeimenos valstybinio kraštovaizdžio draustinio ribų plano patvirtinimo</text:p>
      <text:p text:style-name="P17"/>
      <text:p text:style-name="P18"><text:span text:style-name="T19">2015 m. vasario 18 d.</text:span><text:span text:style-name="T20"><text:s/>Nr.<text:s/></text:span><text:span text:style-name="T21">170</text:span><text:span text:style-name="T22"><text:line-break/>Vilnius</text:span></text:p>
      <text:p text:style-name="P23"/>
      <text:p text:style-name="P24"><text:span text:style-name="T25">Vadovaudamasi Lietuvos Respublikos saugomų teritorijų įstatymo 23 straipsnio 2 dalimi,<text:s/></text:span><text:span text:style-name="T26">Lietuvos Respublikos Vyriausybė</text:span><text:span text:style-name="T27"><text:s/>nutaria</text:span><text:span text:style-name="T28">:</text:span></text:p>
      <text:p text:style-name="P29"><text:span text:style-name="T30">Patvirtinti Žeimenos valstybinio kraštovaizdžio draustinio ribų planą (pridedama)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<text:span text:style-name="T41">Aplinkos ministras</text:span><text:span text:style-name="T4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4T15:46:00Z</meta:creation-date>
    <dc:date>2015-02-24T15:46:00Z</dc:date>
    <meta:print-date>2015-02-18T07:3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52" meta:character-count="460" meta:row-count="34" meta:non-whitespace-character-count="417"/>
  </office:meta>
</office:document-meta>
</file>