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line-height="150%"/>
      <style:text-properties style:font-size-complex="12pt" fo:language="pt" fo:country="BR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style:font-weight-complex="bold" style:font-size-complex="12pt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name="TimesLT" fo:font-weight="bold" style:font-weight-asian="bold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P2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SOCIALINĖS APSAUGOS IR DARBO MINISTRAS</text:p>
      <text:p text:style-name="P6"/>
      <text:p text:style-name="P7">ĮSAKYMAS</text:p>
      <text:p text:style-name="P8">DĖL LIETUVOS RESPUBLIKOS SOCIALINĖS APSAUGOS IR DARBO MINISTRO 2009 m. gruodžio 30 d. ĮSAKYMO NR. A1-707 „DĖL Statybinių keltuvų naudojimo ir priežiūros taisyklių patvirtinimo“ PAKEITIMO <text:s/></text:p>
      <text:p text:style-name="P9"/>
      <text:p text:style-name="P10">2015 m. lapkričio 13 d. Nr. A1-650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Statybinių keltuvų naudojimo ir priežiūros taisykles, patvirtintas Lietuvos Respublikos socialinės apsaugos ir darbo ministro 2009 m. gruodžio 30 d. įsakymu Nr. A1-707 „Dėl Statybinių keltuvų naudojimo ir priežiūros taisyklių patvirtinimo“, ir 58 punktą išdėstau taip:</text:span></text:p>
      <text:p text:style-name="P17"><text:span text:style-name="T18">„</text:span><text:span text:style-name="T19">58</text:span><text:span text:style-name="T20">. Asmenys, pažeidę šių Taisyklių reikalavimus, atsako<text:s/></text:span><text:span text:style-name="T21">Lietuvos Respublikos administracinių nusižengimų kodekso</text:span><text:span text:style-name="T22"><text:s/>ir Lietuvos Respublikos</text:span><text:span text:style-name="T23"><text:s/></text:span><text:span text:style-name="T24">baudžiamojo kodekso nustatyta tvarka.“</text:span></text:p>
      <text:p text:style-name="P25"><text:span text:style-name="T26">2</text:span><text:span text:style-name="T27">. Šis įsakymas įsigalioja 2016 m. balandžio 1 d.</text:span>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</text:span><text:span text:style-name="T34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1-16T08:29:00Z</meta:creation-date>
    <dc:date>2015-11-16T08:29:00Z</dc:date>
    <meta:print-date>2014-03-07T13:1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0" meta:character-count="898" meta:row-count="31" meta:non-whitespace-character-count="796"/>
  </office:meta>
</office:document-meta>
</file>