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1666in" fo:text-indent="0.5in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666in" fo:text-indent="0.5in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master-page-name="MPF1" style:family="paragraph">
      <style:paragraph-properties fo:break-before="page" style:punctuation-wrap="simple" style:vertical-align="baseline" fo:text-indent="3.5437in" style:page-number="1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 fo:margin-left="4.4298in" fo:text-indent="-0.492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 fo:text-indent="0.3937in"/>
    </style:style>
    <style:style style:name="P117" style:parent-style-name="Normal" style:family="paragraph">
      <style:paragraph-properties fo:text-align="center" fo:text-indent="0.3937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3937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VIETINĖS REIKŠMĖS KELIŲ, GATVIŲ KAPITALO INVESTICIJŲ PROGRAMOS PATVIRTINIMO</text:p>
      <text:p text:style-name="P16"/>
      <text:p text:style-name="P17">2020 m. rugpjūčio 27 d. Nr. T-162</text:p>
      <text:p text:style-name="P18">Joniškis</text:p>
      <text:p text:style-name="P19"/>
      <text:p text:style-name="P20"/>
      <text:p text:style-name="P21"><text:span text:style-name="T22">Vadovaudamasi Lietuvos Respublikos vietos savivaldos įstatymo 6 straipsnio 32 punktu, 16 straipsnio 2 dalies 40 punktu, Lietuvos Respublikos kelių įstatymo 3 straipsnio 3 dalimi, 4 straipsnio 3 dalimi, atsižvelgdama į Joniškio rajono savivaldybės Kontrolės ir audito tarnybos 2019 m. kovo 26 d. rekomendacijas Nr. KV-2, Joniškio rajono savivaldybės taryba n u s p r e n d ž i a:</text:span></text:p>
      <text:p text:style-name="P23"><text:span text:style-name="T24">Patvirtinti Joniškio rajono savivaldybės vietinės reikšmės kelių, gatvių kapitalo investicijų programą (pridedama).</text:span></text:p>
      <text:p text:style-name="Normal"/>
      <text:p text:style-name="Normal"/>
      <text:p text:style-name="Normal"/>
      <text:p text:style-name="Normal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  <text:p text:style-name="Normal"/>
      <text:soft-page-break/>
      <text:p text:style-name="P34">PATVIRTINTA</text:p>
      <text:p text:style-name="P42">Joniškio rajono savivaldybės tarybos</text:p>
      <text:p text:style-name="P43">2020 m. rugpjūčio 27 d. sprendimu Nr. T-162</text:p>
      <text:p text:style-name="P44"/>
      <text:p text:style-name="P45"><text:span text:style-name="T46">JONIŠKIO RAJONO SAVIVALDYBĖS VIETINĖS REIKŠMĖS KELIŲ, GATVIŲ KAPITALO INVESTICIJŲ PROGRAMA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Joniškio rajono savivaldybės (toliau – savivaldybė) vietinės reikšmės kelių, gatvių <text:s/>kapitalo investicijų programa (toliau – programa) reglamentuoja savivaldybės vietinės reikšmės kelių, gatvių paprastojo,<text:s/></text:span><text:span text:style-name="T57">kapitalinio remonto, rekonstravimo ir statybos</text:span><text:span text:style-name="T58"><text:s/>darbų (toliau – darbai) eiliškumo nustatymo tvarką.</text:span></text:p>
      <text:p text:style-name="P59"/>
      <text:p text:style-name="P60"><text:span text:style-name="T61">II</text:span><text:span text:style-name="T62"><text:s/>SKYRIUS</text:span></text:p>
      <text:p text:style-name="P63"><text:span text:style-name="T64">VIETINĖS REIKŠMĖS KELIŲ, GATVIŲ DARBŲ EILIŠKUMO SVARSTYMAS</text:span></text:p>
      <text:p text:style-name="P65"/>
      <text:p text:style-name="P66"><text:span text:style-name="T67">2</text:span><text:span text:style-name="T68">. Programą sudaro 2 dalys (paprastojo remonto;<text:s/></text:span><text:span text:style-name="T69">kapitalinio remonto, rekonstravimo ir statybos</text:span><text:span text:style-name="T70"><text:s/>darbų), kurios parengtos pagal 1 ir 2 prieduose pateiktus vertinimo kriterijus, apskaičiuojant jų vertinimo balus ir nustatant vietinės reikšmės kelių, gatvių darbų eiliškumą pagal vertinimo balų mažėjimo tvarką kiekvienai programos daliai atskirai.</text:span></text:p>
      <text:p text:style-name="P71"><text:span text:style-name="T72">3</text:span><text:span text:style-name="T73">. Klausimus dėl vietinės reikšmės kelių, gatvių darbų eiliškumo svarsto</text:span><text:s/>savivaldybės administracijos direktoriaus įsakymu sudaryta nuolatinė darbo grupė (toliau – darbo grupė), kurią sudaro savivaldybės administracijos specialistai, seniūnai ir Joniškio rajono savivaldybės tarybos nariai, iš viso 15 narių.</text:p>
      <text:p text:style-name="P74"><text:span text:style-name="T75">4</text:span><text:span text:style-name="T76">. Seniūnaičių sueigoje apsvarstę seniūnijoje numatomus vietinės reikšmės kelių, gatvių <text:s/>darbus, seniūnai iki kiekvienų metų balandžio 1 d. pateikia savivaldybės administracijos Infrastruktūros skyriui informaciją, užpildydami nustatytos formos<text:s/></text:span><text:span text:style-name="T77">Joniškio rajono savivaldybės vietinės reikšmės kelių, gatvių kapitalinio remonto, rekonstravimo ir statybos</text:span><text:span text:style-name="T78"><text:s/>darbų prioritetinį sąrašą (3 priedas) ir<text:s/></text:span><text:span text:style-name="T79">Joniškio rajono savivaldybės vietinės reikšmės kelių, gatvių paprastojo remonto</text:span><text:span text:style-name="T80"><text:s/>darbų prioritetinį sąrašą (4 priedas).</text:span></text:p>
      <text:p text:style-name="P81"><text:span text:style-name="T82">5</text:span><text:span text:style-name="T83">. Seniūnaičių sueigose svarstant<text:s/></text:span><text:span text:style-name="T84">savivaldybės vietinės reikšmės kelių, gatvių paprastojo remonto</text:span><text:span text:style-name="T85"><text:s/>darbų eiliškumą privaloma vadovautis</text:span><text:span text:style-name="T86"><text:s/>Joniškio rajono savivaldybės vietinės reikšmės kelių, gatvių paprastojo remonto</text:span><text:span text:style-name="T87"><text:s/>darbų eiliškumo nustatymo vertinimo kriterijais (2 priedas).</text:span></text:p>
      <text:p text:style-name="P88"><text:span text:style-name="T89">6</text:span><text:span text:style-name="T90">. Seniūnaičių sueigose svarstant<text:s/></text:span><text:span text:style-name="T91">savivaldybės vietinės reikšmės kelių, gatvių kapitalinio remonto, rekonstravimo ir statybos</text:span><text:span text:style-name="T92"><text:s/>darbų eiliškumą privaloma vadovautis<text:s/></text:span><text:span text:style-name="T93">Joniškio rajono savivaldybės vietinės reikšmės kelių, gatvių kapitalinio remonto, rekonstravimo ir statybos</text:span><text:span text:style-name="T94"><text:s/>darbų eiliškumo nustatymo vertinimo kriterijais (1 priedas).<text:s/></text:span></text:p>
      <text:p text:style-name="P95"><text:span text:style-name="T96">7</text:span><text:span text:style-name="T97">. Seniūnaičių sueigoje priimti sprendimai įforminami protokolu.</text:span></text:p>
      <text:p text:style-name="P98"><text:span text:style-name="T99">8</text:span><text:span text:style-name="T100">. Darbo grupė, gavusi seniūnaičių sueigoje priimtą sprendimą, iki einamųjų metų gegužės 1 d. vadovaudamasi<text:s/></text:span><text:span text:style-name="T101">savivaldybės vietinės reikšmės kelių, gatvių paprastojo remonto</text:span><text:span text:style-name="T102"><text:s/>darbų eiliškumo nustatymo ir</text:span><text:span text:style-name="T103"><text:s/>savivaldybės vietinės reikšmės kelių, gatvių kapitalinio remonto, rekonstravimo ir statybos</text:span><text:span text:style-name="T104"><text:s/>darbų eiliškumo nustatymo vertinimo kriterijais (1 ir 2 priedai) nustato bendrą vietinės reikšmės kelių, gatvių</text:span><text:span text:style-name="T105"><text:s/>paprastojo remonto</text:span><text:span text:style-name="T106"><text:s/>darbų eiliškumą ir bendrą<text:s/></text:span><text:span text:style-name="T107">kapitalinio remonto, rekonstravimo ir statybos</text:span><text:span text:style-name="T108"><text:s/>darbų eiliškumą, užpildydama programos 3 ir 4 priedus ir atsiradus pasikeitimams teikia juos svarstyti savivaldybės tarybai. Sprendimą dėl vietinės reikšmės kelių, gatvių darbų prioritetinių sąrašų (3 ir 4 priedai) patvirtinimo priima savivaldybės taryba.<text:s/></text:span></text:p>
      <text:p text:style-name="P109"><text:span text:style-name="T110">9</text:span><text:span text:style-name="T111">. Išimtinais atvejais, atsižvelgiant į planuojamas, faktiškai turimas ar numatomas gauti lėšas, įvertinus finansines galimybes ir kitas objektyvias priežastis, kad būtų užtikrintas racionalus<text:s/></text:span><text:soft-page-break/><text:span text:style-name="T112">lėšų panaudojimas ir laiku užbaigti darbai, savivaldybės tarybos sprendimu vietinės reikšmės kelių, gatvių darbų eiliškumas gali būti keičiamas.<text:s/></text:span></text:p>
      <text:p text:style-name="P113"><text:span text:style-name="T114">10</text:span><text:span text:style-name="T115">. Vietinės reikšmės kelių, gatvių darbai finansuojami iš Kelių priežiūros ir plėtros programos, savivaldybės biudžeto, Europos Sąjungos struktūrinių fondų, fizinių ir juridinių asmenų lėšų.</text:span></text:p>
      <text:p text:style-name="P116"/>
      <text:p text:style-name="P117"><text:span text:style-name="T118">III</text:span><text:span text:style-name="T119"><text:s/>SKYRIUS</text:span></text:p>
      <text:p text:style-name="P120"><text:span text:style-name="T121">BAIGIAMOSIOS NUOSTATOS</text:span></text:p>
      <text:p text:style-name="P122"/>
      <text:p text:style-name="P123"><text:span text:style-name="T124">11</text:span><text:span text:style-name="T125">. <text:s/>Programos vykdymą kontroliuoja savivaldybės administracijos Infrastruktūros skyrius.</text:span></text:p>
      <text:p text:style-name="P126"><text:span text:style-name="T127">12</text:span><text:span text:style-name="T128">. Programa gali būti keičiama, pildoma, naikinama savivaldybės tarybos sprendimu.</text:span></text:p>
      <text:p text:style-name="P129"><text:span text:style-name="T130">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text:span text:style-name="T36"><text:page-number text:fixed="false">2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2T07:11:00Z</meta:creation-date>
    <dc:date>2020-09-02T07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83" meta:character-count="4757" meta:row-count="135" meta:non-whitespace-character-count="4210"/>
  </office:meta>
</office:document-meta>
</file>