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A"/>
    </style:style>
    <style:style style:name="P10" style:parent-style-name="Normal" style:family="paragraph">
      <style:paragraph-properties fo:text-align="center"/>
      <style:text-properties style:font-name-asian="Calibri" fo:font-weight="bold" style:font-weight-asian="bold" fo:color="#00000A" style:font-size-complex="12pt"/>
    </style:style>
    <style:style style:name="P11" style:parent-style-name="Normal" style:family="paragraph">
      <style:paragraph-properties fo:text-align="center"/>
      <style:text-properties style:font-name-asian="Calibri" fo:font-weight="bold" style:font-weight-asian="bold" fo:color="#00000A" style:font-size-complex="12pt"/>
    </style:style>
    <style:style style:name="P12" style:parent-style-name="Normal" style:family="paragraph">
      <style:paragraph-properties fo:text-align="center"/>
      <style:text-properties style:font-name-asian="Calibri" fo:font-weight="bold" style:font-weight-asian="bold" fo:color="#00000A"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color="#00000A" style:font-size-complex="12pt"/>
    </style:style>
    <style:style style:name="T15" style:parent-style-name="DefaultParagraphFont" style:family="text">
      <style:text-properties style:font-name-asian="Calibri" fo:font-weight="bold" style:font-weight-asian="bold" fo:text-transform="uppercase" fo:color="#00000A" style:font-size-complex="12pt"/>
    </style:style>
    <style:style style:name="P16" style:parent-style-name="Normal" style:family="paragraph">
      <style:text-properties style:font-name-asian="Calibri" fo:color="#00000A"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color="#00000A" style:font-size-complex="12pt"/>
    </style:style>
    <style:style style:name="P19" style:parent-style-name="Normal" style:family="paragraph">
      <style:paragraph-properties fo:text-align="center"/>
      <style:text-properties style:font-name-asian="Calibri" fo:color="#00000A" style:font-size-complex="12pt"/>
    </style:style>
    <style:style style:name="P20" style:parent-style-name="Normal" style:family="paragraph">
      <style:text-properties style:font-name-asian="Calibri" fo:color="#00000A" style:font-size-complex="12pt"/>
    </style:style>
    <style:style style:name="P21" style:parent-style-name="Normal" style:family="paragraph">
      <style:text-properties style:font-name-asian="Calibri" fo:color="#00000A"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Calibri" fo:color="#00000A" fo:letter-spacing="0.0555in" style:font-size-complex="12pt"/>
    </style:style>
    <style:style style:name="T24" style:parent-style-name="DefaultParagraphFont" style:family="text">
      <style:text-properties style:font-name-asian="Calibri" fo:color="#00000A"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Calibri" fo:color="#00000A" style:font-size-complex="12pt"/>
    </style:style>
    <style:style style:name="T27" style:parent-style-name="DefaultParagraphFont" style:family="text">
      <style:text-properties style:font-name-asian="Calibri" fo:color="#00000A" style:font-size-complex="12pt"/>
    </style:style>
    <style:style style:name="T28" style:parent-style-name="DefaultParagraphFont" style:family="text">
      <style:text-properties style:font-name-asian="Calibri" fo:color="#00000A"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A"/>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A" style:font-size-complex="12pt"/>
    </style:style>
    <style:style style:name="T33" style:parent-style-name="DefaultParagraphFont" style:family="text">
      <style:text-properties style:font-name-asian="Calibri" fo:color="#00000A" style:font-size-complex="12pt"/>
    </style:style>
    <style:style style:name="T34" style:parent-style-name="DefaultParagraphFont" style:family="text">
      <style:text-properties style:font-name-asian="Calibri" fo:color="#00000A" style:font-size-complex="12pt"/>
    </style:style>
    <style:style style:name="T35" style:parent-style-name="DefaultParagraphFont" style:family="text">
      <style:text-properties style:font-name-asian="Calibri" fo:color="#00000A" style:font-size-complex="12pt"/>
    </style:style>
    <style:style style:name="T36" style:parent-style-name="DefaultParagraphFont" style:family="text">
      <style:text-properties style:font-name-asian="Calibri" fo:color="#00000A" style:font-size-complex="12pt"/>
    </style:style>
    <style:style style:name="T37" style:parent-style-name="DefaultParagraphFont" style:family="text">
      <style:text-properties style:font-name-asian="Calibri" fo:color="#00000A" style:font-size-complex="12p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ole_rId2" text:anchor-type="as-char" svg:x="0in" svg:y="0in" svg:width="0.66667in" svg:height="0.66667in" style:rel-width="scale" style:rel-height="scale"><draw:image xlink:href="media/image1.emf" xlink:type="simple" xlink:show="embed" xlink:actuate="onLoad"/><svg:title/><svg:desc/></draw:frame></text:span></text:p>
      <text:p text:style-name="P10">LIETUVOS POLICIJOS GENERALINIS KOMISARAS</text:p>
      <text:p text:style-name="P11"/>
      <text:p text:style-name="P12">ĮSAKYMAS</text:p>
      <text:p text:style-name="P13"><text:span text:style-name="T14">DĖL LIETUVOS POLICIJOS GENERALINIO KOMISARO 2015 M. GRUODŽIO 9 D. ĮSAKYMO NR. 5-V-1128 „DĖL<text:s/></text:span><text:span text:style-name="T15">privačių detektyvų kvalifikacijos suteikimo, privataus detektyvo kvalifikacijos pažymėjimų išdavimo, jų galiojimo laikino sustabdymo, galiojimo laikino sustabdymo panaikinimo ir privataus detektyvo veiklos pažymėjimų išdavimo, įspėjimų apie privataus detektyvo veiklos pažymėjimų galiojimo panaikinimą ir privataus detektyvo veiklos pažymėjimų galiojimo panaikinimo tvarkos APRAŠO patvirtinimo“ PAKEITIMO</text:span></text:p>
      <text:p text:style-name="P16"/>
      <text:p text:style-name="P17"><text:span text:style-name="T18">2019 m. sausio 16 d. Nr. 5-V-39</text:span></text:p>
      <text:p text:style-name="P19">Vilnius</text:p>
      <text:p text:style-name="P20"/>
      <text:p text:style-name="P21"/>
      <text:p text:style-name="P22"><text:span text:style-name="T23">Pakeičiu</text:span><text:span text:style-name="T24"><text:s/>Privačių detektyvų kvalifikacijos suteikimo, privataus detektyvo kvalifikacijos pažymėjimų išdavimo, jų galiojimo laikino sustabdymo, galiojimo laikino sustabdymo panaikinimo ir privataus detektyvo veiklos pažymėjimų išdavimo, įspėjimų apie privataus detektyvo veiklos pažymėjimų galiojimo panaikinimą ir privataus detektyvo veiklos pažymėjimų galiojimo panaikinimo tvarkos aprašo, patvirtinto Lietuvos policijos generalinio komisaro 2015 m. gruodžio 9 d. įsakymu Nr. 5-V-1128 „Dėl Privačių detektyvų kvalifikacijos suteikimo, privataus detektyvo kvalifikacijos pažymėjimų išdavimo, jų galiojimo laikino sustabdymo, galiojimo laikino sustabdymo panaikinimo ir privataus detektyvo veiklos pažymėjimų išdavimo, įspėjimų apie privataus detektyvo veiklos pažymėjimų galiojimo panaikinimą ir privataus detektyvo veiklos pažymėjimų galiojimo panaikinimo tvarkos aprašo patvirtinimo“, 30 punktą ir jį išdėstau taip:</text:span></text:p>
      <text:p text:style-name="P25"><text:span text:style-name="T26">„</text:span><text:span text:style-name="T27">30</text:span><text:span text:style-name="T28">.<text:s/></text:span><text:span text:style-name="T29">Pažymėjimo duomenys suvedami į PLVIS. Pažymėjimas išduodamas neterminuotam laikui, jo numeris automatiniu būdu pagal eilę suteikiamas iš PLVIS. Pažymėjimas spausdinamas naudojantis Interaktyviąja privačių detektyvų veiklos<text:s/></text:span><text:span text:style-name="T30">pažymėjimų spausdinimo programa.</text:span><text:span text:style-name="T31">“</text:span><text:span text:style-name="T32"><text:s/></text:span></text:p>
      <text:p text:style-name="Normal"/>
      <text:p text:style-name="Normal"/>
      <text:p text:style-name="Normal"/>
      <text:p text:style-name="Normal"><text:span text:style-name="T33">Policijos generalinio komisaro pavaduotojas,</text:span></text:p>
      <text:p text:style-name="Normal"><text:span text:style-name="T34">atliekantis policijos generalinio komisaro funkcijas</text:span><text:span text:style-name="T35"><text:tab/></text:span><text:span text:style-name="T36"><text:tab/></text:span><text:span text:style-name="T37"><text:tab/>Rimantas Bo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6" style:parent-style-name="Normal" style:family="paragraph">
      <style:text-properties style:font-name-asian="Calibri" fo:color="#00000A"/>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Vižinis</meta:initial-creator>
    <dc:creator>adlibuser</dc:creator>
    <meta:creation-date>2019-01-16T14:47:00Z</meta:creation-date>
    <dc:date>2019-01-16T14:47:00Z</dc:date>
    <meta:print-date>2015-09-14T11:32:00Z</meta:print-date>
    <meta:template xlink:href="Normal.dotm" xlink:type="simple"/>
    <meta:editing-cycles>2</meta:editing-cycles>
    <meta:editing-duration>PT0S</meta:editing-duration>
    <meta:user-defined meta:name="AppVersion">14.0000</meta:user-defined>
    <meta:user-defined meta:name="Company">Policijos departament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 meta:word-count="230" meta:character-count="1889" meta:row-count="35" meta:non-whitespace-character-count="1677"/>
  </office:meta>
</office:document-meta>
</file>