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fo:color="#0000FF" fo:font-size="11pt" style:font-size-asian="11pt" style:font-size-complex="12pt"/>
    </style:style>
    <style:style style:name="P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etter-kerning="true" style:font-size-complex="12pt" style:language-asian="lt" style:country-asian="L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text-properties style:font-weight-complex="bold" style:letter-kerning="true" style:font-size-complex="12pt" style:language-asian="lt" style:country-asian="LT"/>
    </style:style>
    <style:style style:name="P18" style:parent-style-name="Normal" style:family="paragraph">
      <style:paragraph-properties fo:text-align="center"/>
      <style:text-properties style:font-weight-complex="bold" style:letter-kerning="true" style:font-size-complex="12pt" style:language-asian="lt" style:country-asian="LT"/>
    </style:style>
    <style:style style:name="P19" style:parent-style-name="Normal" style:family="paragraph">
      <style:paragraph-properties fo:text-align="center"/>
      <style:text-properties style:font-weight-complex="bold" style:letter-kerning="true" style:font-size-complex="12pt" style:language-asian="lt" style:country-asian="LT"/>
    </style:style>
    <style:style style:name="P20" style:parent-style-name="Normal" style:family="paragraph">
      <style:paragraph-properties fo:text-align="center"/>
      <style:text-properties style:font-weight-complex="bold" style:letter-kerning="true" style:font-size-complex="12pt" style:language-asian="lt" style:country-asian="L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weight-complex="bold" style:letter-kerning="true"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letter-kerning="true"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fo:letter-spacing="0.0694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letter-kerning="true"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5" style:parent-style-name="Normal" style:master-page-name="MPF1" style:family="paragraph">
      <style:paragraph-properties fo:break-before="page" fo:margin-left="3.8395in" style:page-number="1">
        <style:tab-stops/>
      </style:paragraph-properties>
      <style:text-properties style:font-name-asian="Calibri" style:font-size-complex="12pt" fo:hyphenate="false"/>
    </style:style>
    <style:style style:name="P41" style:parent-style-name="Normal" style:family="paragraph">
      <style:paragraph-properties fo:margin-left="3.8395in">
        <style:tab-stops/>
      </style:paragraph-properties>
      <style:text-properties style:font-name-asian="Calibri" style:font-size-complex="12pt" fo:hyphenate="false"/>
    </style:style>
    <style:style style:name="P42" style:parent-style-name="Normal" style:family="paragraph">
      <style:paragraph-properties fo:margin-left="3.8395in">
        <style:tab-stops>
          <style:tab-stop style:type="left" style:position="-0.3055in"/>
        </style:tab-stops>
      </style:paragraph-properties>
      <style:text-properties fo:hyphenate="false"/>
    </style:style>
    <style:style style:name="P43" style:parent-style-name="Normal" style:family="paragraph">
      <style:paragraph-properties fo:text-align="center" fo:text-indent="0.5in"/>
      <style:text-properties style:font-name-asian="Calibri" fo:font-weight="bold" style:font-weight-asian="bold" style:font-size-complex="12pt" fo:hyphenate="false"/>
    </style:style>
    <style:style style:name="P44" style:parent-style-name="Normal" style:family="paragraph">
      <style:paragraph-properties fo:text-align="center" fo:text-indent="0.5in"/>
      <style:text-properties fo:hyphenate="false"/>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text-properties style:font-name-asian="Calibri" fo:font-weight="bold" style:font-weight-asian="bold" style:font-size-complex="12pt" fo:hyphenate="false"/>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indent="0.3937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text-properties fo:hyphenate="false"/>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ext-properties style:font-name-asian="Calibri" fo:font-weight="bold" style:font-weight-asian="bold" style:font-size-complex="12pt"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text-properties fo:hyphenate="false"/>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style:text-properties style:font-name-asian="Calibri" fo:font-weight="bold" style:font-weight-asian="bold" style:font-size-complex="12pt"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text-properties style:font-name-asian="Calibri" fo:font-weight="bold" style:font-weight-asian="bold" style:font-size-complex="12pt" fo:hyphenate="false"/>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text-properties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center"/>
      <style:text-properties fo:hyphenate="false"/>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center"/>
      <style:text-properties fo:hyphenate="false"/>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style:text-properties fo:hyphenate="false"/>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style:text-properties style:font-name-asian="Calibri" fo:font-weight="bold" style:font-weight-asian="bold" style:font-size-complex="12pt" fo:hyphenate="false"/>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keep-with-next="always" fo:text-align="center"/>
      <style:text-properties fo:hyphenate="false"/>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keep-with-next="always" fo:text-align="center"/>
      <style:text-properties fo:hyphenate="false"/>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keep-with-next="always" fo:text-align="center"/>
      <style:text-properties style:font-name-asian="Calibri" fo:font-weight="bold" style:font-weight-asian="bold" style:font-size-complex="12pt" fo:hyphenate="false"/>
    </style:style>
    <style:style style:name="P179" style:parent-style-name="Normal" style:family="paragraph">
      <style:paragraph-properties fo:keep-with-next="always" fo:text-align="justify" fo:text-indent="0.4923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text-properties fo:hyphenate="false"/>
    </style:style>
    <style:style style:name="P204" style:parent-style-name="Normal" style:family="paragraph">
      <style:paragraph-properties fo:text-align="center"/>
      <style:text-properties fo:hyphenate="false"/>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style:text-properties fo:hyphenate="false"/>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style:text-properties style:font-name-asian="Calibri" fo:font-weight="bold" style:font-weight-asian="bold" style:font-size-complex="12pt" fo:hyphenate="false"/>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indent="0.4923in"/>
    </style:style>
    <style:style style:name="P229" style:parent-style-name="Normal" style:family="paragraph">
      <style:paragraph-properties fo:text-align="center"/>
      <style:text-properties fo:hyphenate="false"/>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text-properties fo:hyphenate="false"/>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text-properties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center"/>
      <style:text-properties fo:hyphenate="false"/>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style:text-properties fo:hyphenate="false"/>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style:text-properties style:font-name-asian="Calibri" fo:font-weight="bold" style:font-weight-asian="bold" style:font-size-complex="12pt" fo:hyphenate="false"/>
    </style:style>
    <style:style style:name="P249" style:parent-style-name="Normal" style:family="paragraph">
      <style:paragraph-properties fo:text-align="center"/>
      <style:text-properties fo:hyphenate="false"/>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style:text-properties fo:hyphenate="false"/>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style:text-properties style:font-name-asian="Calibri" fo:font-weight="bold" style:font-weight-asian="bold" style:font-size-complex="12pt"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indent="0.3937in"/>
      <style:text-properties style:font-size-complex="12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indent="0.3937in"/>
    </style:style>
    <style:style style:name="P279" style:parent-style-name="Normal" style:family="paragraph">
      <style:paragraph-properties fo:text-align="center"/>
      <style:text-properties fo:hyphenate="false"/>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text-properties style:font-size-complex="12p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ext-properties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text-properties style:font-size-complex="12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center"/>
      <style:text-properties fo:hyphenate="false"/>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text-properties style:font-size-complex="12p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keep-with-next="always" fo:text-align="center"/>
      <style:text-properties fo:hyphenate="false"/>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keep-with-next="always" fo:text-align="center"/>
      <style:text-properties fo:hyphenate="false"/>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keep-with-next="always" fo:text-align="center"/>
      <style:text-properties style:font-name-asian="Calibri" fo:font-weight="bold" style:font-weight-asian="bold" style:font-size-complex="12pt" fo:hyphenate="false"/>
    </style:style>
    <style:style style:name="P334" style:parent-style-name="Normal" style:family="paragraph">
      <style:paragraph-properties fo:keep-with-next="always" fo:text-align="justify" fo:text-indent="0.4923in"/>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center"/>
      <style:text-properties fo:hyphenate="false"/>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text-properties fo:hyphenate="false"/>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text-properties style:font-name-asian="Calibri" fo:font-weight="bold" style:font-weight-asian="bold" style:font-size-complex="12pt" fo:hyphenate="false"/>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indent="0.3937in"/>
    </style:style>
    <style:style style:name="P396" style:parent-style-name="Normal" style:family="paragraph">
      <style:paragraph-properties fo:text-align="center"/>
      <style:text-properties fo:hyphenate="false"/>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center"/>
      <style:text-properties fo:hyphenate="false"/>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center"/>
      <style:text-properties style:font-name-asian="Calibri" fo:font-weight="bold" style:font-weight-asian="bold" style:font-size-complex="12pt" fo:hyphenate="false"/>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indent="0.4923in"/>
    </style:style>
    <style:style style:name="P421" style:parent-style-name="Normal" style:family="paragraph">
      <style:paragraph-properties fo:text-align="center"/>
      <style:text-properties fo:hyphenate="false"/>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center"/>
      <style:text-properties fo:hyphenate="false"/>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center"/>
      <style:text-properties style:font-name-asian="Calibri" fo:font-weight="bold" style:font-weight-asian="bold" style:font-size-complex="12pt" fo:hyphenate="false"/>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keep-with-next="always" fo:text-align="center"/>
      <style:text-properties fo:hyphenate="false"/>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keep-with-next="always" fo:text-align="center"/>
      <style:text-properties fo:hyphenate="false"/>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style:text-properties style:font-name-asian="Calibri" fo:font-weight="bold" style:font-weight-asian="bold" style:font-size-complex="12pt" fo:hyphenate="false"/>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indent="0.3937in"/>
    </style:style>
    <style:style style:name="P488" style:parent-style-name="Normal" style:family="paragraph">
      <style:paragraph-properties fo:text-align="center"/>
      <style:text-properties fo:hyphenate="false"/>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center"/>
      <style:text-properties fo:hyphenate="false"/>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center"/>
      <style:text-properties style:font-name-asian="Calibri" style:font-size-complex="12pt" fo:hyphenate="false"/>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center"/>
      <style:text-properties fo:hyphenate="false"/>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center"/>
      <style:text-properties fo:hyphenate="false"/>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text-properties style:font-size-complex="12pt"/>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keep-with-next="always" fo:text-align="center"/>
      <style:text-properties fo:hyphenate="false"/>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paragraph-properties fo:keep-with-next="always" fo:text-align="center"/>
      <style:text-properties fo:hyphenate="false"/>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text-properties style:font-name-asian="Calibri" fo:font-weight="bold" style:font-weight-asian="bold" style:font-size-complex="12pt" fo:hyphenate="false"/>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center"/>
      <style:text-properties fo:hyphenate="false"/>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style:text-properties style:font-name-asian="Calibri" style:font-size-complex="12pt" fo:hyphenate="false"/>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center" fo:line-height="107%"/>
      <style:text-properties fo:hyphenate="false"/>
    </style:style>
    <style:style style:name="T603"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text:s/></text:span><text:span text:style-name="T14">TVARIOS MIESTO PLĖTROS STRATEGIJŲ IR FUNKCINIŲ ZONŲ STRATEGIJŲ RENGIMO IR ĮGYVENDINIMO STEBĖSENOS TVARKOS APRAŠO</text:span></text:p>
      <text:p text:style-name="P15">PATVIRTINIMO</text:p>
      <text:p text:style-name="P16"/>
      <text:p text:style-name="P17">2023 m. sausio 19 d. Nr. 1V-30</text:p>
      <text:p text:style-name="P18">Vilnius</text:p>
      <text:p text:style-name="P19"/>
      <text:p text:style-name="P20"/>
      <text:p text:style-name="P21"><text:span text:style-name="T22">Vadovaudamasi<text:s/></text:span><text:span text:style-name="T23">Lietuvos Respublikos Vyriausybės 2020 m. lapkričio 25 d. nutarimo Nr. 1322 „Dėl pasirengimo administruoti Europos Sąjungos fondų lėšas“ 1.1.2 papunkčiu ir 2021–2027 metų Europos Sąjungos fondų investicijų programos administruojančiųjų institucijų ir tarpinės institucijos funkcijų sąrašo, patvirtinto Lietuvos Respublikos finansų ministro 2021 m. liepos 2 d. įsakymu Nr. 1K-237</text:span><text:span text:style-name="T24"><text:s/>„Dėl funkcijų paskirstymo įgyvendinant 2</text:span><text:span text:style-name="T25">021–2027 metų Europos Sąjungos fondų investicijų programą“</text:span><text:span text:style-name="T26">, 3.8.1 papunkčiu</text:span><text:span text:style-name="T27">,<text:s/></text:span></text:p>
      <text:p text:style-name="P28"><text:span text:style-name="T29">tvirtinu</text:span><text:span text:style-name="T30"><text:s/></text:span><text:span text:style-name="T31">Tvarios miesto plėtros strategijų ir funkcinių zonų strategijų rengimo ir įgyvendinimo stebėsenos tvarkos apraš</text:span><text:span text:style-name="T32">ą (pridedama</text:span><text:span text:style-name="T33">).<text:s/></text:span></text:p>
      <text:p text:style-name="Normal"/>
      <text:p text:style-name="Normal"/>
      <text:p text:style-name="Normal"/>
      <text:p text:style-name="P34">Vidaus reikalų ministrė<text:tab/><text:tab/><text:s text:c="34"/>Agnė Bilotaitė</text:p>
      <text:soft-page-break/>
      <text:p text:style-name="P35">PATVIRTINTA</text:p>
      <text:p text:style-name="P41">Lietuvos Respublikos vidaus reikalų ministro<text:s/></text:p>
      <text:p text:style-name="P42">2023 m. sausio 19 d. įsakymu Nr. 1V-30</text:p>
      <text:p text:style-name="P43"/>
      <text:p text:style-name="P44"><text:span text:style-name="T45">TVARIOS MIESTO PLĖTROS STRATEGIJŲ IR FUNKCINIŲ ZONŲ STRATEGIJŲ RENGIMO IR ĮGYVENDINIMO STEBĖSENO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Tvarios miesto plėtros strategijų ir funkcinių zonų strategijų rengimo ir įgyvendinimo stebėsenos tvarkos aprašas (toliau – Aprašas) nustato tvarios miesto plėtros strategijų ir funkcinių zonų strategijų (toliau – Strategija (-os)), kurios įgyvendinamos pasinaudojant 2021–2027 metų Europos Sąjungos fondų investicijų programos (toliau – ESFIP) finansavimu, rengimo, keitimo ir įgyvendinimo stebėsenos tvarką.<text:s/></text:span></text:p>
      <text:p text:style-name="P56"><text:span text:style-name="T57">2</text:span><text:span text:style-name="T58">. Apraše vartojamos sąvokos suprantamos taip, kaip jos apibrėžtos Lietuvos Respublikos regioninės plėtros įstatyme, Lietuvos Respublikos teritorijos administracinių vienetų ir jų ribų įstatyme, Lietuvos Respublikos vietos savivaldos įstatyme, Lietuvos Respublikos investicijų įstatyme, Lietuvos Respublikos viešojo administravimo įstatyme, Lietuvos Respublikos oficialiosios statistikos įstatyme ir 2021 m. birželio 24 d. Europos Parlamento ir Tarybos reglamente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59"><text:span text:style-name="T60">3</text:span><text:span text:style-name="T61">. Tvarios miesto plėtros strategijos rengiamos ir įgyvendinamos, siekiant tvarios regionų centrų plėtros, integruotai sprendžiant socialinius, ekonominius ir aplinkos bei klimato kaitos iššūkius.</text:span></text:p>
      <text:p text:style-name="P62"><text:span text:style-name="T63">4</text:span><text:span text:style-name="T64">. Funkcinės zonos formuojamos ir jų strategijos rengiamos ir įgyvendinamos, siekiant didinti funkcinių zonų infrastruktūros ir (ar) paslaugų tinklo efektyvumą, užtikrinti, kad šia infrastruktūra ir paslaugomis galėtų naudotis visi gyventojai, ir sudaryti sąlygas bendriems kelių savivaldybių veiksmams ir jungtiniams investiciniams projektams įgyvendinti.<text:s/></text:span></text:p>
      <text:p text:style-name="P65"><text:span text:style-name="T66">5</text:span><text:span text:style-name="T67">. Strategijos rengiamos ESFIP įgyvendinimo laikotarpiui.<text:s/></text:span></text:p>
      <text:p text:style-name="P68"><text:span text:style-name="T69">6</text:span><text:span text:style-name="T70">. Strategijas rengia savivaldybės, nustačiusios, kad jų planavimo dokumentuose ir (ar) regionų plėtros planuose keliamas problemas tikslinga spręsti laikantis Aprašo 7 punkte, funkcines zonas formuojančių savivaldybių atveju – Aprašo 8 punkte, Vilniaus, Kauno ir Klaipėdos miestų savivaldybių atveju – Aprašo 9 punkte nustatytų integruoto požiūrio principų.<text:s/></text:span></text:p>
      <text:p text:style-name="P71"><text:span text:style-name="T72">7</text:span><text:span text:style-name="T73">. Strategijos rengiamos ir įgyvendinamos laikantis abiejų šių integruotą požiūrį užtikrinančių principų:</text:span></text:p>
      <text:p text:style-name="P74"><text:span text:style-name="T75">7.1</text:span><text:span text:style-name="T76">. rengiant ir įgyvendinant Strategiją prisidedama prie efektyvesnio dviejų ar daugiau Lietuvos Respublikos vietos savivaldos įstatyme nustatytų savivaldybių funkcijų vykdymo;</text:span></text:p>
      <text:p text:style-name="P77"><text:span text:style-name="T78">7.2</text:span><text:span text:style-name="T79">. Strategijai įgyvendinti taikomas integruotų teritorinių investicijų (toliau – ITI) metodas, prisidedant prie ESIFP 5-ojo prioriteto „Piliečiams artimesnė Lietuva“ ir dar bent vieno kito ESFIP prioriteto įgyvendinimo.</text:span></text:p>
      <text:p text:style-name="P80"><text:span text:style-name="T81">8</text:span><text:span text:style-name="T82">. Rengiant ir įgyvendinant funkcinių zonų strategijas, laikantis Aprašo 7 punkte nurodytų integruotą požiūrį užtikrinančių principų, turi būti užtikrinta ir tai, kad kiekvieno įgyvendinto Strategijos uždavinio naudą gaus tikslinės grupės dviejose ar daugiau tarpusavyje besiribojančiose ir socialiniais ir (ar) ekonominiais ryšiais susijusiose arba potencialiai tokius ryšius galinčiose suformuoti savivaldybėse.</text:span></text:p>
      <text:p text:style-name="P83"><text:span text:style-name="T84">9</text:span><text:span text:style-name="T85">. Rengiant ir įgyvendinant Vilniaus, Kauno ir Klaipėdos tvarios miesto plėtros strategijas, laikantis Aprašo 7 punkte nurodytų integruotą požiūrį užtikrinančių principų, turi būti siekiama teigiamo esamos būklės pokyčio daugiau nei vienoje savivaldybėje.</text:span></text:p>
      <text:p text:style-name="P86"><text:span text:style-name="T87">10</text:span><text:span text:style-name="T88">. Funkcinių zonų strategijas rengia tarpusavyje besiribojančios, socialiniais ir (ar) ekonominiais ryšiais susijusios ir (ar) potencialiai tokius ryšius galinčios suformuoti savivaldybės, įvertinusios, kad prisidėti prie jų planavimo dokumentuose ir (ar) regionų plėtros planuose iškeltų problemų sprendimo tikslinga veikiant bendrai.</text:span></text:p>
      <text:p text:style-name="P89"><text:span text:style-name="T90">11</text:span><text:span text:style-name="T91">. Vilniaus, Kauno ir Klaipėdos miestų tvarios plėtros strategijas rengia Vilniaus, Kauno ir Klaipėdos miestų savivaldybės kartu su savivaldybėmis, kuriose yra atitinkamų miestų priemiesčiai. Teritorija, kuriai rengiama ir kurioje bus įgyvendinama tokia strategija, turi būti vientisa – atitinkanti Aprašo 16 punkte nurodytą vientisumo kriterijų.<text:s/></text:span></text:p>
      <text:p text:style-name="P92"><text:span text:style-name="T93">12</text:span><text:span text:style-name="T94">. Savivaldybės, įvertinusios iškeltų problemų pobūdį, į Strategijų rengimą ir įgyvendinimą pagal Aprašo V skyriaus nuostatas įtraukia regionų plėtros tarybas ir (ar) kitus viešojo administravimo subjektus, ekonominius ir socialinius partnerius ir (ar) organizacijas, atstovaujančias pilietinei visuomenei, įskaitant aplinkos apsaugos tikslų siekiančias organizacijas, nevyriausybines organizacijas ir subjektus, atsakingus už socialinės įtraukties, pagrindinių teisių, neįgaliųjų teisių, lyčių lygybės ir nediskriminavimo skatinimą (toliau – Partneriai).</text:span></text:p>
      <text:p text:style-name="P95"/>
      <text:p text:style-name="P96"><text:span text:style-name="T97">II</text:span><text:span text:style-name="T98"><text:s/>SKYRIUS</text:span></text:p>
      <text:p text:style-name="P99"><text:span text:style-name="T100">TVARIOS MIESTO PLĖTROS STRATEGIJOS RENGIMAS IR TVIRTINIMAS</text:span></text:p>
      <text:p text:style-name="P101"/>
      <text:p text:style-name="P102"><text:span text:style-name="T103">PIRMASIS</text:span><text:span text:style-name="T104"><text:s/>SKIRSNIS</text:span></text:p>
      <text:p text:style-name="P105"><text:span text:style-name="T106">TERITORIJOS, KURIOJE NUMATOMA ĮGYVENDINTI TVARIOS MIESTO PLĖTROS STRATEGIJĄ ANALIZĖ</text:span></text:p>
      <text:p text:style-name="P107"/>
      <text:p text:style-name="P108"><text:span text:style-name="T109">Analizės apimtis</text:span></text:p>
      <text:p text:style-name="P110"/>
      <text:p text:style-name="P111"><text:span text:style-name="T112">13</text:span><text:span text:style-name="T113">. Atliekant teritorijos, kurioje numatoma įgyvendinti tvarios miesto plėtros strategiją, analizę, renkama, apibendrinama ir įvertinama tik ta statistinė informacija ir kita faktinė informacija (toliau – informacija), kuri yra tiesiogiai susijusi su savivaldybės (-ių) rengiant šią strategiją iškeltomis problemomis (toliau – problemos). Nustatant problemas, rekomenduojama organizuoti pasitarimus su ekspertų grupėmis, Partneriais, savivaldybių politikais ir valstybės tarnautojais ir darbuotojais, dirbančiais pagal darbo sutartį (toliau – darbuotojai), kurių metu nustatomi su tvaria miesto plėtra susiję probleminiai klausimai, pagal kuriuos bus atliekama nuodugni analizė. Visa šias problemas apibūdinanti informacija turi būti viešai prieinama ir patikrinama. Siūlomų informacijos šaltinių sąrašas pateikiamas Aprašo 4 priede. <text:s/></text:span></text:p>
      <text:p text:style-name="P114"><text:span text:style-name="T115">14</text:span><text:span text:style-name="T116">. Surinktos, apibendrintos ir įvertintos informacijos pagrindu:</text:span></text:p>
      <text:p text:style-name="P117"><text:span text:style-name="T118">14.1</text:span><text:span text:style-name="T119">. nustatoma teritorija, kurioje numatoma įgyvendinti tvarios miesto plėtros strategiją (Vilniaus, Kauno ir Klaipėdos tvarios miestų plėtros strategijų atveju);</text:span></text:p>
      <text:p text:style-name="P120"><text:span text:style-name="T121">14.2</text:span><text:span text:style-name="T122">. nustatomos problemų tarpusavio sąsajos (kai, įgyvendinant tvarios miesto plėtros strategiją, numatoma prisidėti prie kelių problemų sprendimo);<text:s/></text:span></text:p>
      <text:p text:style-name="P123"><text:span text:style-name="T124">14.3</text:span><text:span text:style-name="T125">. nustatomos teritorijos, kurioje numatoma įgyvendinti tvarios miesto plėtros strategiją, stiprybės (potencialas) ir silpnybės (poreikiai);</text:span></text:p>
      <text:p text:style-name="P126"><text:span text:style-name="T127">14.4</text:span><text:span text:style-name="T128">. nustatomos teritorijai, kurioje numatoma įgyvendinti tvarios miesto plėtros strategiją, aktualios galimybės ir grėsmės, sudaroma stiprybių, silpnybių, galimybių ir grėsmių (toliau – SSGG) lentelė ir nustatomi šių veiksnių tarpusavio ryšiai.</text:span></text:p>
      <text:p text:style-name="Normal"/>
      <text:p text:style-name="P129"><text:span text:style-name="T130">Teritorija, kurioje numatoma įgyvendinti tvarios miesto plėtros strategiją</text:span></text:p>
      <text:p text:style-name="P131"/>
      <text:p text:style-name="P132"><text:span text:style-name="T133">15</text:span><text:span text:style-name="T134">. Šiaulių, Panevėžio, Alytaus, Marijampolės, Utenos, Telšių ir Tauragės miestų tvarios plėtros strategijos įgyvendinamos atitinkamų miestų teritorijose.</text:span></text:p>
      <text:p text:style-name="P135"><text:span text:style-name="T136">16</text:span><text:span text:style-name="T137">. Vilniaus, Kauno ir Klaipėdos miestų tvarios plėtros strategijos įgyvendinamos vientisumo kriterijų atitinkančiose šių miestų savivaldybių ir su jomis besiribojančių priemiesčių teritorijose, nurodytose šio Aprašo 5 priede. Bendru tvarios miesto plėtros strategijos rengėjų sutarimu teritorija, kurioje numatoma įgyvendinti atitinkamą strategiją, gali būti mažesnė už vientisumo kriterijų atitinkančią teritoriją, į ją neįtraukiant gyvenamųjų vietovių ar jų dalių, atitinkančių papildomus šio Aprašo 5 priede nustatytus kriterijus.</text:span></text:p>
      <text:p text:style-name="Normal"/>
      <text:p text:style-name="P138"><text:span text:style-name="T139">Teritorijos, kurioje numatoma įgyvendinti tvarios miesto plėtros strategiją, SSGG analizė</text:span></text:p>
      <text:p text:style-name="P140"/>
      <text:p text:style-name="P141"><text:span text:style-name="T142">17</text:span><text:span text:style-name="T143">. Nustatant stiprybes (potencialą) ir silpnybes (poreikius), iš surinktos informacijos atrenkami duomenys ir faktai, nurodantys vidinius veiksnius, kurie, jeigu jie nebus panaudoti (stiprybių atveju) arba pašalinti (silpnybių atveju), neleis pasiekti teigiamo pokyčio prisidedant prie problemos (-ų) sprendimo. Stiprybėms ir silpnybėms priskiriami veiksniai, kuriuos savivaldybė (-ės) ir (ar) Partneriai gali pakeisti. Rekomenduojama pateikti ne daugiau kaip po 3 kiekvienos problemos silpnybes ir stiprybes.<text:s/></text:span></text:p>
      <text:p text:style-name="P144"><text:span text:style-name="T145">18</text:span><text:span text:style-name="T146">. Galimybės ir grėsmės nustatomos, įvertinus ilgalaikes išorines tendencijas, kurios gali turėti poveikį teritorijai, kurioje numatoma įgyvendinti tvarios miesto plėtros strategiją. Jeigu šių tendencijų poveikis analizuojamai teritorijai pastebimas ir tvarios miesto plėtros strategijos rengimo metu, jis pagrindžiamas statistine ar kita faktine informacija. Rekomenduojama pateikti ne daugiau kaip po 3 kiekvienos iš numatomų spręsti problemų galimybes ir grėsmes.<text:s/></text:span></text:p>
      <text:p text:style-name="P147"><text:span text:style-name="T148">19</text:span><text:span text:style-name="T149">. Silpnybės (poreikiai), stiprybės (potencialas) ir su ta pačia problema susijusios galimybės ir grėsmės išdėstomos SSGG lentelėje (-se). Šie veiksniai grupuojami pagal problemas.</text:span></text:p>
      <text:p text:style-name="P150"><text:span text:style-name="T151">20</text:span><text:span text:style-name="T152">. Nustatomi silpnybių (poreikių), stiprybių (potencialo), galimybių ir grėsmių</text:span><text:span text:style-name="T153"><text:s/>tarpusavio ryšiai,<text:s/></text:span><text:span text:style-name="T154">šie ryšiai paaiškinami ir SSGG lentelėje (-se) pažymimi grafiškai.</text:span></text:p>
      <text:p text:style-name="Normal"/>
      <text:p text:style-name="P155"><text:span text:style-name="T156">ANTRASIS</text:span><text:span text:style-name="T157"><text:s/>SKIRSNIS</text:span></text:p>
      <text:p text:style-name="P158"><text:span text:style-name="T159">TVARIOS MIESTO PLĖTROS STRATEGIJOS TIKSLŲ, UŽDAVINIŲ IR JŲ VERTINIMO RODIKLIŲ NUSTATYMAS</text:span></text:p>
      <text:p text:style-name="P160"/>
      <text:p text:style-name="P161"><text:span text:style-name="T162">21</text:span><text:span text:style-name="T163">. Formuluojant uždavinį, remiamasi bent viena silpnybe (poreikiu) arba stiprybe (potencialu). Uždavinys formuluojamas kaip siekis patenkinti poreikį ir (ar) išnaudoti potencialą, atsižvelgiant į jų ryšį su kitu (-ais) SSGG lentelėje nurodytu (-ais) veiksniu (-iais).</text:span></text:p>
      <text:p text:style-name="P164"><text:span text:style-name="T165">22</text:span><text:span text:style-name="T166">. Tikslai nustatomi grupuojant ir apibendrinant ne mažiau kaip 2 tarpusavyje susijusius uždavinius.</text:span></text:p>
      <text:p text:style-name="P167"><text:span text:style-name="T168">23</text:span><text:span text:style-name="T169">. Uždaviniams nustatomi rezultato rodikliai, rodantys atitinkamo uždavinio įgyvendinimo sukuriamą naudą. Uždaviniams, kuriems įgyvendinti numatoma naudoti ESFIP lėšas, nustatomi rezultato rodikliai, atitinkantys ESFIP nustatytus rezultato rodiklius. Rezultato rodikliai uždaviniams nustatomi taip, kad kiekvienas uždaviniui priskirtas veiksmas prisidėtų bent prie vieno rezultato rodiklio pasiekimo.</text:span></text:p>
      <text:p text:style-name="P170"><text:span text:style-name="T171">24</text:span><text:span text:style-name="T172">. Tikslams nustatomi poveikio rodikliai, rodantys esamos būklės pokytį, prie kurio siekiama prisidėti integruotai vystant teritoriją, kurioje numatoma įgyvendinti tvarios miesto plėtros strategiją.<text:s/></text:span></text:p>
      <text:p text:style-name="Normal"/>
      <text:p text:style-name="P173"><text:span text:style-name="T174">TREČIASIS</text:span><text:span text:style-name="T175"><text:s/>SKIRSNIS</text:span></text:p>
      <text:p text:style-name="P176"><text:span text:style-name="T177">TVARIOS MIESTO PLĖTROS STRATEGIJOS PLANUOJAMŲ ĮGYVENDINIMO VEIKSMŲ NUSTATYMAS</text:span></text:p>
      <text:p text:style-name="P178"/>
      <text:p text:style-name="P179"><text:span text:style-name="T180">25</text:span><text:span text:style-name="T181">. Tvarios miesto plėtros strategijos Planuojamų įgyvendinimo veiksmų plane nustatomi investiciniai ir (arba) neinvesticiniai veiksmai:</text:span></text:p>
      <text:p text:style-name="P182"><text:span text:style-name="T183">25.1</text:span><text:span text:style-name="T184">. investiciniams veiksmams priskiriamos uždavinių įgyvendinimo siekiančios finansinės investicijos į infrastruktūrą, paslaugas, žinias ir žmogiškuosius išteklius, kuriomis sukuriamas ilgalaikis materialusis turtas, nematerialusis turtas, didinamas socialinis ar žmogiškasis kapitalas;</text:span></text:p>
      <text:p text:style-name="P185"><text:span text:style-name="T186">25.2</text:span><text:span text:style-name="T187">. neinvesticiniams veiksmams priskiriamas uždavinių įgyvendinimo siekiantis reglamentavimas, kuriuo nustatomos, pakeičiamos ar panaikinamos teisės normos ir (ar) priimami administraciniai aktai ir (ar) sprendimai, taip pat komunikacija, kuria siekiama supažindinti tikslinę (-es) grupę (-es) su naujomis idėjomis, elgsenos būdais, suteikti informaciją, siekiant pakeisti visuomenės arba atskirų grupių elgesį arba nuostatas, ir analizė, kuri apima informacijos rinkimą, apdorojimą, gretinimą su kita turima informacija, kokybiškai naujų duomenų, skirtų sprendimams priimti, gavimą ir kiti panašaus pobūdžio veiksmai.<text:s/></text:span></text:p>
      <text:p text:style-name="P188"><text:span text:style-name="T189">26</text:span><text:span text:style-name="T190">. Tvarios miesto plėtros strategijoje nustatomi<text:s/></text:span><text:span text:style-name="T191">veiksmai<text:s/></text:span><text:span text:style-name="T192">negali vienas kitam prieštarauti arba kurti atvirkštinį poveikį.<text:s/></text:span><text:span text:style-name="T193">Kiekvienam veiksmui turi būti nustatyta:</text:span></text:p>
      <text:p text:style-name="P194"><text:span text:style-name="T195">26.1</text:span><text:span text:style-name="T196">. įgyvendinimo vieta (-os), t. y. geografinė vietovė (-ės), vietos vienetas (-ai) (geografiškai apibrėžtoje vietoje esantys klasifikuojami vienetai ar jų dalys – įstaigos, jų padaliniai, socialinės infrastruktūros objektai ir pan., kur vykdoma veikla ir dirba vienas arba daugiau darbuotojų), geografiniai ar infrastruktūros objektai ar pan. Veiksmo įgyvendinimo vieta turi būti teritorijoje, kurioje numatoma įgyvendinti tvarios miesto plėtros strategiją. Neinvesticinio veiksmo įgyvendinimo vieta laikoma jį įgyvendinančios (-ių) savivaldybės (-ių) teritorija;</text:span></text:p>
      <text:p text:style-name="P197"><text:span text:style-name="T198">26.2</text:span><text:span text:style-name="T199">. įgyvendinimo terminas, kuris atitinka ESFIP laikotarpį;</text:span></text:p>
      <text:p text:style-name="P200"><text:span text:style-name="T201">26.3</text:span><text:span text:style-name="T202">. produkto ir rezultato rodikliai. Kiekvienas veiksmas turi sukurti bent po vieną produktą ir prisidėti bent prie vieno rezultato rodiklio pasiekimo. Kai veiksmo įgyvendinimą numatoma finansuoti ESFIP lėšomis, sukuriamiems produktams ir prisidėjimui prie rezultatų vertinti naudojami ESFIP nustatyti produkto ir rezultato rodikliai.<text:s/></text:span></text:p>
      <text:p text:style-name="P203"/>
      <text:p text:style-name="P204"><text:span text:style-name="T205">KETVIRTASIS</text:span><text:span text:style-name="T206"><text:s/>SKIRSNIS</text:span></text:p>
      <text:p text:style-name="P207"><text:span text:style-name="T208">SUSITARIMAS DĖL TVARIOS MIESTO PLĖTROS STRATEGIJOS ĮGYVENDINIMO</text:span></text:p>
      <text:p text:style-name="P209"/>
      <text:p text:style-name="P210"><text:span text:style-name="T211">27</text:span><text:span text:style-name="T212">. Susitarimai dėl tvarios miesto plėtros strategijų įgyvendinimo (toliau – Susitarimas) rengiami Vilniaus, Kauno ir Klaipėdos miestų tvarios plėtros strategijoms.</text:span></text:p>
      <text:p text:style-name="P213"><text:span text:style-name="T214">28</text:span><text:span text:style-name="T215">. Susitarimu savivaldybės, planuojančios kartu įgyvendinti tvarios miesto plėtros strategiją:</text:span></text:p>
      <text:p text:style-name="P216"><text:span text:style-name="T217">28.1</text:span><text:span text:style-name="T218">. įsipareigoja, bendrai naudodamos savo turtą, kooperuodamos darbą, žinias ir organizacinius išteklius, veikti bendrai siekdamos įgyvendinti tvarios miesto plėtros strategijoje nustatytus uždavinius;</text:span></text:p>
      <text:p text:style-name="P219"><text:span text:style-name="T220">28.2</text:span><text:span text:style-name="T221">. įsipareigoja užtikrinti bendrąjį finansavimą, reikalingą prisidėjimui prie tvarios miesto plėtros strategijos veiksmų įgyvendinimo;</text:span></text:p>
      <text:p text:style-name="P222"><text:span text:style-name="T223">28.3</text:span><text:span text:style-name="T224">. paskiria už tvarios miesto plėtros strategijos stebėseną atsakingą instituciją (-as) ar įstaigą (-as) (pavyzdžiui, vienos iš savivaldybių administraciją). Tvarios miesto plėtros strategijos rengėjų bendru sutarimu, Susitarimu taip pat gali būti nustatoma nuolatinės šios strategijos įgyvendinimo stebėsenos grupės institucinė sudėtis ir funkcijos;</text:span></text:p>
      <text:p text:style-name="P225"><text:span text:style-name="T226">28.4</text:span><text:span text:style-name="T227">. nustato kitas reikalingas tvarios miesto plėtros strategijos įgyvendinimo, stebėsenos ir keitimo nuostatas.</text:span></text:p>
      <text:p text:style-name="P228"/>
      <text:p text:style-name="P229"><text:span text:style-name="T230">PENKTASIS</text:span><text:span text:style-name="T231"><text:s/>SKIRSNIS</text:span></text:p>
      <text:p text:style-name="P232"><text:span text:style-name="T233">TVARIOS MIESTO PLĖTROS STRATEGIJOS DERINIMAS IR TVIRTINIMAS</text:span></text:p>
      <text:p text:style-name="P234"/>
      <text:p text:style-name="P235"><text:span text:style-name="T236">29</text:span><text:span text:style-name="T237">. Parengta tvarios miesto plėtros strategija kartu su Susitarimo projektu (jeigu toks rengiamas) pateikiama derinti Vidaus reikalų ministerijai, kuri per 10 darbo dienų įvertina šios strategijos atitiktį ESFIP 5.1 uždavinio ir Aprašo nuostatoms.</text:span></text:p>
      <text:p text:style-name="P238"><text:span text:style-name="T239">30</text:span><text:span text:style-name="T240">. Gavus Vidaus reikalų ministerijos išvadą, kad tvarios miesto plėtros strategija atitinka ESFIP 5.1 uždavinio ir Aprašo<text:s/></text:span><text:span text:style-name="T241">nuostatas</text:span><text:span text:style-name="T242">, ji tvirtinama savivaldybės tarybos sprendimu. Tuo atveju, kai tvarios miesto plėtros strategiją planuoja įgyvendinti kelios savivaldybės, visų šių savivaldybių tarybos tvirtina šią strategiją ir įgalioja atitinkamų savivaldybių merus pasirašyti Susitarimą.</text:span></text:p>
      <text:p text:style-name="Normal"/>
      <text:p text:style-name="P243"><text:span text:style-name="T244">III</text:span><text:span text:style-name="T245"><text:s/>SKYRIUS</text:span></text:p>
      <text:p text:style-name="P246"><text:span text:style-name="T247">FUNKCINĖS ZONOS STRATEGIJOS RENGIMAS IR TVIRTINIMAS</text:span></text:p>
      <text:p text:style-name="P248"/>
      <text:p text:style-name="P249"><text:span text:style-name="T250">PIRMASIS</text:span><text:span text:style-name="T251"><text:s/>SKIRSNIS</text:span></text:p>
      <text:p text:style-name="P252"><text:span text:style-name="T253">FUNKCINĖS ZONOS ANALIZĖ</text:span></text:p>
      <text:p text:style-name="P254"/>
      <text:p text:style-name="P255"><text:span text:style-name="T256">Analizės apimtis</text:span></text:p>
      <text:p text:style-name="P257"/>
      <text:p text:style-name="P258"><text:span text:style-name="T259">31</text:span><text:span text:style-name="T260">. Atliekant funkcinės zonos analizę, renkama, apibendrinama ir vertinama tik ta informacija, kuri yra tiesiogiai susijusi su savivaldybių funkcijomis (ar jų atskirais elementais), kurias (-iuos) numatoma vykdyti bendrai ir kurių vykdymą numatoma tobulinti įgyvendinant funkcinės zonos strategiją, ir kuri<text:s/></text:span><text:span text:style-name="T261">apibūdina</text:span><text:span text:style-name="T262"><text:s/>su šių funkcijų (ar jų atskirų elementų) vykdymu susijusias problemas (toliau – problemos). Nustatant problemas, rekomenduojama organizuoti pasitarimus su ekspertų grupėmis, Partneriais, savivaldybių politikais ir darbuotojais, kurių metu identifikuojamos savivaldybių funkcijos (ar jų atskiri elementai) ir su jų bendro vykdymo problematika susiję klausimai, pagal kuriuos bus atliekama nuodugni analizė. Siūlomų šios informacijos šaltinių sąrašas pateikiamas 4 priede.<text:s/></text:span></text:p>
      <text:p text:style-name="P263"><text:span text:style-name="T264">32</text:span><text:span text:style-name="T265">. Surinktos, apibendrintos ir įvertintos informacijos pagrindu:</text:span></text:p>
      <text:p text:style-name="P266"><text:span text:style-name="T267">32.1</text:span><text:span text:style-name="T268">. nustatomos funkcinės zonos stiprybės (potencialas) ir silpnybės (poreikiai);</text:span></text:p>
      <text:p text:style-name="P269"><text:span text:style-name="T270">32.2</text:span><text:span text:style-name="T271">. nustatomos bendros visoms ar daliai funkcinės zonos savivaldybių būdingos problemų priežastys;</text:span></text:p>
      <text:p text:style-name="P272"><text:span text:style-name="T273">32.3</text:span><text:span text:style-name="T274">. nustatoma teritorija, kurioje numatoma įgyvendinti funkcinės zonos strategiją;</text:span></text:p>
      <text:p text:style-name="P275"><text:span text:style-name="T276">32.4</text:span><text:span text:style-name="T277">. nustatomos formuojamai funkcinei zonai aktualios galimybės ir grėsmės, sudaroma SSGG lentelė ir nustatomi šių veiksnių tarpusavio ryšiai.</text:span></text:p>
      <text:p text:style-name="P278"/>
      <text:p text:style-name="P279"><text:span text:style-name="T280">Funkcinės zonos stiprybių (potencialo) ir silpnybių (poreikių) ir bendrų problemų priežasčių analizė</text:span></text:p>
      <text:p text:style-name="P281"/>
      <text:p text:style-name="P282"><text:span text:style-name="T283">33</text:span><text:span text:style-name="T284">. Nustatant stiprybes (potencialą) ir silpnybes (poreikius), iš surinktos informacijos atrenkami duomenys ir faktai, nurodantys vidinius veiksnius, kurie, jeigu jie nebus panaudoti (stiprybių atveju) arba pašalinti (silpnybių atveju), neleis pasiekti teigiamo pokyčio savivaldybėms bendrai prisidedant prie problemos (-ų) sprendimo. Stiprybėms ir silpnybėms priskiriami veiksniai, kuriuos savivaldybė (-ės) ir (ar) Partneriai gali pakeisti. Įvertinamas ir atskirų savivaldybių potencialas ir šių savivaldybių poreikiai, susiję su problema (-omis). Kiekvienai iš problemų rekomenduojama pateikti ne daugiau kaip po 3 stiprybes ir stiprybes.<text:s/></text:span></text:p>
      <text:p text:style-name="P285"><text:span text:style-name="T286">34</text:span><text:span text:style-name="T287">. Įvertinami priežastiniai ryšiai tarp konkrečių savivaldybių silpnybių (poreikių) ir stiprybių (potencialo), susijusių su kiekviena problema. Laikoma, kad bendros (-ų) problemos (-ų) priežastys egzistuoja, kai:</text:span></text:p>
      <text:p text:style-name="P288"><text:span text:style-name="T289">34.1</text:span><text:span text:style-name="T290">. poreikiai yra bendri dviem ar daugiau savivaldybių;</text:span></text:p>
      <text:p text:style-name="P291"><text:span text:style-name="T292">34.2</text:span><text:span text:style-name="T293">. arba bent vienos iš savivaldybių turimas neišnaudotas potencialas leistų patenkinti dviejų ar daugiau savivaldybių poreikius.</text:span></text:p>
      <text:p text:style-name="P294"/>
      <text:p text:style-name="P295"><text:span text:style-name="T296">Teritorijos, kurioje numatoma įgyvendinti funkcinės zonos strategiją, nustatymas</text:span></text:p>
      <text:p text:style-name="P297"/>
      <text:p text:style-name="P298"><text:span text:style-name="T299">35</text:span><text:span text:style-name="T300">. Teritorijas, kuriose numatoma įgyvendinti funkcinių zonų strategijas, nustato šių strategijų rengėjai, įsitikinę, kad dviem ar daugiau besiribojančių savivaldybių yra būdingos bendros problemų priežastys, pagrįstos Aprašo 34 punkte nurodytais priežastiniais ryšiais, ir kad šios savivaldybės yra susijusios esamais socialiniais ir (ar) ekonominiais ryšiais ir (ar) potencialiai gali sukurti naujų socialinių ir (ar) ekonominių ryšių.</text:span></text:p>
      <text:p text:style-name="P301"><text:span text:style-name="T302">36</text:span><text:span text:style-name="T303">. Esami ir (ar) potencialūs socialiniai ir ekonominiai ryšiai tarp savivaldybių vertinami ta apimtimi, kiek jie yra tiesiogiai susiję su savivaldybių funkcijomis (jų atskirais elementais), kurias (-iuos) numatoma vykdyti bendrai ir kurių vykdymą numatoma tobulinti įgyvendinant funkcinės zonos strategiją. Laikoma, kad tokie ryšiai tarp savivaldybių egzistuoja arba gali būti sukurti, kai:</text:span></text:p>
      <text:p text:style-name="P304"><text:span text:style-name="T305">36.1</text:span><text:span text:style-name="T306">. viešosiomis paslaugomis ir (ar) viešosios infrastruktūros objektais naudojasi arba yra pagrįstų prielaidų, kad naudosis dviejų ar daugiau besiribojančių savivaldybių tikslinės grupės;</text:span></text:p>
      <text:p text:style-name="P307"><text:span text:style-name="T308">36.2</text:span><text:span text:style-name="T309">. arba bent dvi besiribojančios savivaldybės funkcijoms, kurias numatoma vykdyti bendrai, bendrai naudoja viešosios infrastruktūros objektus, organizacinius, žmogiškuosius ar finansinius išteklius, ir šiems tikslams yra priėmusios atitinkamus norminius administracinius aktus, administracinius sprendimus, sudariusios sutartis ar bendrai įsteigusios juridinį (-ius) asmenį (-is).</text:span></text:p>
      <text:p text:style-name="P310"><text:span text:style-name="T311">37</text:span><text:span text:style-name="T312">. Socialiniai ir ekonominiai savivaldybių ryšiai gali būti neanalizuojami tuo atveju, kai šiose savivaldybėse yra įgyvendinama iki Aprašo įsigaliojimo patvirtinta funkcinės zonos strategija. Tokiu atveju pateikiama nuoroda į atitinkamą dokumentą.</text:span></text:p>
      <text:p text:style-name="P313"><text:span text:style-name="T314">38</text:span><text:span text:style-name="T315">. Teritorijos, kuriose numatoma įgyvendinti funkcinių zonų strategijas, nustatomos savivaldybių tikslumu.</text:span></text:p>
      <text:p text:style-name="Normal"/>
      <text:p text:style-name="P316"><text:span text:style-name="T317">Funkcinės zonos SSGG analizė</text:span></text:p>
      <text:p text:style-name="P318"/>
      <text:p text:style-name="P319"><text:span text:style-name="T320">39</text:span><text:span text:style-name="T321">. Galimybės ir grėsmės nustatomos įvertinus ilgalaikes išorines tendencijas, kurios gali turėti poveikį problemos (-ų) mastui. Jeigu šių tendencijų poveikis pastebimas ir funkcinės zonos strategijos rengimo metu, jis pagrindžiamas statistine ar kita faktine informacija. Rekomenduojama pateikti ne daugiau kaip po 3 kiekvienos problemos galimybes ir grėsmes.<text:s/></text:span></text:p>
      <text:p text:style-name="P322"><text:span text:style-name="T323">40</text:span><text:span text:style-name="T324">. Aprašo 33 punkte nurodytos silpnybės (poreikiai), stiprybės (potencialas) ir su tomis pačiomis problemomis susijusios galimybės ir grėsmės išdėstomos SSGG lentelėje. Šie veiksniai grupuojami pagal problemas.</text:span></text:p>
      <text:p text:style-name="P325"><text:span text:style-name="T326">41</text:span><text:span text:style-name="T327">. Nustatomi silpnybių (poreikių), stiprybių (potencialo), galimybių ir grėsmių tarpusavio ryšiai, šie ryšiai paaiškinami ir SSGG lentelėje (-se) pažymimi grafiškai. Nustatant silpnybių (poreikių) ir stiprybių (potencialo) tarpusavio ryšius, atsižvelgiama į Aprašo 34 punkte nurodytus priežastinius funkcinės zonos poreikių ir potencialo ryšius.</text:span></text:p>
      <text:p text:style-name="Normal"/>
      <text:p text:style-name="P328"><text:span text:style-name="T329">ANTRASIS</text:span><text:span text:style-name="T330"><text:s/>SKIRSNIS</text:span></text:p>
      <text:p text:style-name="P331"><text:span text:style-name="T332">FUNKCINĖS ZONOS STRATEGIJOS TIKSLŲ, UŽDAVINIŲ IR JŲ VERTINIMO RODIKLIŲ NUSTATYMAS</text:span></text:p>
      <text:p text:style-name="P333"/>
      <text:p text:style-name="P334"><text:span text:style-name="T335">42</text:span><text:span text:style-name="T336">. Formuluojant uždavinį, remiamasi bent viena silpnybe (poreikiu) arba stiprybe (potencialu). Uždavinys formuluojamas kaip siekis patenkinti poreikį ir (ar) išnaudoti potencialą, atsižvelgiant į jų ryšį su kitais SSGG lentelėje nurodytais veiksniais.</text:span></text:p>
      <text:p text:style-name="P337"><text:span text:style-name="T338">43</text:span><text:span text:style-name="T339">. Tikslai nustatomi grupuojant ir apibendrinant ne mažiau kaip 2 tarpusavyje susijusius uždavinius.</text:span></text:p>
      <text:p text:style-name="P340"><text:span text:style-name="T341">44</text:span><text:span text:style-name="T342">. Uždaviniams nustatomi rezultato rodikliai, rodantys atitinkamo uždavinio įgyvendinimo sukuriamą naudą. Rezultato rodikliai uždaviniams nustatomi taip, kad kiekvienas uždaviniui priskirtas veiksmas prisidėtų bent prie vieno rezultato rodiklio pasiekimo. Tuo atveju, kai uždaviniams įgyvendinti numatoma naudoti ESFIP lėšas, jiems nustatomi rezultato rodikliai, atitinkantys ESFIP nustatytus rezultato rodiklius.</text:span></text:p>
      <text:p text:style-name="P343"><text:span text:style-name="T344">45</text:span><text:span text:style-name="T345">. Tikslams nustatomi poveikio rodikliai, rodantys esamos būklės pokytį, prie kurio siekiama prisidėti savivaldybėms bendrai prisidedant prie problemos (-ų) sprendimo.<text:s/></text:span></text:p>
      <text:p text:style-name="Normal"/>
      <text:p text:style-name="P346"><text:span text:style-name="T347">TREČIASIS</text:span><text:span text:style-name="T348"><text:s/>SKIRSNIS</text:span></text:p>
      <text:p text:style-name="P349"><text:span text:style-name="T350">PLANUOJAMŲ ĮGYVENDINTI FUNKCINĖS ZONOS STRATEGIJOS VEIKSMŲ NUSTATYMAS</text:span></text:p>
      <text:p text:style-name="P351"/>
      <text:p text:style-name="P352"><text:span text:style-name="T353">46</text:span><text:span text:style-name="T354">. Planuojamų įgyvendinti funkcinės zonos strategijos veiksmų plane nustatomi investiciniai ir neinvesticiniai veiksmai:</text:span></text:p>
      <text:p text:style-name="P355"><text:span text:style-name="T356">46.1</text:span><text:span text:style-name="T357">. investiciniams veiksmams priskiriamos uždavinių įgyvendinimo siekiančios finansinės investicijos į infrastruktūrą, paslaugas, žinias ir žmogiškuosius išteklius, kuriomis sukuriamas ilgalaikis materialusis turtas, nematerialusis turtas, didinamas socialinis ar žmogiškasis kapitalas;</text:span></text:p>
      <text:p text:style-name="P358"><text:span text:style-name="T359">46.2</text:span><text:span text:style-name="T360">. neinvesticiniams veiksmams priskiriamas uždavinių įgyvendinimo siekiantis reglamentavimas, kuriuo priimami, pakeičiami ar panaikinami savivaldybės (-ių) institucijos (-ų) ir (ar) įstaigos (-ų) norminiai teisės aktai, administraciniai aktai ir (ar) sprendimai, komunikacija, kuria siekiama supažindinti tikslinę (-es) grupę (-es) su naujomis idėjomis, elgsenos būdais, suteikti informaciją, siekiant pakeisti visuomenės arba atskirų grupių elgesį arba nuostatas, ir analizė, kuri apima informacijos rinkimą, apdorojimą, gretinimą su kita turima informacija, kokybiškai naujų duomenų, skirtų sprendimams priimti, gavimą ir kiti panašaus pobūdžio veiksmai.<text:s/></text:span></text:p>
      <text:p text:style-name="P361"><text:span text:style-name="T362">47</text:span><text:span text:style-name="T363">. Funkcinės zonos strategijoje nustatomi<text:s/></text:span><text:span text:style-name="T364">veiksmai<text:s/></text:span><text:span text:style-name="T365">negali vienas kitam prieštarauti arba kurti atvirkštinį poveikį.<text:s/></text:span><text:span text:style-name="T366">Kiekvienam veiksmui turi būti nustatyta:</text:span></text:p>
      <text:p text:style-name="P367"><text:span text:style-name="T368">47.1</text:span><text:span text:style-name="T369">. jo įgyvendinimo vieta (-os), t. y. geografinė (-ės) vietovė (-ės), vietos vienetas (-ai) (geografiškai apibrėžtoje vietoje esantys klasifikuojami vienetai ar jų dalys – įstaigos, jų padaliniai, socialinės infrastruktūros objektai ir pan., kur vykdoma veikla ir dirba vienas arba daugiau darbuotojų), geografinis (-iai) ar infrastruktūros objektas (-ai) ar pan. Veiksmo įgyvendinimo vieta (-os) turi būti teritorijoje, kurioje planuojama įgyvendinti funkcinės zonos strategiją. Neinvesticinio veiksmo įgyvendinimo vieta laikoma jį bendrai įgyvendinančių savivaldybių teritorija;</text:span></text:p>
      <text:p text:style-name="P370"><text:span text:style-name="T371">47.2</text:span><text:span text:style-name="T372">. įgyvendinimo terminas, kuris atitinka ESFIP laikotarpį;</text:span></text:p>
      <text:p text:style-name="P373"><text:span text:style-name="T374">47.3</text:span><text:span text:style-name="T375">. produkto ir rezultato rodikliai. Kiekvienas veiksmas turi sukurti bent po vieną produktą ir prisidėti bent prie vieno rezultato rodiklio pasiekimo. Kai veiksmo įgyvendinimą numatoma finansuoti ESFIP lėšomis, sukuriamiems produktams ir prisidėjimui prie rezultato vertinti naudojami ESFIP nustatyti produkto ir rezultato rodikliai.<text:s/></text:span></text:p>
      <text:p text:style-name="P376"><text:span text:style-name="T377">48</text:span><text:span text:style-name="T378">. Su kiekvienu investiciniu veiksmu turi būti susijęs bent vienas iš šių neinvesticinių veiksmų, sudarančių sąlygas savivaldybių bendram viešosios infrastruktūros naudojimui ir (ar) bendram viešosios paslaugos teikimui:</text:span></text:p>
      <text:p text:style-name="P379"><text:span text:style-name="T380">48.1</text:span><text:span text:style-name="T381">. savivaldybių priimtas norminis administracinis aktas ir (ar) administracinis sprendimas, kuriuo sudaromos sąlygos bendrai naudoti infrastruktūrą ir (ar) teikti viešąją paslaugą;</text:span></text:p>
      <text:p text:style-name="P382"><text:span text:style-name="T383">48.2</text:span><text:span text:style-name="T384">. savivaldybių sudaryta jungtinės veiklos sutartis su regiono plėtros taryba arba atitinkama tarpusavio sutartis dėl konkrečios viešosios paslaugos teikimo administravimo, bendros komunikacinės, analitinės ar kitos veiklos, kurią vykdant savivaldybės bendrai naudoja materialinius, organizacinius, žmogiškuosius ir (ar) finansinius išteklius;</text:span></text:p>
      <text:p text:style-name="P385"><text:span text:style-name="T386">48.3</text:span><text:span text:style-name="T387">. viešųjų paslaugų<text:s/></text:span><text:span text:style-name="T388">funkcijų (ar jų atskirų elementų) įgyvendinimo perdavimas abipusiu (-iais) savivaldybių tarybų sutarimu (-ais);</text:span></text:p>
      <text:p text:style-name="P389"><text:span text:style-name="T390">48.4</text:span><text:span text:style-name="T391">. savivaldybių bendras paslaugos teikėjo ir (ar) paslaugos teikimą administruojančios institucijos ar įstaigos įsteigimas.<text:s/></text:span></text:p>
      <text:p text:style-name="P392"><text:span text:style-name="T393">49</text:span><text:span text:style-name="T394">. Aprašo 48 punkte nurodyti neinvesticiniai veiksmai gali būti nenustatomi, jeigu funkcinės zonos strategijos įgyvendinimo laikotarpiu yra tęsiamas iki šios strategijos patvirtinimo priimtų atitinkamų norminių administracinių aktų, administracinių sprendimų, sudarytų sutarčių vykdymas ar bendrai įsteigtų juridinių asmenų veikla.</text:span></text:p>
      <text:p text:style-name="P395"/>
      <text:p text:style-name="P396"><text:span text:style-name="T397">KETVIRTASIS</text:span><text:span text:style-name="T398"><text:s/>SKIRSNIS</text:span></text:p>
      <text:p text:style-name="P399"><text:span text:style-name="T400">SUSITARIMAS DĖL FUNKCINĖS ZONOS STRATEGIJOS ĮGYVENDINIMO</text:span></text:p>
      <text:p text:style-name="P401"/>
      <text:p text:style-name="P402"><text:span text:style-name="T403">50</text:span><text:span text:style-name="T404">. Susitarimas dėl funkcinės zonos strategijos įgyvendinimo (toliau kartu su susitarimu dėl tvarios miesto plėtros strategijos įgyvendinimo – Susitarimas) rengiamas kiekvienai funkcinės zonos strategijai.</text:span></text:p>
      <text:p text:style-name="P405"><text:span text:style-name="T406">51</text:span><text:span text:style-name="T407">. Susitarimu savivaldybės, planuojančios įgyvendinti funkcinės zonos strategiją:</text:span></text:p>
      <text:p text:style-name="P408"><text:span text:style-name="T409">51.1</text:span><text:span text:style-name="T410">. įsipareigoja, bendrai naudodamos savo turtą, kooperuodamos darbą, žinias ir organizacinius išteklius, veikti bendrai siekdamos įgyvendinti funkcinės zonos strategijoje nustatytus uždavinius;</text:span></text:p>
      <text:p text:style-name="P411"><text:span text:style-name="T412">51.2</text:span><text:span text:style-name="T413">. įsipareigoja užtikrinti bendrąjį finansavimą, reikalingą prisidėjimui prie funkcinės zonos strategijos veiksmų įgyvendinimo;</text:span></text:p>
      <text:p text:style-name="P414"><text:span text:style-name="T415">51.3</text:span><text:span text:style-name="T416">. paskiria už funkcinės zonos strategijos stebėseną atsakinga instituciją (-as) ar įstaigą (-as) (pavyzdžiui, vienos iš savivaldybių administraciją). Funkcinės zonos strategijos rengėjų bendru sutarimu Susitarimu gali būti nustatoma nuolatinės šios strategijos įgyvendinimo stebėsenos grupės institucinė sudėtis ir funkcijos;</text:span></text:p>
      <text:p text:style-name="P417"><text:span text:style-name="T418">51.4</text:span><text:span text:style-name="T419">. nustato kitas reikalingas funkcinės zonos strategijos įgyvendinimo, stebėsenos ir keitimo nuostatas.</text:span></text:p>
      <text:p text:style-name="P420"/>
      <text:p text:style-name="P421"><text:span text:style-name="T422">PENKTASIS</text:span><text:span text:style-name="T423"><text:s/>SKIRSNIS</text:span></text:p>
      <text:p text:style-name="P424"><text:span text:style-name="T425">FUNKCINĖS ZONOS STRATEGIJOS DERINIMAS IR TVIRTINIMAS</text:span></text:p>
      <text:p text:style-name="P426"/>
      <text:p text:style-name="P427"><text:span text:style-name="T428">52</text:span><text:span text:style-name="T429">. Parengta funkcinės zonos strategija kartu su Susitarimo projektu pateikiama derinti Vidaus reikalų ministerijai. Per 10 darbo dienų Vidaus reikalų ministerija įvertina šios strategijos atitiktį ESFIP 5.2 uždavinio ir Aprašo nuostatoms.</text:span></text:p>
      <text:p text:style-name="P430"><text:span text:style-name="T431">53</text:span><text:span text:style-name="T432">.<text:s/></text:span>Gavus Vidaus reikalų ministerijos išvadą, kad funkcinės zonos strategija atitinka ESFIP 5.2 uždavinio ir Aprašo nuostatas, funkcinės zonos strategiją  tvirtina visos ją planuojančios įgyvendinti savivaldybių tarybos ir atitinkamų savivaldybių merai yra įgaliojami pasirašyti Susitarimą.</text:p>
      <text:p text:style-name="Normal"/>
      <text:p text:style-name="P433"><text:span text:style-name="T434">IV</text:span><text:span text:style-name="T435"><text:s/>SKYRIUS</text:span></text:p>
      <text:p text:style-name="P436"><text:span text:style-name="T437">STRATEGIJOS ĮGYVENDINIMO STEBĖSENA</text:span></text:p>
      <text:p text:style-name="P438"/>
      <text:p text:style-name="P439"><text:span text:style-name="T440">54</text:span><text:span text:style-name="T441">. Strategijos įgyvendinimo stebėseną pagal kompetenciją vykdo Vidaus reikalų ministerija ir Strategiją įgyvendinančios savivaldybės administracija arba (tuo atveju, kai Strategiją įgyvendina kelios savivaldybės) Susitarime nurodyta už stebėseną atsakinga institucija ar įstaiga, bendradarbiaudama su Strategiją įgyvendinančiomis savivaldybėmis.</text:span></text:p>
      <text:p text:style-name="P442"><text:span text:style-name="T443">55</text:span><text:span text:style-name="T444">. Jei Strategijas įgyvendina kelios savivaldybės, rekomenduojama sudaryti nuolatinę Strategijos įgyvendinimo stebėsenos grupę, kurioje būtų dalijamasi ir aptariama vykdant stebėseną renkama informacija.</text:span></text:p>
      <text:p text:style-name="P445"><text:span text:style-name="T446">56</text:span><text:span text:style-name="T447">. Vykdant stebėseną, renkama ir vertinama informacija apie:</text:span></text:p>
      <text:p text:style-name="P448"><text:span text:style-name="T449">56.1</text:span><text:span text:style-name="T450">. Strategijoje nustatytų rodiklių pasiekimą;</text:span></text:p>
      <text:p text:style-name="P451"><text:span text:style-name="T452">56.2</text:span><text:span text:style-name="T453">. integruoto požiūrio užtikrinimą;</text:span></text:p>
      <text:p text:style-name="P454"><text:span text:style-name="T455">56.3</text:span><text:span text:style-name="T456">. Partnerių įtraukimą į Strategijos įgyvendinimą ir keitimą;</text:span></text:p>
      <text:p text:style-name="P457"><text:span text:style-name="T458">56.4</text:span><text:span text:style-name="T459">. veiksmų įgyvendinimo pažangą (apie investiciniams veiksmams įgyvendinti skirtų projektų sutarčių sudarymą, įgyvendinimo eigą, finansavimo šaltinių panaudojimą, apie neinvesticiniams veiksmas įgyvendinti priimtus norminius, administracinius aktus ir (ar) administracinius sprendimus, sudarytas sutartis, įsteigtus juridinius asmenis ir pan., apie visiems veiksmams kylančias rizikas).</text:span></text:p>
      <text:p text:style-name="P460"><text:span text:style-name="T461">57</text:span><text:span text:style-name="T462">. Vykdant Stebėseną surinkta ir apibendrinta informacija pagal Aprašo 6 priedo formą Vidaus reikalų ministerijai pateikiama iki 2025 m. sausio 31 d.<text:s/></text:span></text:p>
      <text:p text:style-name="P463"><text:span text:style-name="T464">58</text:span><text:span text:style-name="T465">. Vidaus reikalų ministerija, nagrinėdama Aprašo 57 punkte nurodytą informaciją ir (ar) savo surinktą informaciją, įvertina, ar:</text:span></text:p>
      <text:p text:style-name="P466"><text:span text:style-name="T467">58.1</text:span><text:span text:style-name="T468">. įgyvendinant Strategiją yra išlaikomas integruotas požiūris;</text:span></text:p>
      <text:p text:style-name="P469"><text:span text:style-name="T470">58.2</text:span><text:span text:style-name="T471">. į Strategijos įgyvendinimą ir keitimą yra įtraukiami Partneriai;</text:span></text:p>
      <text:p text:style-name="P472"><text:span text:style-name="T473">58.3</text:span><text:span text:style-name="T474">. yra Strategijos įgyvendinimo trūkumų ar rizikų, galinčių lemti nepasiektus Strategijos rezultatus.</text:span></text:p>
      <text:p text:style-name="P475"><text:span text:style-name="T476">59</text:span><text:span text:style-name="T477">. Nustačiusi Strategijos įgyvendinimo trūkumų ar rizikų, Vidaus reikalų ministerija:</text:span></text:p>
      <text:p text:style-name="P478"><text:span text:style-name="T479">59.1</text:span><text:span text:style-name="T480">. pateikia pasiūlymus dėl šių trūkumų ir (ar) rizikų pašalinimo savivaldybių, kurios įgyvendina Strategiją, administracijoms ir (kai tokia nustatyta) Susitarime nurodytai už stebėseną atsakingai institucijai ar įstaigai;</text:span></text:p>
      <text:p text:style-name="P481"><text:span text:style-name="T482">59.2</text:span><text:span text:style-name="T483">. apie nustatytus trūkumus ir (ar) rizikas informuoja regiono (-ų) kuriame (-iuose) įgyvendinama Strategija, regiono (-ų) plėtros tarybą (-as) ir ESFIP administruojančią instituciją – VšĮ Centrinę projektų valdymo agentūrą.</text:span></text:p>
      <text:p text:style-name="P484"><text:span text:style-name="T485">60</text:span><text:span text:style-name="T486">. Vidaus reikalų ministerija gali kreiptis į savivaldybės administraciją arba Susitarime nurodytą už stebėseną atsakingą instituciją ar įstaigą, prašydama patikslinti Aprašo 57 punkte nurodytą informaciją ir (ar) pateikti papildomą Strategijos įgyvendinimo stebėsenos informaciją. Šios informacijos pateikimo terminas negali būti trumpesnis kaip 3 darbo dienos ir ilgesnis kaip 10 darbo dienų.</text:span></text:p>
      <text:p text:style-name="P487"/>
      <text:p text:style-name="P488"><text:span text:style-name="T489">V</text:span><text:span text:style-name="T490"><text:s/>SKYRIUS</text:span></text:p>
      <text:p text:style-name="P491"><text:span text:style-name="T492">PARTNERIŲ ĮTRAUKIMAS</text:span></text:p>
      <text:p text:style-name="P493"/>
      <text:p text:style-name="P494"><text:span text:style-name="T495">61</text:span><text:span text:style-name="T496">. Partneriai į Strategijos rengimą ir įgyvendinimą gali būti įtraukiami taikant bent vieną iš šių būdų:</text:span></text:p>
      <text:p text:style-name="P497"><text:span text:style-name="T498">61.1</text:span><text:span text:style-name="T499">. organizuojant viešuosius susirinkimus ar kūrybines dirbtuves;<text:s/></text:span></text:p>
      <text:p text:style-name="P500"><text:span text:style-name="T501">61.2</text:span><text:span text:style-name="T502">. pristatant Strategijos (Strategijos pakeitimo) projektą ar jo atskiras struktūrines dalis televizijos ir radijo laidose, skelbiant informaciją spausdintinėje ar elektroninėje žiniasklaidoje, jeigu šiuo pristatymu kartu nurodomi būdai, kuriais gyventojai ir Partneriai gali pareikšti savo nuomonę, pastabas ir pasiūlymus dėl Strategijos ar Strategijos pakeitimo projekto;</text:span></text:p>
      <text:p text:style-name="P503"><text:span text:style-name="T504">61.3</text:span><text:span text:style-name="T505">. atsiklausiant gyventojų ir Partnerių nuomonės savivaldybės interneto svetainėje ir (ar) per savivaldybės paskyras socialiniuose tinkluose;<text:s/></text:span></text:p>
      <text:p text:style-name="P506"><text:span text:style-name="T507">61.4</text:span><text:span text:style-name="T508">. atliekant reprezentatyvią Partnerių organizacijų apklausą;<text:s/></text:span></text:p>
      <text:p text:style-name="P509"><text:span text:style-name="T510">61.5</text:span><text:span text:style-name="T511">. sudarant darbo grupes, kuriose dalyvauja Partnerių atstovai;<text:s/></text:span></text:p>
      <text:p text:style-name="P512"><text:span text:style-name="T513">61.6</text:span><text:span text:style-name="T514">. kreipiantis į Partnerius tiesiogiai raštu ir prašant pateikti savo pastabas ir pasiūlymus;</text:span></text:p>
      <text:p text:style-name="P515"><text:span text:style-name="T516">61.7</text:span><text:span text:style-name="T517">. kitu Strategijos rengėjų pasirinktu būdu, jeigu yra sudarytos lygios galimybės visiems teritorijos, kurioje numatoma įgyvendinti (įgyvendinama) Strategija, gyventojams ir Partneriams susipažinti su Strategijos (Strategijos pakeitimo) projekto turiniu ir pateikti pastabas ir pasiūlymus.</text:span></text:p>
      <text:p text:style-name="P518"><text:span text:style-name="T519">62</text:span><text:span text:style-name="T520">. Vykdantys Partnerių įtraukimo priemones Strategijos rengėjai įvertina gautas pastabas ir pasiūlymus dėl Strategijos (Strategijos pakeitimo) projekto arba pasiūlymus dėl Strategijos pakeitimo.<text:s/></text:span></text:p>
      <text:p text:style-name="Normal"/>
      <text:p text:style-name="P521"><text:span text:style-name="T522">VI</text:span><text:span text:style-name="T523"><text:s/>SKYRIUS</text:span></text:p>
      <text:p text:style-name="P524"><text:span text:style-name="T525">STRATEGIJOS IR SUSITARIMO PAKEITIMAS</text:span></text:p>
      <text:p text:style-name="P526"/>
      <text:p text:style-name="P527"><text:span text:style-name="T528">63</text:span><text:span text:style-name="T529">. Strategija ir Susitarimas pakeičiami pagal poreikį.</text:span></text:p>
      <text:p text:style-name="P530"><text:span text:style-name="T531">64</text:span><text:span text:style-name="T532">. Strategijos ir Susitarimo pakeitimai rengiami laikantis Aprašo II–III skyriuose nustatytų Strategijos ir Susitarimo rengimo reikalavimų.</text:span></text:p>
      <text:p text:style-name="P533"><text:span text:style-name="T534">65</text:span><text:span text:style-name="T535">. Kai atliekamas esminis Strategijos pakeitimas, dėl Strategijos pakeitimo projekto turi būti konsultuojamasi su Partneriais Aprašo V skyriuje nustatyta tvarka ir Strategijos pakeitimo projektas turi būti suderintas su Vidaus reikalų ministerija.</text:span></text:p>
      <text:p text:style-name="P536"><text:span text:style-name="T537">66</text:span><text:span text:style-name="T538">. Esminiais Strategijos pakeitimais laikomi tokie pakeitimai, kuriais:</text:span></text:p>
      <text:p text:style-name="P539"><text:span text:style-name="T540">66.1</text:span><text:span text:style-name="T541">. nustatomas naujas Strategijos tikslas ir (ar) uždavinys arba naikinamas esamas tikslas ir (ar) uždavinys;</text:span></text:p>
      <text:p text:style-name="P542"><text:span text:style-name="T543">66.2</text:span><text:span text:style-name="T544">. keičiamos įgyvendinant Strategiją dalyvaujančios savivaldybės ir (ar) teritorija, kurioje numatoma įgyvendinti Strategiją;</text:span></text:p>
      <text:p text:style-name="P545"><text:span text:style-name="T546">66.3</text:span><text:span text:style-name="T547">. planuojamų įgyvendinti Strategijos veiksmų plane išbraukiami arba įrašomi nauji investiciniai veiksmai arba keičiami ar išbraukiami neinvesticiniai veiksmai.</text:span></text:p>
      <text:p text:style-name="P548"><text:span text:style-name="T549">67</text:span><text:span text:style-name="T550">. Teikiant Vidaus reikalų ministerijai derinti Strategijos esminio pakeitimo projektą, turi būti pateikiama:</text:span></text:p>
      <text:p text:style-name="P551"><text:span text:style-name="T552">67.1</text:span><text:span text:style-name="T553">. Strategijos pakeitimo projektas ir jo lyginamasis variantas;<text:s/></text:span></text:p>
      <text:p text:style-name="P554"><text:span text:style-name="T555">67.2</text:span><text:span text:style-name="T556">. Susitarimo pakeitimo projektas (taikoma, kai dėl Strategijos pakeitimo turi būti keičiamas Susitarimas) ir jo lyginamasis variantas.</text:span></text:p>
      <text:p text:style-name="P557"><text:span text:style-name="T558">68</text:span><text:span text:style-name="T559">. Aprašo 67 punkte nurodytus dokumentus Vidaus reikalų ministerijai teikia Strategiją įgyvendinančios savivaldybės administracija (kai Strategiją įgyvendina viena savivaldybė) arba Susitarime nurodyta už tai atsakinga institucija ar įstaiga (kai Strategiją įgyvendina kelios savivaldybės), suderinusi juos su visomis Strategiją įgyvendinančiomis savivaldybėmis.</text:span></text:p>
      <text:p text:style-name="P560"><text:span text:style-name="T561">69</text:span><text:span text:style-name="T562">. Vidaus reikalų ministerija Strategijos ir Susitarimo pakeitimo projektus vertina Aprašo 29 arba 52 punkte nurodytais aspektais.<text:s/></text:span></text:p>
      <text:p text:style-name="P563"><text:span text:style-name="T564">70</text:span><text:span text:style-name="T565">. Vidaus reikalų ministerija Strategijos ir Susitarimo pakeitimo projektą įvertina ir išvadą dėl jo pateikia per 10 darbo dienų nuo visos Aprašo 67 punkte nurodytos informacijos gavimo dienos. Į šį terminą nėra įskaičiuojamas laikas, per kurį savivaldybės administracija ir (ar) Susitarime nurodyta institucija ar įstaiga tikslina pateiktą informaciją, rengia papildomą informaciją ir (ar) dokumentus ir (ar) taiso pateiktų dokumentų netikslumus ar trūkumus.</text:span></text:p>
      <text:p text:style-name="Normal"/>
      <text:p text:style-name="P566"><text:span text:style-name="T567">VII</text:span><text:span text:style-name="T568"><text:s/>SKYRIUS</text:span></text:p>
      <text:p text:style-name="P569"><text:span text:style-name="T570">STRATEGIJOS VIEŠINIMAS<text:s/></text:span></text:p>
      <text:p text:style-name="P571"/>
      <text:p text:style-name="P572"><text:span text:style-name="T573">71</text:span><text:span text:style-name="T574">. Kiekvienos savivaldybės, įgyvendinančios Strategiją, administracija užtikrina, kad laikotarpiu, prasidedančiu 5-ą darbo dieną nuo Strategijos patvirtinimo (kai Strategiją įgyvendina viena savivaldybė) arba visų Susitarimo šalių Susitarimo pasirašymo (kai Strategiją įgyvendina kelios savivaldybės) ir trunkančiu iki Strategijos įgyvendinimo laikotarpio pabaigos, savivaldybės interneto svetainėje skelbiama ši informacija apie Strategiją:</text:span></text:p>
      <text:p text:style-name="P575"><text:span text:style-name="T576">71.1</text:span><text:span text:style-name="T577">. Strategija ir jos pakeitimai bei Susitarimas ir jo pakeitimai arba šių dokumentų aktualios redakcijos;<text:s/></text:span></text:p>
      <text:p text:style-name="P578"><text:span text:style-name="T579">71.2</text:span><text:span text:style-name="T580">. teritorijos, kurioje įgyvendinama Strategija, žemėlapis.<text:s/></text:span></text:p>
      <text:p text:style-name="P581"><text:span text:style-name="T582">72</text:span><text:span text:style-name="T583">. Apie Strategijos ir jos pakeitimo patvirtinimą savivaldybės administracija (kai Strategiją įgyvendina viena savivaldybė) arba Susitarime nurodyta už Strategijos įgyvendinimo stebėseną atsakinga institucija ar įstaiga (kai Strategiją įgyvendina kelios savivaldybės) per 5 darbo dienas raštu arba elektroniniu paštu informuoja Vidaus reikalų ministeriją ir Vidaus reikalų ministerija per 5 darbo dienas šiuos dokumentus paskelbia Europos Sąjungos investicijų interneto svetainėje esinvesticijos.lt.</text:span></text:p>
      <text:p text:style-name="Normal"/>
      <text:p text:style-name="P584"><text:span text:style-name="T585">VIII</text:span><text:span text:style-name="T586"><text:s/>SKYRIUS</text:span></text:p>
      <text:p text:style-name="P587"><text:span text:style-name="T588">DOKUMENTŲ SAUGOJIMAS IR TVARKYMAS<text:s/></text:span></text:p>
      <text:p text:style-name="P589"/>
      <text:p text:style-name="P590"><text:span text:style-name="T591">73</text:span><text:span text:style-name="T592">. Kiekvienos savivaldybės administracija atsako už savo rengtų su Strategijos rengimu, pakeitimu ir įgyvendinimo stebėsena susijusių dokumentų, taip pat Partnerių įtraukimą patvirtinančių dokumentų (elektroninėje erdvėje paskelbtos informacijos ekrano kopijų, kūrybinių dirbtuvių protokolų ar fotofiksacijų, apklausų anketų, laidų įrašų ir pan.) saugojimą ir tvarkymą.</text:span></text:p>
      <text:p text:style-name="P593"><text:span text:style-name="T594">74</text:span><text:span text:style-name="T595">. Aprašo 73 punkte nurodyti dokumentai saugomi ir tvarkomi vadovaujantis Lietuvos Respublikos dokumentų ir archyvų įstatymo ir Bendrųjų dokumentų saugojimo terminų rodyklės, patvirtintos Lietuvos vyriausiojo archyvaro 2011 m. kovo 9 d. įsakymu Nr. V-100 „Dėl Bendrųjų dokumentų saugojimo terminų rodyklės patvirtinimo“, nustatyta tvarka, bet ne trumpiau kaip 5 metus po metų, kuriais projekto, skirto Strategijos veiksmui įgyvendinti, vykdytojui atliktas paskutinis mokėjimas, gruodžio 31 dienos arba valstybės pagalbos taisyklėse, jeigu jos taikomos, nustatytą laiką.<text:s/></text:span></text:p>
      <text:p text:style-name="P596"><text:span text:style-name="T597">75</text:span><text:span text:style-name="T598">. Dokumentų, kurie rengiami ir siunčiami elektronine forma užtikrinant jų saugojimą elektronine forma, popierinių versijų saugoti nereikia.</text:span></text:p>
      <text:p text:style-name="P599"><text:span text:style-name="T600">76</text:span><text:span text:style-name="T601">. Strategiją įgyvendinančios savivaldybės administracija turi užtikrinti Aprašo 73 punkte nurodytų dokumentų prieinamumą Vidaus reikalų ministerijos, kitų savivaldybių, regionų plėtros tarybų, ESFIP administruojančios institucijos – VšĮ Centrinės projektų valdymo agentūros, ESFIP vadovaujančiosios institucijos, ESFIP audito institucijos, Europos Komisijos ir Europos Audito Rūmų atstovams ir (ar) jų įgaliotiems asmenims.</text:span></text:p>
      <text:p text:style-name="Normal"/>
      <text:p text:style-name="P602"><text:span text:style-name="T60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2pt"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10</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3-01-19T15:12:00Z</meta:creation-date>
    <dc:date>2023-01-19T15:12:00Z</dc:date>
    <meta:template xlink:href="Normal.dotm" xlink:type="simple"/>
    <meta:editing-cycles>2</meta:editing-cycles>
    <meta:editing-duration>PT0S</meta:editing-duration>
    <meta:document-statistic meta:page-count="12" meta:paragraph-count="246" meta:word-count="4404" meta:character-count="36441" meta:row-count="658" meta:non-whitespace-character-count="32283"/>
  </office:meta>
</office:document-meta>
</file>