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P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P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909in">
        <style:tab-stops>
          <style:tab-stop style:type="left" style:position="0.4923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P66" style:parent-style-name="Normal" style:family="paragraph">
      <style:paragraph-properties fo:text-align="justify" fo:text-indent="0.5909in">
        <style:tab-stops>
          <style:tab-stop style:type="left" style:position="0.4923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P71" style:parent-style-name="Normal" style:family="paragraph">
      <style:paragraph-properties fo:text-align="justify" fo:text-indent="0.5909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P75" style:parent-style-name="Normal" style:family="paragraph">
      <style:paragraph-properties fo:text-align="justify" fo:text-indent="0.5909in">
        <style:tab-stops>
          <style:tab-stop style:type="left" style:position="0.4923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P8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P86" style:parent-style-name="Normal" style:family="paragraph">
      <style:paragraph-properties>
        <style:tab-stops>
          <style:tab-stop style:type="left" style:position="4.5937in"/>
        </style:tab-stops>
      </style:paragraph-properties>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NIZAVIMO“ PAKEITIMO</text:span></text:p>
      <text:p text:style-name="P22"/>
      <text:p text:style-name="P23">2020 m. rugpjūčio 26 d. Nr. V-1918</text:p>
      <text:p text:style-name="P24">Vilnius</text:p>
      <text:p text:style-name="P25"/>
      <text:p text:style-name="P26"><text:span text:style-name="T27">1</text:span><text:span text:style-name="T28">.</text:span><text:span text:style-name="T29"><text:tab/>P a k e i č i u Lietuvos Respublikos sveikatos apsaugos ministro – valstybės lygio ekstremaliosios situacijos valstybės operacijų vadovo 2020 m. gegužės 29 d. sprendimą <text:s/></text:span><text:span text:style-name="T30"><text:line-break/>Nr. V-1336 „Dėl tikslinių ir profilaktinių tyrimų dėl COVID-19 ligos (koronaviruso infekcijos) organizavimo“:</text:span></text:p>
      <text:p text:style-name="P31"><text:span text:style-name="T32">1.1</text:span><text:span text:style-name="T33">.</text:span><text:span text:style-name="T34"><text:tab/></text:span><text:span text:style-name="T35">Pripažįstu<text:s/></text:span><text:span text:style-name="T36">netekusiu galios</text:span><text:span text:style-name="T37"><text:s/>1.2.3 papunktį.<text:s/></text:span></text:p>
      <text:p text:style-name="P38"><text:span text:style-name="T39">1.2</text:span><text:span text:style-name="T40">.</text:span><text:span text:style-name="T41"><text:tab/></text:span><text:span text:style-name="T42">Pripažįstu<text:s/></text:span><text:span text:style-name="T43">netekusiu galios</text:span><text:span text:style-name="T44"><text:s/>3.2.3 papunktį.</text:span></text:p>
      <text:p text:style-name="P45"><text:span text:style-name="T46">1.3</text:span><text:span text:style-name="T47">.</text:span><text:span text:style-name="T48"><text:tab/>Pakeičiu 5.1 papunktį ir jį išdėstau taip:</text:span></text:p>
      <text:p text:style-name="P49"><text:span text:style-name="T50">„</text:span><text:span text:style-name="T51">5.1</text:span><text:span text:style-name="T52">. šio sprendimo 1.1.1.1, 1.1.1.4, 1.1.2 ir 1.1.3 papunkčiuose nurodytiems asmenims – savivaldybių mobiliuose punktuose Tepinėlių iš paciento nosiaryklės ir ryklės paėmimo mobiliuose punktuose COVID-19 ligos (koronaviruso infekcijos) laboratoriniams tyrimams atlikti organizavimo tvarkos aprašo, patvirtinto Lietuvos Respublikos sveikatos apsaugos ministro 2020 m. kovo 16 d. įsakymu Nr. V-390 „Dėl Tepinėlių iš paciento nosiaryklės ir ryklės paėmimo mobiliuose punktuose COVID-19 ligos (koronaviruso infekcijos) laboratoriniams tyrimams atlikti organizavimo tvarkos aprašo patvirtinimo“, nustatyta tvarka, išskyrus šio sprendimo 5.3 papunktyje nurodytus atvejus ir atvejus, kai asmenys yra stacionarizuoti ASPĮ – tuomet ėminio paėmimas šiems asmenims atliekamas ASPĮ. Registracija į mobilų punktą vykdoma per Karštosios koronaviruso linijos 1808 sistemą;“.</text:span></text:p>
      <text:p text:style-name="P53"><text:span text:style-name="T54">1.4</text:span><text:span text:style-name="T55">.</text:span><text:span text:style-name="T56"><text:tab/>Pakeičiu 5.3 papunktį ir jį išdėstau taip:</text:span></text:p>
      <text:p text:style-name="P57"><text:span text:style-name="T58">„</text:span><text:span text:style-name="T59">5.3</text:span><text:span text:style-name="T60">. organizuojant ėminių paėmimą šiame papunktyje nurodytiems asmenims įstaigos gali imti ėminius kitokia tvarka ir dažnumu, nei tai nustatyta šiame sprendime, jei tai reikalinga specialiųjų funkcijų užtikrinimui:</text:span></text:p>
      <text:p text:style-name="P61"><text:span text:style-name="T62">5.3.1</text:span><text:span text:style-name="T63">.<text:s/></text:span><text:span text:style-name="T64">Nacionalinė visuomenės sveikatos priežiūros laboratorija –<text:s/></text:span><text:span text:style-name="T65">Prezidentui ir jo patarėjams, Seimo Pirmininkui ir jo pavaduotojams, Ministrui Pirmininkui ir jo patarėjams bei biuro darbuotojams, ministrams ir jų patarėjams, Vyriausybės kancleriui ir jo pavaduotojams;</text:span></text:p>
      <text:p text:style-name="P66"><text:span text:style-name="T67">5.3.2</text:span><text:span text:style-name="T68">. Lietuvos Respublikos vidaus reikalų ministerijos Medicinos centras<text:s/></text:span><text:span text:style-name="T69">– Valstybės sienos apsaugos tarnybos prie Lietuvos Respublikos vidaus reikalų ministerijos, policijos, Viešojo saugumo tarnybos prie Vidaus reikalų ministerijos, Finansinių nusikaltimų tyrimų tarnybos prie Lietuvos Respublikos vidaus reikalų ministerijos, Lietuvos Respublikos specialiųjų tyrimų tarnybos,<text:s/></text:span><text:span text:style-name="T70">Lietuvos Respublikos muitinės pareigūnams, ugniagesiams gelbėtojams;</text:span></text:p>
      <text:p text:style-name="P71"><text:span text:style-name="T72">5.3.3</text:span><text:span text:style-name="T73">. Kalėjimų departamentas prie Lietuvos Respublikos teisingumo ministerijos kartu su Laisvės atėmimo vietų ligonine – l</text:span><text:span text:style-name="T74">aisvės atėmimo įstaigų pareigūnams ir darbuotojams bei Laisvės atėmimo vietų ligoninės darbuotojams, turintiems tiesioginį kontaktą su suimtaisiais ar nuteistaisiais;</text:span></text:p>
      <text:p text:style-name="P75"><text:span text:style-name="T76">5.3.4</text:span><text:span text:style-name="T77">. Dr. J. Basanavičiaus karo medicinos tarnyba<text:s/></text:span><text:span text:style-name="T78">–<text:s/></text:span><text:span text:style-name="T79">kariams.“</text:span></text:p>
      <text:p text:style-name="P80"><text:span text:style-name="T81">2</text:span><text:span text:style-name="T82">.</text:span><text:span text:style-name="T83"><text:tab/>N u s t a t a u, kad šis sprendimas įsigalioja 2020 m. rugpjūčio 31 d.</text:span></text:p>
      <text:p text:style-name="Normal"/>
      <text:p text:style-name="Normal"/>
      <text:p text:style-name="Normal"><text:span text:style-name="T84">Sveikatos apsaugos ministras –<text:s/></text:span><text:span text:style-name="T85">valstybės lygio</text:span></text:p>
      <text:p text:style-name="P86"><text:span text:style-name="T87">ekstremaliosios situacijos valstybės operacijų vadovas<text:s/></text:span><text:span text:style-name="T88"><text:tab/></text:span><text:span text:style-name="T89"><text:tab/><text:s text:c="7"/>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27T05:17:00Z</meta:creation-date>
    <dc:date>2020-08-27T05:17:00Z</dc:date>
    <meta:print-date>2020-08-26T12:33: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23" meta:word-count="410" meta:character-count="3323" meta:row-count="91" meta:non-whitespace-character-count="2936"/>
  </office:meta>
</office:document-meta>
</file>