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11" style:parent-style-name="Normal" style:family="paragraph">
      <style:paragraph-properties style:punctuation-wrap="simple"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style:punctuation-wrap="simple" fo:text-align="justify" style:vertical-align="middle" fo:margin-left="3.7409in" style:page-number="1">
        <style:tab-stops/>
      </style:paragraph-properties>
      <style:text-properties style:font-name-asian="Calibri" style:font-size-complex="12pt" fo:hyphenate="false"/>
    </style:style>
    <style:style style:name="P39" style:parent-style-name="Normal" style:family="paragraph">
      <style:paragraph-properties style:punctuation-wrap="simple" fo:text-align="justify" style:vertical-align="middle" fo:margin-left="3.7409in">
        <style:tab-stops/>
      </style:paragraph-properties>
      <style:text-properties fo:color="#000000" style:font-size-complex="12pt" fo:hyphenate="false"/>
    </style:style>
    <style:style style:name="P40" style:parent-style-name="Normal" style:family="paragraph">
      <style:paragraph-properties style:punctuation-wrap="simple" fo:text-align="justify" style:vertical-align="middle" fo:margin-left="3.7409in">
        <style:tab-stops/>
      </style:paragraph-properties>
      <style:text-properties fo:color="#000000" style:font-size-complex="12pt" fo:hyphenate="false"/>
    </style:style>
    <style:style style:name="P41" style:parent-style-name="Normal" style:family="paragraph">
      <style:paragraph-properties style:punctuation-wrap="simple" fo:text-indent="0.043in"/>
      <style:text-properties fo:font-weight="bold" style:font-weight-asian="bold" fo:font-size="10pt" style:font-size-asian="10pt"/>
    </style:style>
    <style:style style:name="P42"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51" style:parent-style-name="Normal" style:family="paragraph">
      <style:paragraph-properties style:punctuation-wrap="simple"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3937in"/>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justify"/>
      <style:text-properties fo:font-weight="bold" style:font-weight-asian="bold" style:font-size-complex="12pt"/>
    </style:style>
    <style:style style:name="P88" style:parent-style-name="Normal" style:family="paragraph">
      <style:paragraph-properties style:punctuation-wrap="simpl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middl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middle"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middl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middl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middl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middle"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middle"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middl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middle" fo:text-indent="0.3937in"/>
      <style:text-properties fo:hyphenate="false"/>
    </style:style>
    <style:style style:name="P286" style:parent-style-name="Normal" style:family="paragraph">
      <style:paragraph-properties style:punctuation-wrap="simple"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punctuation-wrap="simple"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style:punctuation-wrap="simple" fo:text-align="center" fo:text-indent="0.3937in"/>
      <style:text-properties fo:font-weight="bold" style:font-weight-asian="bold" style:font-size-complex="12p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center"/>
    </style:style>
    <style:style style:name="P296" style:parent-style-name="Normal" style:family="paragraph">
      <style:paragraph-properties style:punctuation-wrap="simple"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justify"/>
      <style:text-properties style:font-size-complex="12pt"/>
    </style:style>
    <style:style style:name="P302" style:parent-style-name="Normal" style:family="paragraph">
      <style:paragraph-properties style:punctuation-wrap="simple"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style>
    <style:style style:name="P306" style:parent-style-name="Normal" style:family="paragraph">
      <style:paragraph-properties style:punctuation-wrap="simple" fo:text-align="center"/>
    </style:style>
    <style:style style:name="T3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319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GYVENSENOS MEDICINOS SPECIALISTO VEIKLOS REIKALAVIMŲ TVIRTINIMO</text:span></text:p>
      <text:p text:style-name="P16"/>
      <text:p text:style-name="P17">2018 m. kovo 19 d. Nr. V-308</text:p>
      <text:p text:style-name="P18">Vilnius</text:p>
      <text:p text:style-name="P19"/>
      <text:p text:style-name="P20"/>
      <text:p text:style-name="P21"><text:span text:style-name="T22">Vadovaudamasis <text:s text:c="2"/>Lietuvos <text:s/>Respublikos <text:s/>sveikatos sistemos įstatymo 14 straipsnio 5 punktu ir įgyvendindamas Kitos sveikatinimo veiklos rūšių sąrašo, patvirtinto Lietuvos Respublikos <text:s/>sveikatos <text:s/>apsaugos ministro 2016 m. gruodžio 9 d. įsakymu Nr. V-1427 „Dėl Kitos sveikatinimo veiklos rūšių <text:s/>sąrašo patvirtinimo“, <text:s/>7 <text:s/>punktą <text:s/>ir <text:s/>Lietuvos <text:s/>Respublikos sveikatos apsaugos <text:s/>ministro 2016 m. gruodžio 9 d. įsakymą Nr. V-1423 „Dėl Kitą sveikatinimo veiklą vykdančių subjektų veiklos <text:s/>reikalavimų rengimo tvarkos aprašo patvirtinimo“, siekdamas įgyvendinti Septynioliktosios<text:s/></text:span><text:span text:style-name="T23">Lietuvos Respublikos Vyriausybės programos, kuriai pritarta Lietuvos Respublikos Seimo 2016 m. gruodžio 13 d. nutarimu Nr. XIII-82 „Dėl Lietuvos Respublikos Vyriausybės programos“, 43.5 papunktį<text:s/></text:span><text:span text:style-name="T24">ir reglamentuoti gyvensenos medicinos specialistų, dirbančių asmens sveikatos priežiūros įstaigose, veiklą:</text:span></text:p>
      <text:p text:style-name="P25"><text:span text:style-name="T26">1</text:span><text:span text:style-name="T27">. T v i r t i n u   Gyvensenos medicinos specialisto veiklos reikalavimus (pridedama).</text:span></text:p>
      <text:p text:style-name="P28"><text:span text:style-name="T29">2</text:span><text:span text:style-name="T30">. P a v e d u  įsakymo vykdymą kontroliuoti viceministrui pagal veiklos sritį.<text:s/></text:span></text:p>
      <text:p text:style-name="Normal"/>
      <text:p text:style-name="Normal"/>
      <text:p text:style-name="Normal"/>
      <text:p text:style-name="Normal"><text:span text:style-name="T31">Sveikatos apsaugos ministras                               <text:s text:c="57"/>  Aurelijus Veryga</text:span></text:p>
      <text:soft-page-break/>
      <text:p text:style-name="P32">PATVIRTINTA<text:s/></text:p>
      <text:p text:style-name="P39">Lietuvos Respublikos sveikatos apsaugos ministro 2018 m. kovo 19 d. įsakymu</text:p>
      <text:p text:style-name="P40">Nr. V-308<text:s/></text:p>
      <text:p text:style-name="P41"/>
      <text:p text:style-name="P42"><text:span text:style-name="T43">GYVENSENOS MEDICINOS SPECIALISTO VEIKLOS REIKALAVIM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yvensenos medicinos specialisto veiklos reikalavimai (toliau – Reikalavimai) nustato prie kitos sveikatinimo veiklos priskiriamo gyvensenos medicinos specialisto<text:s/></text:span><text:span text:style-name="T54">veiklą asmens sveikatos priežiūros įstaigoje vykdančio gyvensenos medicinos specialisto profesinę<text:s/></text:span><text:span text:style-name="T55">kvalifikaciją, veiklos sritis, teises, pareigas, kompetenciją bei atsakomybę ir įstaigai, kurioje jis dirba, taikomus reikalavimus.</text:span></text:p>
      <text:p text:style-name="P56"><text:span text:style-name="T57">2</text:span><text:span text:style-name="T58">. Reikalavimai<text:s/></text:span><text:span text:style-name="T59">taikomi<text:s/></text:span><text:span text:style-name="T60">asmens sveikatos priežiūros įstaigose<text:s/></text:span><text:span text:style-name="T61">gyvensenos medicinos specialisto veiklą vykdantiems subjektams, jų darbdaviams, taip pat institucijoms, rengiančioms gyvensenos medicinos specialistus, tobulinančioms jų kvalifikaciją bei<text:s/></text:span><text:span text:style-name="T62">kontroliuojančioms (prižiūrinčioms) jų veiklą.</text:span></text:p>
      <text:p text:style-name="P63"><text:span text:style-name="T64">3</text:span><text:span text:style-name="T65">. Asmuo, norintis verstis gyvensenos medicinos specialisto veikla, turi būti įgijęs<text:s/></text:span><text:span text:style-name="T66">gyvensenos medicinos specialisto profesinę kvalifikaciją. Įgijusiu gyvensenos medicinos specialisto profesinę kvalifikaciją laikomas asmuo, turintis universitete įgytą bakalauro laipsnį biomedicinos, sveikatos mokslų srityse ir sveikatos mokslų magistro arba jam prilygintą laipsnį bei baigęs Gyvensenos medicinos magistro studijų programą.<text:s/></text:span></text:p>
      <text:p text:style-name="P67"><text:span text:style-name="T68">4</text:span><text:span text:style-name="T69">.<text:s/></text:span><text:span text:style-name="T70">Užsienyje įgyta gyvensenos medicinos specialisto<text:s/></text:span><text:span text:style-name="T71">profesinė kvalifikacija pripažįstama Lietuvos Respublikos reglamentuojamų profesinių kvalifikacijų pripažinimo įstatymo ir kitų profesinių kvalifikacijų pripažinimą reglamentuojančių teisės aktų nustatyta tvarka.</text:span></text:p>
      <text:p text:style-name="P72"><text:span text:style-name="T73">5</text:span><text:span text:style-name="T74">. Asmuo turi teisę verstis gyvensenos medicinos specialisto veikla tik įgijęs Reikalavimų 4 punkte nurodytą kvalifikaciją.</text:span></text:p>
      <text:p text:style-name="P75"><text:span text:style-name="T76">6</text:span><text:span text:style-name="T77">. Gyvensenos medicinos specialistas veiklą vykdo kartu su asmens sveikatos priežiūros specialistais asmens sveikatos priežiūros įstaigose, atitinkančiose atitinkamą asmens sveikatos priežiūros veiklą reglamentuojančius teisės aktus.</text:span></text:p>
      <text:p text:style-name="P78"><text:span text:style-name="T79">7</text:span><text:span text:style-name="T80">. Gyvensenos medicinos specialistas savo veikloje vadovaujasi Lietuvos Respublikos sveikatos sistemos įstatymu, <text:s/>Lietuvos Respublikos sveikatos priežiūros įstaigų įstatymu, Lietuvos Respublikos visuomenės sveikatos priežiūros įstatymu, Reikalavimais ir kitais teisės aktais, reglamentuojančiais gyvensenos medicinos specialisto veiklą, įstaigos, kurioje dirba, įstatais (nuostatais), vidaus tvarkos taisyklėmis bei savo pareigybės aprašymu.</text:span></text:p>
      <text:p text:style-name="P81"/>
      <text:p text:style-name="P82"><text:span text:style-name="T83">II</text:span><text:span text:style-name="T84"><text:s/>SKYRIUS</text:span></text:p>
      <text:p text:style-name="P85"><text:span text:style-name="T86">GYVENSENOS MEDICINOS SPECIALISTO TEISĖS, PAREIGOS IR KOMPETENCIJA</text:span></text:p>
      <text:p text:style-name="P87"/>
      <text:p text:style-name="P88"><text:span text:style-name="T89">8</text:span><text:span text:style-name="T90">. Gyvensenos medicinos specialisto teisės:</text:span></text:p>
      <text:p text:style-name="P91"><text:span text:style-name="T92">8.1</text:span><text:span text:style-name="T93">. verstis gyvensenos medicinos specialisto veikla Reikalavimų ir kitų Lietuvos Respublikos teisės aktų nustatyta tvarka;</text:span></text:p>
      <text:p text:style-name="P94"><text:span text:style-name="T95">8.2</text:span><text:span text:style-name="T96">. gauti darbui būtiną informaciją iš valstybės ir savivaldybių institucijų ir įstaigų bei fizinių ir juridinių asmenų;</text:span></text:p>
      <text:p text:style-name="P97"><text:span text:style-name="T98">8.3</text:span><text:span text:style-name="T99">. atsisakyti teikti paslaugas, jei tai prieštarauja bioetikos principams arba gali sukelti realų pavojų paciento ar gyvensenos medicinos specialisto gyvybei, išskyrus atvejus, kai teikiama pirmoji medicinos pagalba;</text:span></text:p>
      <text:p text:style-name="P100"><text:span text:style-name="T101">8.4</text:span><text:span text:style-name="T102">. dalyvauti mokslo tiriamojoje ir edukacinėje veikloje, taip pat kuriant ir diegiant naujas sveikatos priežiūros technologijas;</text:span></text:p>
      <text:p text:style-name="P103"><text:span text:style-name="T104">8.5</text:span><text:span text:style-name="T105">. būti Lietuvos ir (ar) tarptautinių gyvensenos medicinos specialistus vienijančių organizacijų, asociacijų nariu, dalyvauti jų veikloje;</text:span></text:p>
      <text:p text:style-name="P106"><text:span text:style-name="T107">8.6</text:span><text:span text:style-name="T108">. turėti saugias ir sveikatai nekenksmingas darbo sąlygas;</text:span></text:p>
      <text:p text:style-name="P109"><text:span text:style-name="T110">8.7</text:span><text:span text:style-name="T111">. gyvensenos medicinos specialistas turi ir kitų teisių, nustatytų kitų Lietuvos Respublikos teisės aktų, reglamentuojančių jo veiklą.</text:span></text:p>
      <text:p text:style-name="P112"><text:span text:style-name="T113">9</text:span><text:span text:style-name="T114">. Gyvensenos medicinos specialisto pareigos:</text:span></text:p>
      <text:p text:style-name="P115"><text:span text:style-name="T116">9.1</text:span><text:span text:style-name="T117">. pagal savo kompetenciją, nustatytą Reikalavimuose, ir sveikatos priežiūros įstaigos, kurioje dirba, reikalavimus kvalifikuotai vykdyti veiklą, atsižvelgiant į nuolatinę mokslo ir praktikos pažangą bei užtikrinti teikiamų paslaugų kokybę;</text:span></text:p>
      <text:p text:style-name="P118"><text:span text:style-name="T119">9.2</text:span><text:span text:style-name="T120">. nepriskirtais jo kompetencijai atvejais rekomenduoti pacientui kreiptis į atitinkamos srities asmens sveikatos priežiūros specialistą;</text:span></text:p>
      <text:p text:style-name="P121"><text:span text:style-name="T122">9.3</text:span><text:span text:style-name="T123">. teikti pirmąją medicinos pagalbą;</text:span></text:p>
      <text:p text:style-name="P124"><text:span text:style-name="T125">9.4</text:span><text:span text:style-name="T126">. turėti spaudą, kurio numeris suteikiamas Lietuvos Respublikos sveikatos apsaugos ministro 2003 m. sausio 6 d. įsakymo Nr. V-1 „Dėl Numerio sveikatos specialisto spaudui suteikimo ir panaikinimo taisyklių patvirtinimo“ nustatyta tvarka;</text:span></text:p>
      <text:p text:style-name="P127"><text:span text:style-name="T128">9.5</text:span><text:span text:style-name="T129">. taikyti Lietuvos Respublikoje tik įrodymais pagrįstus, saugius darbo metodus;</text:span></text:p>
      <text:p text:style-name="P130"><text:span text:style-name="T131">9.6</text:span><text:span text:style-name="T132">. bendradarbiauti su asmens sveikatos priežiūros ir kitais specialistais;</text:span></text:p>
      <text:p text:style-name="P133"><text:span text:style-name="T134">9.7</text:span><text:span text:style-name="T135">. naudoti tik teisės aktų reikalavimus atitinkančias medicinos priemones (prietaisus), išskyrus kituose teisės aktuose nustatytus atvejus; užtikrinti, kad medicinos priemonės (prietaisai) būtų naudojamos teisės aktų nustatyta tvarka ir vadovaujantis gamintojų pateikiama informacija;</text:span></text:p>
      <text:p text:style-name="P136"><text:span text:style-name="T137">9.8</text:span><text:span text:style-name="T138">. propaguoti sveiką gyvenseną, ligų profilaktikos ir sveikatos tausojimo bei ugdymo priemones;</text:span></text:p>
      <text:p text:style-name="P139"><text:span text:style-name="T140">9.9</text:span><text:span text:style-name="T141">. laikytis bioetikos principų, gerbti pacientų teises ir jų nepažeisti;</text:span></text:p>
      <text:p text:style-name="P142"><text:span text:style-name="T143">9.10</text:span><text:span text:style-name="T144">. tobulinti profesinę kvalifikaciją Lietuvos Respublikos sveikatos apsaugos ministro nustatyta tvarka; <text:s/></text:span></text:p>
      <text:p text:style-name="P145"><text:span text:style-name="T146">9.11</text:span><text:span text:style-name="T147">. tvarkyti gyvensenos medicinos specialisto veiklos dokumentus, teikti statistikos ir kitus privalomosios atskaitomybės duomenis Lietuvos Respublikos teisės aktų nustatyta tvarka bei analizuoti savo darbo rezultatus;</text:span></text:p>
      <text:p text:style-name="P148"><text:span text:style-name="T149">9.12</text:span><text:span text:style-name="T150">. paaiškinti gyvensenos medicinos specialisto veiklos aplinkybes Lietuvos Respublikos sveikatos apsaugos ministerijos, teisėsaugos institucijų ir kitų kontroliuojančių institucijų prašymu;</text:span></text:p>
      <text:p text:style-name="P151"><text:span text:style-name="T152">9.13</text:span><text:span text:style-name="T153">. atlikti kitas Lietuvos Respublikos teisės aktų, reglamentuojančių gyvensenos</text:span><text:span text:style-name="T154"><text:s/>medicinos specialisto veiklą, nustatytas pareigas.</text:span></text:p>
      <text:p text:style-name="P155"><text:span text:style-name="T156">10</text:span><text:span text:style-name="T157">. Gyvensenos medicinos specialisto profesinę kompetenciją sudaro žinios, gebėjimai ir įgūdžiai, kuriuos jis įgyja baigęs Reikalavimų 4 punkte nurodytą profesinę <text:s/>kvalifikaciją suteikiančias studijas bei nuolat tobulindamas įgytą kvalifikaciją, atsižvelgdamas į nuolatinę mokslo ir praktikos pažangą.</text:span></text:p>
      <text:p text:style-name="P158"><text:span text:style-name="T159">11</text:span><text:span text:style-name="T160">. Gyvensenos medicinos specialistas turi žinoti:</text:span></text:p>
      <text:p text:style-name="P161"><text:span text:style-name="T162">11.1</text:span><text:span text:style-name="T163">.<text:s/></text:span><text:span text:style-name="T164">sveikatos teisės, sveikatos ekonomikos bei vadybos ir sveikatos draudimo sistemos pagrindus;</text:span></text:p>
      <text:p text:style-name="P165"><text:span text:style-name="T166">11.2</text:span><text:span text:style-name="T167">. asmens sveikatos priežiūros įstaigos veiklos organizavimo ir vykdymo teisinius pagrindus;</text:span></text:p>
      <text:p text:style-name="P168"><text:span text:style-name="T169">11.3</text:span><text:span text:style-name="T170">. asmens sveikatos priežiūrą reglamentuojančius teisės aktus;</text:span></text:p>
      <text:p text:style-name="P171"><text:span text:style-name="T172">11.4</text:span><text:span text:style-name="T173">. asmens sveikatos priežiūros įstaigų administravimo principus;</text:span></text:p>
      <text:p text:style-name="P174"><text:span text:style-name="T175">11</text:span><text:span text:style-name="T176">.5</text:span><text:span text:style-name="T177">. sveikatos priežiūros specialistų komandinio darbo ir komandos formavimo principus;</text:span></text:p>
      <text:p text:style-name="P178"><text:span text:style-name="T179">11.6</text:span><text:span text:style-name="T180">. nacionalinės ir tarptautinės sveikatos politikos nuostatas;</text:span></text:p>
      <text:p text:style-name="P181"><text:span text:style-name="T182">11.7</text:span><text:span text:style-name="T183">. sveikatos stiprinimo principus ir ligų profilaktikos principus;</text:span></text:p>
      <text:p text:style-name="P184"><text:span text:style-name="T185">11.8</text:span><text:span text:style-name="T186">.<text:s/></text:span><text:span text:style-name="T187">darbuotojų saugos ir sveikatos principus;</text:span></text:p>
      <text:p text:style-name="P188"><text:span text:style-name="T189">11.9</text:span><text:span text:style-name="T190">. infekcijų kontrolės pagrindus;</text:span></text:p>
      <text:p text:style-name="P191"><text:span text:style-name="T192">11.10</text:span><text:span text:style-name="T193">. medicinos technologijas, jų poveikį aplinkai ir sveikatai;</text:span></text:p>
      <text:p text:style-name="P194"><text:span text:style-name="T195">11.11</text:span><text:span text:style-name="T196">. dokumentų rengimo, tvarkymo ir apskaitos pagrindus, medicinos statistikos pagrindus.<text:s/></text:span></text:p>
      <text:p text:style-name="P197"><text:span text:style-name="T198">12</text:span><text:span text:style-name="T199">. Gyvensenos medicinos specialistas turi išmanyti:</text:span></text:p>
      <text:p text:style-name="P200"><text:span text:style-name="T201">12.1</text:span><text:span text:style-name="T202">.<text:s/></text:span><text:span text:style-name="T203">žmogaus organizmo sandarą, organų bei organų sistemų funkcijas, žmogaus organizmo anatominius, fiziologinius, genetinius, biocheminius ypatumus įvairiais amžiaus tarpsniais;</text:span></text:p>
      <text:p text:style-name="P204"><text:span text:style-name="T205">12.2</text:span><text:span text:style-name="T206">. asmens gyvensenos, lemiančios didesnę riziką susirgti lėtinėmis ligomis, veiksnius ir didelės rizikos asmenų grupių gyvensenos veiksnius;</text:span></text:p>
      <text:p text:style-name="P207"><text:span text:style-name="T208">12.3</text:span><text:span text:style-name="T209">.<text:s/></text:span><text:span text:style-name="T210">įvairių amžiaus grupių asmenų fizinės ir psichikos raidos etapus ir jų ypatumus;</text:span></text:p>
      <text:p text:style-name="P211"><text:span text:style-name="T212">12.4</text:span><text:span text:style-name="T213">. lėtinių ligų epidemiologiją, išsivystymo mechanizmus ir jų valdymo būdus;</text:span></text:p>
      <text:p text:style-name="P214"><text:span text:style-name="T215">12.5</text:span><text:span text:style-name="T216">. lėtinių ligų profilaktikos organizavimą,<text:s/></text:span><text:span text:style-name="T217">priemones ir būdus,<text:s/></text:span><text:span text:style-name="T218">sveikatinimo ir profilaktinių priemonių taikymo kriterijus,<text:s/></text:span><text:span text:style-name="T219">sveikos gyvensenos principus;</text:span></text:p>
      <text:p text:style-name="P220"><text:span text:style-name="T221">12.6</text:span><text:span text:style-name="T222">.<text:s/></text:span><text:span text:style-name="T223">įrodymais pagrįstus mitybos principus</text:span><text:span text:style-name="T224">;</text:span></text:p>
      <text:p text:style-name="P225"><text:span text:style-name="T226">12.7</text:span><text:span text:style-name="T227">.<text:s/></text:span><text:span text:style-name="T228">fizinio aktyvumo poveikį žmogaus organizmo sandarai bei funkcionavimui;<text:s/></text:span></text:p>
      <text:p text:style-name="P229"><text:span text:style-name="T230">12.8</text:span><text:span text:style-name="T231">. biologines, socialines, psichologines, dvasines ir emocines, ekonomines ir kitas žalingų įpročių atsiradimo ir raidos priežastis;</text:span></text:p>
      <text:p text:style-name="P232"><text:span text:style-name="T233">12.9</text:span><text:span text:style-name="T234">. nacionaliniu bei tarptautiniu lygmeniu priimtas sveikos gyvensenos rekomendacijas;<text:s/></text:span></text:p>
      <text:p text:style-name="P235"><text:span text:style-name="T236">12.10</text:span><text:span text:style-name="T237">. sveikatos priežiūros, sveikatos tausojimo ir stiprinimo organizavimą bei valdymą;<text:s/></text:span></text:p>
      <text:p text:style-name="P238"><text:span text:style-name="T239">12.11</text:span><text:span text:style-name="T240">. sveikatai palankios aplinkos kūrimo principus;</text:span></text:p>
      <text:p text:style-name="P241"><text:span text:style-name="T242">12.12</text:span><text:span text:style-name="T243">. kenksmingus sveikatai ir galinčius sukelti jos sutrikimus veiksnius, jų žalą ir rizikingą sveikatai elgesį mažinančias priemones bei galimus būdus išvengti žalos;</text:span></text:p>
      <text:p text:style-name="P244"><text:span text:style-name="T245">12.13</text:span><text:span text:style-name="T246">. žalingų gyvensenos veiksnių (psichoaktyviųjų medžiagų vartojimo, mitybos, fizinio aktyvumo, streso, emocinės būklės) įvertinimo metodus;</text:span></text:p>
      <text:p text:style-name="P247"><text:span text:style-name="T248">12.14</text:span><text:span text:style-name="T249">. žmogaus psichikos sveikatos ir elgsenos problemas;</text:span></text:p>
      <text:p text:style-name="P250"><text:span text:style-name="T251">12.15</text:span><text:span text:style-name="T252">. užkrečiamųjų ligų profilaktikos priemones, pacientų izoliavimo tvarką;</text:span></text:p>
      <text:p text:style-name="P253"><text:span text:style-name="T254">12.16</text:span><text:span text:style-name="T255">. mokslinio tyrimo planavimo pagrindus ir biomedicininių tyrimų etikos reikalavimus.</text:span></text:p>
      <text:p text:style-name="P256"><text:span text:style-name="T257">13</text:span><text:span text:style-name="T258">. Gyvensenos medicinos specialistas turi gebėti:</text:span></text:p>
      <text:p text:style-name="P259"><text:span text:style-name="T260">13.1</text:span><text:span text:style-name="T261">.<text:s/></text:span><text:span text:style-name="T262">atlikti visapusišką gyvensenos rizikos veiksnių įvertinimą;<text:s/></text:span></text:p>
      <text:p text:style-name="P263"><text:span text:style-name="T264">13.2</text:span><text:span text:style-name="T265">. įvertinti biologines, psichologines bei socialines nepalankios sveikatai elgsenos priežastis;</text:span></text:p>
      <text:p text:style-name="P266"><text:span text:style-name="T267">13.3</text:span><text:span text:style-name="T268">. pagal savo kompetenciją, vadovaudamasis mokslu ir praktika grįstomis žiniomis,</text:span><text:span text:style-name="T269"><text:s/>konsultuoti asmenis sveikos gyvensenos</text:span><text:span text:style-name="T270">, mitybos, fizinio aktyvumo, psichoemocinio atsparumo valdymo <text:s/>klausimais;</text:span></text:p>
      <text:p text:style-name="P271"><text:span text:style-name="T272">13.4</text:span><text:span text:style-name="T273">. bendradarbiaudamas su kitais sveikatos priežiūros specialistais, dirbti komandoje ir priimti sprendimus pagal savo kompetenciją;</text:span></text:p>
      <text:p text:style-name="P274"><text:span text:style-name="T275">13.5</text:span><text:span text:style-name="T276">. bendradarbiaudamas su atitinkamos srities sveikatos priežiūros specialistais ar laikydamasis jų rekomendacijų ir atsižvelgdamas į pacientų sveikatos būklę sudaryti individualius mitybos, fizinio aktyvumo, psichoemocinės pusiausvyros palaikymo planus<text:s/></text:span><text:span text:style-name="T277">ir vertinti pokyčius</text:span><text:span text:style-name="T278">;</text:span></text:p>
      <text:p text:style-name="P279"><text:span text:style-name="T280">13.6</text:span><text:span text:style-name="T281">. motyvuoti pacientą siekti palankių sveikatai gyvensenos pokyčių;</text:span></text:p>
      <text:p text:style-name="P282"><text:span text:style-name="T283">13.7</text:span><text:span text:style-name="T284">. siekdamas koreguoti asmenų gyvenseną įtraukti gydytojų komandos narius, šeimos narius, bendradarbius ir bendruomenės organizacijas.</text:span></text:p>
      <text:p text:style-name="P285"/>
      <text:p text:style-name="P286"><text:span text:style-name="T287">III</text:span><text:span text:style-name="T288"><text:s/>SKYRIUS</text:span></text:p>
      <text:p text:style-name="P289"><text:span text:style-name="T290">ĮSTAIGAI TAIKOMI REIKALAVIMAI</text:span></text:p>
      <text:p text:style-name="P291"/>
      <text:p text:style-name="P292"><text:span text:style-name="T293">14</text:span><text:span text:style-name="T294">. Įstaiga, kurioje dirba gyvensenos medicinos specialistai, privalo turėti įstaigos asmens sveikatos priežiūros licenciją <text:s/>teikti pirmines ambulatorines asmens sveikatos priežiūros paslaugas ar kitos asmens sveikatos priežiūros veiklos licenciją, jeigu šių paslaugų teikimą reglamentuojantys teisės aktai numato, kad gyvensenos medicinos specialistas turi dalyvauti teikiant paslaugas. <text:s/></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5</text:span><text:span text:style-name="T304">. Gyvensenos medicinos specialistas už padarytas klaidas, aplaidumą ar netinkamą jam priskirtų funkcijų vykdymą ar bioetikos reikalavimų pažeidimą, taip pat už pareigų viršijimą atsako Lietuvos Respublikos teisės aktų nustatyta tvarka.</text:span></text:p>
      <text:p text:style-name="P305"/>
      <text:p text:style-name="P306"><text:span text:style-name="T3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style:punctuation-wrap="simple"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5"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7"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page-layout style:name="PL1">
      <style:page-layout-properties fo:page-width="8.268in" fo:page-height="11.693in" style:print-orientation="portrait" fo:margin-top="0.9847in" fo:margin-left="0.9847in" fo:margin-bottom="0.7881in" fo:margin-right="0.393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36"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37"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style:style style:name="P38" style:parent-style-name="Normal" style:family="paragraph">
      <style:paragraph-properties style:punctuation-wrap="simple">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EDICINOS NORMA</dc:title>
    <meta:initial-creator>vartotoas</meta:initial-creator>
    <dc:creator>adlibuser</dc:creator>
    <meta:creation-date>2018-03-21T13:12:00Z</meta:creation-date>
    <dc:date>2018-03-21T13:12:00Z</dc:date>
    <meta:print-date>2018-03-15T07:28:00Z</meta:print-date>
    <meta:template xlink:href="Normal.dotm" xlink:type="simple"/>
    <meta:editing-cycles>2</meta:editing-cycles>
    <meta:editing-duration>PT0S</meta:editing-duration>
    <meta:document-statistic meta:page-count="5" meta:paragraph-count="280" meta:word-count="1491" meta:character-count="11488" meta:row-count="604" meta:non-whitespace-character-count="10277"/>
  </office:meta>
</office:document-meta>
</file>