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7875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03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1.03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1.03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181in" svg:height="0.559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ĮSAKYMAS</text:p>
      <text:p text:style-name="P22">DĖL CIVILINĖS AVIACIJOS ADMINISTRACIJOS DIREKTORIAUS</text:p>
      <text:p text:style-name="P23">2014 M. VASARIO 25 D. ĮSAKYMO NR. 4R-33 „DĖL ORO UOSTO ATRIBOTOSIOS ZONOS NUSTATYMO TVARKOS APRAŠO PATVIRTINIMO“ PAKEITIMO</text:p>
      <text:p text:style-name="P24"/>
      <text:p text:style-name="P25">2015 m. rugsėjo 29 d.<text:s/>Nr.<text:s/>4R-167</text:p>
      <text:p text:style-name="P26">Vilnius</text:p>
      <text:p text:style-name="P27"/>
      <text:p text:style-name="P28"/>
      <text:p text:style-name="P29"><text:span text:style-name="T30">Atsižvelgdamas į Lietuvos Respublikos krašto apsaugos ministerijos 2015 m. liepos 20  d. raštą Nr. 12-01-1445 „Dėl atribotosios zonos nustatymo“, p a k e i č i u Oro uosto atribotosios zonos nustatymo tvarkos aprašą, patvirtintą Civilinės aviacijos administracijos direktoriaus</text:span><text:span text:style-name="T31"><text:tab/><text:s/>2014 m. vasario 25 d. įsakymu 4R-33 „Dėl Oro uosto atribotosios zonos nustatymo tvarkos aprašo patvirtinimo“:</text:span></text:p>
      <text:p text:style-name="P32"><text:span text:style-name="T33">1</text:span><text:span text:style-name="T34">.</text:span><text:span text:style-name="T35"><text:tab/>pakeičiu 8 punktą ir jį išdėstau taip:</text:span></text:p>
      <text:p text:style-name="P36"><text:span text:style-name="T37">„</text:span><text:span text:style-name="T38">8</text:span><text:span text:style-name="T39">.<text:s/></text:span><text:span text:style-name="T40">Atribotąją zoną, kai vykdomi skrydžiai, nurodyti šio aprašo 7.1 punkte, oro uosto valdytojas, šiuos skrydžius vykdančio subjekto prašymu arba savo iniciatyva, gali nustatyti tik raštu arba elektroniniu paštu suderinęs su Civilinės aviacijos administracija (toliau – CAA), Valstybės sienos apsaugos tarnyba prie Lietuvos Respublikos vidaus reikalų ministerijos (toliau – VSAT) ir Muitinės departamentu prie Lietuvos Respublikos finansų ministerijos (toliau – Muitinės departamentas).“</text:span></text:p>
      <text:p text:style-name="P41"><text:span text:style-name="T42">2</text:span><text:span text:style-name="T43">.</text:span><text:span text:style-name="T44"><text:tab/>pakeičiu 9 punktą ir jį išdėstau taip:</text:span></text:p>
      <text:p text:style-name="P45"><text:span text:style-name="T46">„</text:span><text:span text:style-name="T47">9</text:span><text:span text:style-name="T48">.<text:s/></text:span><text:span text:style-name="T49">Atribotąją zoną, kai vykdomi skrydžiai, nurodyti šio aprašo 7.2 ir 7.3 punktuose, oro uosto valdytojas, Lietuvos Respublikos užsienio reikalų ministerijos (toliau – URM) arba LK KOP prašymu, gali nustatyti tik raštu arba elektroniniu paštu suderinęs su CAA, VSAT ir Muitinės departamentu.“</text:span></text:p>
      <text:p text:style-name="P50"><text:span text:style-name="T51">3</text:span><text:span text:style-name="T52">.</text:span><text:span text:style-name="T53"><text:tab/>pakeičiu 10 punktą ir jį išdėstau taip:</text:span></text:p>
      <text:p text:style-name="P54"><text:span text:style-name="T55">„</text:span><text:span text:style-name="T56">10</text:span><text:span text:style-name="T57">.<text:s/></text:span><text:span text:style-name="T58">Oro uosto valdytojas ne vėliau kaip prieš 3 (tris) darbo dienas nuo šio aprašo 7 punkte nurodytos skrydžio dienos raštu arba elektroniniu paštu CAA, VSAT ir Muitinės departamentui pateikia prašymą suderinti oro uosto atribotąją zoną (toliau – prašymas).“<text:s/></text:span></text:p>
      <text:p text:style-name="P59"><text:span text:style-name="T60">4</text:span><text:span text:style-name="T61">. pakeičiu 12 punktą ir jį išdėstau taip:</text:span></text:p>
      <text:p text:style-name="P62"><text:span text:style-name="T63">„</text:span><text:span text:style-name="T64">12</text:span><text:span text:style-name="T65">. Kai atribotąją zoną prašoma nustatyti valstybės orlaivių skrydžiams, nurodytiems šio aprašo 7.2 punkte, prašyme turi būti nurodyta, ar šiems skrydžiams URM arba LK KOP vadas (arba kitas Krašto apsaugos ministro įgaliotas asmuo) yra suteikęs leidimą.“</text:span></text:p>
      <text:p text:style-name="P66"/>
      <text:p text:style-name="P67"/>
      <text:p text:style-name="P68"/>
      <text:p text:style-name="P69"><text:span text:style-name="T70">Direktorius</text:span><text:span text:style-name="T71"><text:s/></text:span><text:span text:style-name="T72"><text:tab/></text:span><text:span text:style-name="T73"><text:tab/></text:span><text:span text:style-name="T74"><text:tab/></text:span><text:span text:style-name="T75"><text:tab/></text:span><text:span text:style-name="T76"><text:tab/></text:span><text:span text:style-name="T77"><text:tab/><text:s text:c="7"/></text:span><text:span text:style-name="T78">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9-09T12:15:00Z</meta:creation-date>
    <dc:date>2020-09-09T12:15:00Z</dc:date>
    <meta:print-date>2015-09-29T08:04:00Z</meta:print-date>
    <meta:template xlink:href="Normal.dotm" xlink:type="simple"/>
    <meta:editing-cycles>2</meta:editing-cycles>
    <meta:editing-duration>PT0S</meta:editing-duration>
    <meta:document-statistic meta:page-count="1" meta:paragraph-count="17" meta:word-count="270" meta:character-count="2242" meta:row-count="44" meta:non-whitespace-character-count="1989"/>
  </office:meta>
</office:document-meta>
</file>