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size-complex="12pt" fo:language="pt" fo:country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84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8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84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84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84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84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84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84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P57" style:parent-style-name="Normal" style:family="paragraph">
      <style:paragraph-properties fo:widows="0" fo:orphans="0" fo:line-height="115%"/>
    </style:style>
    <style:style style:name="P58" style:parent-style-name="Normal" style:family="paragraph">
      <style:paragraph-properties fo:widows="0" fo:orphans="0" fo:line-height="115%"/>
    </style:style>
    <style:style style:name="P59" style:parent-style-name="Normal" style:family="paragraph">
      <style:paragraph-properties fo:widows="0" fo:orphans="0" fo:line-height="115%"/>
    </style:style>
    <style:style style:name="P60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84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9097in" svg:height="0.65208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4 m. balandžio 29 d. nutarimo Nr. O3-112 „dėl elektros energetikos įmonių apskaitos atskyrimo, sąnaudų paskirstymo ir su apskaitos atskyrimu susijusių reikalavimų aprašo patvirtinimo“ pakeitimo</text:span></text:p>
      <text:p text:style-name="P16"/>
      <text:p text:style-name="P17"><text:span text:style-name="T18">2014 m. liepos 28<text:s/></text:span><text:span text:style-name="T19">d. Nr. O3-355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</text:span><text:span text:style-name="T24"><text:line-break/>2013 m. birželio 26 d. nutarimu Nr. 604 „</text:span><text:span text:style-name="T25">Dėl Nacionalinio euro įvedimo plano bei Lietuvos visuomenės informavimo apie euro įvedimą ir komunikacijos strategijos patvirtinimo“,</text:span><text:span text:style-name="T26"><text:line-break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</text:span><text:span text:style-name="T27"><text:line-break/>Nr. O5-196 „Dėl su euro įvedimu susijusių Valstybinės kainų ir energetikos kontrolės komisijos nutarimų (norminių) pakeitimo“ Komisija n u t a r i a:</text:span></text:p>
      <text:p text:style-name="P28"><text:span text:style-name="T29">1</text:span><text:span text:style-name="T30">. Pakeisti Elektros energetikos įmonių apskaitos atskyrimo, sąnaudų paskirstymo ir su apskaitos atskyrimu susijusių reikalavimų aprašą,</text:span><text:span text:style-name="T31"><text:s/>patvirtintą Komisijos 2014 m. balandžio 29 d. nutarimu Nr. O3-112</text:span><text:span text:style-name="T32"><text:s/>„Dėl<text:s/></text:span><text:span text:style-name="T33">Elektros energetikos įmonių apskaitos atskyrimo, sąnaudų paskirstymo ir su apskaitos atskyrimu susijusių reikalavimų aprašo patvirtinimo“</text:span><text:span text:style-name="T34">:</text:span></text:p>
      <text:p text:style-name="P35"><text:span text:style-name="T36">1.1</text:span><text:span text:style-name="T37">. Išdėstyti 1 priedo pavadinimą taip:</text:span></text:p>
      <text:p text:style-name="P38"><text:span text:style-name="T39">„KONSILIDUOTA PELNO (NUOSTOLIŲ) ATASKAITA (eurais)“</text:span></text:p>
      <text:p text:style-name="P40"><text:span text:style-name="T41">1.2</text:span><text:span text:style-name="T42">. Išdėstyti 1, 2, 4, 6, 7, 8 ir 9 prieduose nurodytą Komisijos adresą taip:</text:span></text:p>
      <text:p text:style-name="P43"><text:span text:style-name="T44">„Verkių g. 25C-1, LT-08223 Vilnius, rastine@regula.lt“</text:span></text:p>
      <text:p text:style-name="P45"><text:span text:style-name="T46">1.3</text:span><text:span text:style-name="T47">. Išdėstyti 2 priedo pavadinimą taip:</text:span></text:p>
      <text:p text:style-name="P48"><text:span text:style-name="T49">„KONSOLIDUOTA TURTO IR KAPITALO ATASKAITA (eurais)“</text:span></text:p>
      <text:p text:style-name="P50"><text:span text:style-name="T51">1.4</text:span><text:span text:style-name="T52">. Pakeisti 3 priedą (pridedama).</text:span></text:p>
      <text:p text:style-name="P53"><text:span text:style-name="T54">2</text:span><text:span text:style-name="T55">. Nustatyti, kad šis nutarimas įsigalioja euro įvedimo Lietuvos Respublikoje dieną.</text:span></text:p>
      <text:p text:style-name="P56"/>
      <text:p text:style-name="P57"/>
      <text:p text:style-name="P58"/>
      <text:p text:style-name="P59"/>
      <text:p text:style-name="P60">Komisijos pirmininko pavaduotojas,</text:p>
      <text:p text:style-name="P61">laikinai vykdantis Komisijos pirmininko funkcijas<text:tab/><text:tab/><text:tab/><text:s text:c="8"/>Darius Biekš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 User</dc:creator>
    <meta:creation-date>2016-02-24T09:37:00Z</meta:creation-date>
    <dc:date>2016-02-24T09:37:00Z</dc:date>
    <meta:print-date>2014-07-23T12:5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95" meta:character-count="2256" meta:row-count="76" meta:non-whitespace-character-count="1980"/>
  </office:meta>
</office:document-meta>
</file>