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8812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4923in"/>
      <style:text-properties fo:hyphenate="false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hyphenate="false"/>
    </style:style>
    <style:style style:name="T16" style:parent-style-name="DefaultParagraphFont" style:family="text">
      <style:text-properties fo:letter-spacing="0.0444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19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20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21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break-before="page" fo:text-indent="3.5437in"/>
    </style:style>
    <style:style style:name="P25" style:parent-style-name="Normal" style:family="paragraph">
      <style:paragraph-properties fo:text-indent="3.5437in"/>
      <style:text-properties style:font-size-complex="12pt"/>
    </style:style>
    <style:style style:name="P26" style:parent-style-name="Normal" style:family="paragraph">
      <style:paragraph-properties fo:text-indent="3.5437in"/>
      <style:text-properties style:font-size-complex="12pt"/>
    </style:style>
    <style:style style:name="P27" style:parent-style-name="Normal" style:family="paragraph">
      <style:paragraph-properties fo:text-indent="3.5437in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text-indent="0.5909in"/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MS Mincho"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MS Mincho" fo:color="#000000" style:font-size-complex="12p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 fo:text-indent="0.5909in"/>
      <style:text-properties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  <style:text-properties style:font-size-complex="12pt"/>
    </style:style>
    <style:style style:name="TableColumn71" style:family="table-column">
      <style:table-column-properties style:column-width="0.4826in"/>
    </style:style>
    <style:style style:name="TableColumn72" style:family="table-column">
      <style:table-column-properties style:column-width="6.2611in"/>
    </style:style>
    <style:style style:name="Table70" style:family="table">
      <style:table-properties style:width="6.7437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 style:language-asian="lt" style:country-asian="LT" fo:hyphenate="false"/>
    </style:style>
    <style:style style:name="P124" style:parent-style-name="Normal" style:family="paragraph">
      <style:text-properties fo:color="#000000" style:font-size-complex="12pt" style:language-asian="lt" style:country-asian="LT" fo:hyphenate="false"/>
    </style:style>
    <style:style style:name="P125" style:parent-style-name="Normal" style:family="paragraph">
      <style:text-properties fo:color="#000000" style:font-size-complex="12pt" style:language-asian="lt" style:country-asian="LT" fo:hyphenate="false"/>
    </style:style>
    <style:style style:name="P126" style:parent-style-name="Normal" style:family="paragraph">
      <style:text-properties fo:color="#000000" style:font-size-complex="12pt" style:language-asian="lt" style:country-asian="LT" fo:hyphenate="false"/>
    </style:style>
    <style:style style:name="P127" style:parent-style-name="Normal" style:family="paragraph">
      <style:text-properties fo:color="#000000" style:font-size-complex="12pt" style:language-asian="lt" style:country-asian="LT" fo:hyphenate="false"/>
    </style:style>
    <style:style style:name="P128" style:parent-style-name="Normal" style:family="paragraph">
      <style:text-properties fo:color="#000000" style:font-size-complex="12pt" style:language-asian="lt" style:country-asian="LT" fo:hyphenate="false"/>
    </style:style>
    <style:style style:name="P129" style:parent-style-name="Normal" style:family="paragraph">
      <style:text-properties fo:color="#000000" style:font-size-complex="12pt" style:language-asian="lt" style:country-asian="LT" fo:hyphenate="false"/>
    </style:style>
    <style:style style:name="P130" style:parent-style-name="Normal" style:family="paragraph">
      <style:text-properties fo:color="#000000" style:font-size-complex="12pt" style:language-asian="lt" style:country-asian="LT" fo:hyphenate="false"/>
    </style:style>
    <style:style style:name="P131" style:parent-style-name="Normal" style:family="paragraph">
      <style:text-properties fo:color="#000000" style:font-size-complex="12pt" style:language-asian="lt" style:country-asian="LT" fo:hyphenate="false"/>
    </style:style>
    <style:style style:name="P132" style:parent-style-name="Normal" style:family="paragraph">
      <style:text-properties fo:color="#000000" style:font-size-complex="12pt" style:language-asian="lt" style:country-asian="LT" fo:hyphenate="false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letter-kerning="true" style:font-size-complex="12pt"/>
    </style:style>
    <style:style style:name="T145" style:parent-style-name="DefaultParagraphFont" style:family="text">
      <style:text-properties style:letter-kerning="true" style:font-size-complex="12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letter-kerning="true" style:font-size-complex="12pt"/>
    </style:style>
    <style:style style:name="T148" style:parent-style-name="DefaultParagraphFont" style:family="text">
      <style:text-properties style:letter-kerning="true" style:font-size-complex="12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fo:color="#000000" fo:letter-spacing="-0.0013in" style:font-size-complex="12pt"/>
    </style:style>
    <style:style style:name="T151" style:parent-style-name="DefaultParagraphFont" style:family="text">
      <style:text-properties fo:color="#000000" fo:letter-spacing="-0.0013in" style:font-size-complex="12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letter-kerning="true" style:font-size-complex="12pt"/>
    </style:style>
    <style:style style:name="T157" style:parent-style-name="DefaultParagraphFont" style:family="text">
      <style:text-properties style:letter-kerning="true" style:font-size-complex="12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letter-kerning="true" style:font-size-complex="12pt"/>
    </style:style>
    <style:style style:name="T160" style:parent-style-name="DefaultParagraphFont" style:family="text">
      <style:text-properties style:letter-kerning="true" style:font-size-complex="12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letter-kerning="true" style:font-size-complex="12pt"/>
    </style:style>
    <style:style style:name="T163" style:parent-style-name="DefaultParagraphFont" style:family="text">
      <style:text-properties style:letter-kerning="true" style:font-size-complex="12pt"/>
    </style:style>
    <style:style style:name="P16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letter-kerning="true" style:font-size-complex="12pt"/>
    </style:style>
    <style:style style:name="P18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90" style:parent-style-name="DefaultParagraphFont" style:family="text">
      <style:text-properties style:letter-kerning="true" style:font-size-complex="12pt"/>
    </style:style>
    <style:style style:name="T191" style:parent-style-name="DefaultParagraphFont" style:family="text">
      <style:text-properties style:letter-kerning="true" style:font-size-complex="12pt"/>
    </style:style>
    <style:style style:name="P19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font-weight="bold" style:font-weight-asian="bold"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style:font-weight-complex="bold" fo:color="#000000" style:font-size-complex="12pt"/>
    </style:style>
    <style:style style:name="P20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weight-complex="bold" fo:color="#000000" style:font-size-complex="12pt"/>
    </style:style>
    <style:style style:name="T203" style:parent-style-name="DefaultParagraphFont" style:family="text">
      <style:text-properties style:font-weight-complex="bold" fo:color="#000000" style:font-size-complex="12pt"/>
    </style:style>
    <style:style style:name="P20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 fo:text-indent="0.3937in"/>
      <style:text-properties fo:hyphenate="false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 style:language-asian="ar" style:country-asian="SA"/>
    </style:style>
    <style:style style:name="P22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letter-spacing="-0.0013in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letter-spacing="-0.0013in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letter-spacing="-0.0013in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letter-spacing="-0.0013in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3937in"/>
      <style:text-properties fo:hyphenate="false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text-indent="0.3937in"/>
      <style:text-properties fo:hyphenate="false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 style:language-asian="ar" style:country-asian="SA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 style:language-asian="ar" style:country-asian="SA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center" fo:text-indent="0.0833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P27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909in"/>
    </style:style>
    <style:style style:name="P285" style:parent-style-name="Normal" style:family="paragraph">
      <style:paragraph-properties fo:text-align="center" fo:text-indent="0.3937in"/>
    </style:style>
    <style:style style:name="T28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PROFESINIŲ IR TEISINIŲ ŽINIŲ EGZAMINO FIZINIAMS ASMENIMS, SIEKIANTIEMS ĮGYTI TEISĘ VADOVAUTI SPECIALIOJO TERITORIJŲ PLANAVIMO DOKUMENTŲ RENGIMUI, PROGRAMOS PATVIRTINIMO</text:p>
      <text:p text:style-name="P8"/>
      <text:p text:style-name="P9">2017 m. gegužės 18 d. Nr. D1-426</text:p>
      <text:p text:style-name="P10">Vilnius<text:line-break/></text:p>
      <text:p text:style-name="P11"/>
      <text:p text:style-name="P12"><text:span text:style-name="T13">Vadovaudamasis Lietuvos Respublikos teritorijų planavimo įstatymo 40 straipsnio 4 dalies 2 punktu</text:span><text:span text:style-name="T14">,</text:span></text:p>
      <text:p text:style-name="P15"><text:span text:style-name="T16">tvirtinu</text:span><text:span text:style-name="T17"><text:s/>Profesinių ir teisinių žinių egzamino fiziniams asmenims, siekiantiems įgyti teisę vadovauti specialiojo teritorijų planavimo dokumentų rengimui, programą (pridedama).<text:s/></text:span></text:p>
      <text:p text:style-name="P18"/>
      <text:p text:style-name="P19"/>
      <text:p text:style-name="P20"/>
      <text:p text:style-name="P21"><text:span text:style-name="T22">Aplinkos ministras<text:s/></text:span><text:span text:style-name="T23"><text:tab/>Kęstutis Navickas</text:span></text:p>
      <text:p text:style-name="P24"/>
      <text:soft-page-break/>
      <text:p text:style-name="P25">PATVIRTINTA</text:p>
      <text:p text:style-name="P26">Lietuvos Respublikos aplinkos ministro</text:p>
      <text:p text:style-name="P27">2017 m. gegužės 18 d. įsakymu Nr. D1-426</text:p>
      <text:p text:style-name="P28"/>
      <text:p text:style-name="P29"/>
      <text:p text:style-name="P30"/>
      <text:p text:style-name="P31"><text:span text:style-name="T32">PROFESINIŲ IR TEISINIŲ ŽINIŲ EGZAMINO FIZINIAMS ASMENIMS, SIEKIANTIEMS ĮGYTI TEISĘ VADOVAUTI SPECIALIOJO TERITORIJŲ PLANAVIMO DOKUMENTŲ RENGIMUI, PROGRAMA</text:span></text:p>
      <text:p text:style-name="P33"/>
      <text:p text:style-name="P34"><text:span text:style-name="T35">Programos žymuo:<text:s/></text:span><text:span text:style-name="T36">TE-004-17-TP</text:span></text:p>
      <text:p text:style-name="P37"/>
      <text:p text:style-name="P38"><text:span text:style-name="T39">I</text:span><text:span text:style-name="T40">. SKYRIUS</text:span></text:p>
      <text:p text:style-name="P41"><text:span text:style-name="T42">PROGRAMOS PASKIRTIS IR TIKSLAS</text:span></text:p>
      <text:p text:style-name="P43"/>
      <text:p text:style-name="P44"><text:span text:style-name="T45">1</text:span><text:span text:style-name="T46">. Profesinių ir teisinių žinių egzamino fiziniams asmenims, siekiantiems įgyti teisę vadovauti specialiojo teritorijų planavimo dokumentų rengimui, programa (toliau – Programa)<text:s/></text:span><text:span text:style-name="T47">nustato teisinių žinių sritis ir profesinių žinių vertinimo reikalavimus</text:span><text:span text:style-name="T48"><text:s/>fiziniams asmenims, siekiantiems įgyti teisę Lietuvos Respublikoje vadovauti specialiojo teritorijų planavimo dokumentų (miškų tvarkymo schemų, inžinerinės infrastruktūros vystymo planų, žemės gelmių naudojimo planų) rengimui (toliau – Pretendentai).</text:span></text:p>
      <text:p text:style-name="P49"><text:span text:style-name="T50">2</text:span><text:span text:style-name="T51">. Pretendentai, vadovaudamiesi Programoje pateikiamu teisės aktų sąrašu, privalo žinoti teritorijų planavimo principus, sąvokas, reikalavimus, esmines procedūras, teritorijų planavimo proceso dalyvių teises, pareigas, atsakomybę.</text:span></text:p>
      <text:p text:style-name="P52"><text:span text:style-name="T53">3</text:span><text:span text:style-name="T54">. Vadovaujantis šia Programa, VĮ Statybos produkcijos sertifikavimo centras organizuoja ir<text:s/></text:span><text:span text:style-name="T55">vykdo profesinių ir teisinių žinių egzaminus.</text:span></text:p>
      <text:p text:style-name="P56"><text:span text:style-name="T57">4</text:span><text:span text:style-name="T58">. Pagal šią Programą parengiami teisinių žinių patikrinimo testai pretendentams ir pasirengiama profesinių žinių patikrinimui pokalbio metu.</text:span></text:p>
      <text:p text:style-name="P59"/>
      <text:p text:style-name="P60"><text:span text:style-name="T61">II</text:span><text:span text:style-name="T62">. KYRIUS</text:span></text:p>
      <text:p text:style-name="P63"><text:span text:style-name="T64">PROGRAMOS TEMOS IR REIKALAVIMAI</text:span></text:p>
      <text:p text:style-name="P65"/>
      <text:p text:style-name="P66"><text:span text:style-name="T67">5</text:span><text:span text:style-name="T68">. Pretendento profesinės ir teisinės žinios vertinamos pagal Programos temas ir reikalavimus, nurodytus lentelėje: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</text:p>
            <text:p text:style-name="P76">Nr.</text:p>
          </table:table-cell>
          <table:table-cell table:style-name="TableCell77">
            <text:p text:style-name="P78">Temos <text:s/>ir reikalavimai</text:p>
          </table:table-cell>
        </table:table-row>
        <table:table-row table:style-name="TableRow79">
          <table:table-cell table:style-name="TableCell80">
            <text:p text:style-name="P81">I.</text:p>
          </table:table-cell>
          <table:table-cell table:style-name="TableCell82">
            <text:p text:style-name="P83">Reikalavimai egzamino teisinių žinių daliai</text:p>
          </table:table-cell>
        </table:table-row>
        <table:table-row table:style-name="TableRow84"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>Bendrosios teritorijų planavimo nuostatos</text:p>
            <text:p text:style-name="P90">Pagrindinės Lietuvos Respublikos teritorijų planavimo įstatymo sąvokos</text:p>
            <text:p text:style-name="P91">Teritorijų planavimo tikslai</text:p>
            <text:p text:style-name="P92">Teritorijų planavimo dokumentų lygmenys ir <text:s/>rūšys</text:p>
            <text:p text:style-name="P93">Teritorijų planavimo organizatoriai ir iniciatyvos teisė</text:p>
            <text:p text:style-name="P94">Visuomenės (viešasis) interesas planuojant teritorijas<text:s/></text:p>
            <text:p text:style-name="P95">Kompleksinio teritorijų planavimo dokumentai</text:p>
            <text:p text:style-name="P96">Valstybės lygmens bendrieji planai, objektai ir uždaviniai</text:p>
            <text:p text:style-name="P97">Savivaldybės lygmens ir vietovės lygmens bendrieji planai, objektai ir uždaviniai</text:p>
            <text:p text:style-name="P98">Detalieji planai, objektai ir uždaviniai</text:p>
            <text:p text:style-name="P99">Teisė statyti ir žemės valdos projektų taikymas</text:p>
            <text:p text:style-name="P100">Specialiojo teritorijų planavimo objektai ir uždaviniai</text:p>
            <text:p text:style-name="P101">Specialiojo teritorijų planavimo dokumentų teisinė galia</text:p>
            <text:p text:style-name="P102">Bendrieji specialiojo teritorijų planavimo dokumentų rengimo reikalavimai</text:p>
            <text:soft-page-break/>
            <text:p text:style-name="P103">Specialiojo teritorijų planavimo dokumentų rengimo organizavimas</text:p>
            <text:p text:style-name="P104">Specialiojo teritorijų planavimo procesas</text:p>
            <text:p text:style-name="P105">Specialiojo teritorijų planavimo dokumentų viešinimas, derinimas ir tikrinimas</text:p>
            <text:p text:style-name="P106">Specialiojo teritorijų planavimo dokumentų tvirtinimas ir įsigaliojimas</text:p>
            <text:p text:style-name="P107">Specialiojo teritorijų planavimo dokumentų keitimas ir koregavimas</text:p>
            <text:p text:style-name="P108">Specialiojo teritorijų planavimo dokumentų rengėjai ir vadovai, jų kvalifikacijos atestatų galiojimo sustabdymo ir panaikinimo tvarka</text:p>
            <text:p text:style-name="P109">Valstybei svarbių projektų teritorijų planavimo dokumentų rengimo, derinimo, keitimo, tikrinimo, tvirtinimo, galiojimo, viešinimo ir ginčų sprendimo tvarka</text:p>
            <text:p text:style-name="P110">Teritorijų planavimo viešumas: <text:s/>teritorijų planavimo viešinimo procedūros, informacijos teikimo būdai</text:p>
            <text:p text:style-name="P111">Lietuvos Respublikos teritorijų planavimo dokumentų registras</text:p>
            <text:p text:style-name="P112">Teritorijų planavimo valstybinė priežiūra: teritorijų planavimo proceso parengiamojo, rengimo ir baigiamojo etapų valstybinė priežiūra</text:p>
            <text:p text:style-name="P113">Juridinių ir fizinių asmenų atsakomybė už Lietuvos Respublikos teritorijų planavimo įstatymo pažeidimus</text:p>
          </table:table-cell>
        </table:table-row>
        <text:soft-page-break/>
        <table:table-row table:style-name="TableRow114">
          <table:table-cell table:style-name="TableCell115">
            <text:p text:style-name="P116">II.</text:p>
          </table:table-cell>
          <table:table-cell table:style-name="TableCell117">
            <text:p text:style-name="P118">Reikalavimai egzamino profesinių žinių daliai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Darnaus vystymosi principų suvokimas ir taikymas</text:p>
            <text:p text:style-name="P124">Kuriamos aplinkos kokybė</text:p>
            <text:p text:style-name="P125">Aplinkos pritaikymas visiems visuomenės nariams – projektavimo visiems (universalaus dizaino) principų taikymas</text:p>
            <text:p text:style-name="P126">Sprendimų racionalumas</text:p>
            <text:p text:style-name="P127">Mokėjimas skaityti brėžinius ( brėžinio turinio suvokimas)</text:p>
            <text:p text:style-name="P128">Gebėjimas vertinti, analizuoti teritorijų planavimo dokumentus</text:p>
            <text:p text:style-name="P129">Teritorijų planavimo dokumentų sistemos, sąsajų išmanymas</text:p>
            <text:p text:style-name="P130">Vadovavimas, lyderystė, komandinis darbas</text:p>
            <text:p text:style-name="P131">Saviugda, motyvacija, asmeninis efektyvumas</text:p>
            <text:p text:style-name="P132">Kvalifikacijos tobulinimas</text:p>
          </table:table-cell>
        </table:table-row>
      </table:table>
      <text:p text:style-name="P133"/>
      <text:p text:style-name="P134"><text:span text:style-name="T135">III</text:span><text:span text:style-name="T136">.<text:s/></text:span><text:span text:style-name="T137">SKYRIUS</text:span><text:span text:style-name="T138"><text:line-break/>TESĖS AKTŲ SĄRAŠAS</text:span></text:p>
      <text:p text:style-name="P139"/>
      <text:p text:style-name="P140"><text:span text:style-name="T141">6</text:span><text:span text:style-name="T142">. Lietuvos Respublikos įstatymai:</text:span></text:p>
      <text:p text:style-name="P143"><text:span text:style-name="T144">6.1</text:span><text:span text:style-name="T145">. Lietuvos Respublikos energetikos įstatymas;</text:span></text:p>
      <text:p text:style-name="P146"><text:span text:style-name="T147">6.2</text:span><text:span text:style-name="T148">. Lietuvos Respublikos elektros energetikos įstatymas;</text:span></text:p>
      <text:p text:style-name="P149"><text:span text:style-name="T150">6.3</text:span><text:span text:style-name="T151">. Lietuvos Respublikos elektroninių ryšių įstatymas;</text:span></text:p>
      <text:p text:style-name="P152"><text:span text:style-name="T153">6.4</text:span><text:span text:style-name="T154">. Lietuvos Respublikos gamtinių dujų įstatymas;</text:span></text:p>
      <text:p text:style-name="P155"><text:span text:style-name="T156">6.5</text:span><text:span text:style-name="T157">. Lietuvos Respublikos geriamojo vandens tiekimo ir nuotekų tvarkymo įstatymas;</text:span></text:p>
      <text:p text:style-name="P158"><text:span text:style-name="T159">6.6</text:span><text:span text:style-name="T160">. Lietuvos Respublikos miškų įstatymas;</text:span></text:p>
      <text:p text:style-name="P161"><text:span text:style-name="T162">6.7</text:span><text:span text:style-name="T163">. Lietuvos Respublikos kelių įstatymas;</text:span></text:p>
      <text:p text:style-name="P164"><text:span text:style-name="T165">6.8</text:span><text:span text:style-name="T166">. Lietuvos Respublikos planuojamos ūkinės veiklos poveikio aplinkai vertinimo įstatymas;</text:span></text:p>
      <text:p text:style-name="P167"><text:span text:style-name="T168">6.9</text:span><text:span text:style-name="T169">. Lietuvos Respublikos saugomų teritorijų įstatymas;</text:span></text:p>
      <text:p text:style-name="P170"><text:span text:style-name="T171">6.10</text:span><text:span text:style-name="T172">. Lietuvos Respublikos statybos įstatymas;</text:span></text:p>
      <text:p text:style-name="P173"><text:span text:style-name="T174">6.11</text:span><text:span text:style-name="T175">. Lietuvos Respublikos teisėkūros pagrindų įstatymas;</text:span></text:p>
      <text:p text:style-name="P176"><text:span text:style-name="T177">6.12</text:span><text:span text:style-name="T178">. Lietuvos Respublikos teritorijų planavimo įstatymas;</text:span></text:p>
      <text:p text:style-name="P179"><text:span text:style-name="T180">6.13</text:span><text:span text:style-name="T181">. Lietuvos Respublikos teritorijų planavimo ir statybos valstybinės priežiūros įstatymas;</text:span></text:p>
      <text:p text:style-name="P182"><text:span text:style-name="T183">6.14</text:span><text:span text:style-name="T184">. Lietuvos Respublikos viešųjų pirkimų įstatymas;</text:span></text:p>
      <text:p text:style-name="P185"><text:span text:style-name="T186">6.15</text:span><text:span text:style-name="T187">.<text:s/></text:span><text:span text:style-name="T188">Lietuvos Respublikos žemės įstatymas;</text:span></text:p>
      <text:p text:style-name="P189"><text:span text:style-name="T190">6.16</text:span><text:span text:style-name="T191">. Lietuvos Respublikos žemės gelmių įstatymas.</text:span></text:p>
      <text:p text:style-name="P192"><text:span text:style-name="T193">7</text:span><text:span text:style-name="T194">. Lietuvos Respublikos Vyriausybės nutarimai:</text:span></text:p>
      <text:p text:style-name="P195"><text:span text:style-name="T196">7.1</text:span><text:span text:style-name="T197">. Lietuvos Respublikos Vyriausybės 1992 m. gegužės 12 d.</text:span><text:span text:style-name="T198"><text:s/></text:span><text:span text:style-name="T199">nutarimas Nr. 343 „</text:span><text:span text:style-name="T200">Dėl specialiųjų žemės ir miško naudojimo sąlygų patvirtinimo“;</text:span></text:p>
      <text:p text:style-name="P201"><text:span text:style-name="T202">7.2</text:span><text:span text:style-name="T203">. Lietuvos Respublikos Vyriausybės 1996 m. birželio 19 d. nutarimas Nr. 721 „Dėl Lietuvos Respublikos teritorijų planavimo dokumentų registro ir Lietuvos Respublikos teritorijų planavimo duomenų banko nuostatų patvirtinimo“;</text:span></text:p>
      <text:p text:style-name="P204"><text:span text:style-name="T205">7.3</text:span><text:span text:style-name="T206">. Lietuvos Respublikos Vyriausybės 1996 m. rugsėjo 18 d. nutarimas Nr. 1079 „Dėl Visuomenės informavimo, konsultavimo ir dalyvavimo priimant sprendimus dėl teritorijų planavimo nuostatų patvirtinimo“;</text:span></text:p>
      <text:p text:style-name="P207"><text:span text:style-name="T208">7.4</text:span><text:span text:style-name="T209">. Lietuvos Respublikos Vyriausybės 2004 m. rugpjūčio 18 d. nutarimas Nr. 967 „Dėl planų ir programų strateginio pasekmių aplinkai vertinimo tvarkos aprašo patvirtinimo“;</text:span></text:p>
      <text:p text:style-name="P210"><text:span text:style-name="T211">7.5</text:span><text:span text:style-name="T212">.</text:span><text:s/><text:span text:style-name="T213">Lietuvos Respublikos Vyriausybės 2013 m. gruodžio 18 d. nutarimas Nr. 1265 „Dėl Pasiūlymų teikimo dėl teritorijų planavimo proceso inicijavimo tvarkos aprašo patvirtinimo“.</text:span></text:p>
      <text:p text:style-name="P214"><text:span text:style-name="T215">8</text:span><text:span text:style-name="T216">. Kiti teisės aktai:</text:span></text:p>
      <text:p text:style-name="P217"><text:span text:style-name="T218">8.1</text:span><text:span text:style-name="T219">. Teritorijų planavimo vadovų atestavimo tvarkos aprašas, patvirtintas Lietuvos Respublikos aplinkos ministro ir Lietuvos Respublikos kultūros ministro 2017 m. sausio 23 d. įsakymu Nr. D1-72/ĮV-141 „Dėl Teritorijų planavimo vadovų atestavimo tvarkos aprašo patvirtinimo“;</text:span></text:p>
      <text:p text:style-name="P220"><text:span text:style-name="T221">8.2</text:span><text:span text:style-name="T222">. Gaisrinės saugos normos teritorijų planavimo dokumentams rengti, patvirtintos<text:s/></text:span><text:span text:style-name="T223">Lietuvos Respublikos aplinkos ministro ir Priešgaisrinės apsaugos ir gelbėjimo departamento prie Vidaus reikalų ministerijos direktoriaus 2013 m. gruodžio 31 d. įsakymu Nr. D1-995/1-312 „Dėl Gaisrinės saugos normų teritorijų planavimo dokumentams rengti patvirtinimo“;</text:span></text:p>
      <text:p text:style-name="P224"><text:span text:style-name="T225">8.3</text:span><text:span text:style-name="T226">. Kompleksinio teritorijų planavimo dokumentų rengimo taisyklės, patvirtintos Lietuvos Respublikos aplinkos ministro 2014 m. sausio 2 d. įsakymu Nr. D1-8 „Dėl Kompleksinio teritorijų planavimo dokumentų rengimo taisyklių patvirtinimo“;</text:span></text:p>
      <text:p text:style-name="P227"><text:span text:style-name="T228">8.4</text:span><text:span text:style-name="T229">. Geriamojo vandens tiekimo ir nuotekų tvarkymo infrastruktūros plėtros planų rengimo taisyklės, patvirtintos Lietuvos Respublikos aplinkos ministro 2006 m. gruodžio 29 d. įsakymu Nr. D1-</text:span>636<text:span text:style-name="T230"><text:s/>„Dėl Geriamojo vandens tiekimo ir nuotekų tvarkymo infrastruktūros plėtros planų rengimo taisyklių patvirtinimo“;</text:span></text:p>
      <text:p text:style-name="P231"><text:span text:style-name="T232">8.5</text:span><text:span text:style-name="T233">. Saugomų teritorijų specialiųjų planų rengimo taisyklės, patvirtintos Lietuvos Respublikos aplinkos ministro 2014 m. sausio 8 d. įsakymu Nr. D1-24 „Dėl Saugomų teritorijų specialiųjų planų rengimo taisyklių patvirtinimo“;</text:span></text:p>
      <text:p text:style-name="P234"><text:span text:style-name="T235">8.6</text:span><text:span text:style-name="T236">. Susisiekimo komunikacijų inžinerinės infrastruktūros vystymo planų rengimo taisyklės, patvirtintos Lietuvos Respublikos susisiekimo ministro ir Lietuvos Respublikos aplinkos ministro 2006 m. lapkričio 24 d. įsakymu Nr. 3-453/D1-549 „Dėl Susisiekimo komunikacijų inžinerinės infrastruktūros vystymo planų rengimo taisyklių patvirtinimo“;</text:span></text:p>
      <text:p text:style-name="P237"><text:span text:style-name="T238">8.7</text:span><text:span text:style-name="T239">.<text:s/></text:span><text:span text:style-name="T240">Inžinerinės infrastruktūros vystymo (elektros, dujų ir naftos tiekimo tinklų) planų rengimo taisyklės</text:span><text:span text:style-name="T241">, patvirtintos Lietuvos Respublikos energetikos ministro ir Lietuvos Respublikos aplinkos ministro 2011 m. sausio 24 d. įsakymu Nr. 1-10/D1-61 „Dėl<text:s/></text:span><text:span text:style-name="T242">Inžinerinės infrastruktūros vystymo (elektros, dujų ir naftos tiekimo tinklų) planų<text:s/></text:span><text:span text:style-name="T243">rengimo taisyklių patvirtinimo“;</text:span></text:p>
      <text:p text:style-name="P244"><text:span text:style-name="T245">8.8</text:span><text:span text:style-name="T246">.<text:s/></text:span><text:span text:style-name="T247">Šilumos ūkio specialiųjų planų rengimo taisyklės</text:span><text:span text:style-name="T248">, patvirtintos Lietuvos Respublikos energetikos ministro ir Lietuvos Respublikos aplinkos ministro 2015 m. rugsėjo 25 d. įsakymu Nr. 1-226/D1-683 „Dėl<text:s/></text:span><text:span text:style-name="T249">Šilumos ūkio specialiųjų planų</text:span><text:span text:style-name="T250"><text:s/>rengimo taisyklių patvirtinimo“;</text:span></text:p>
      <text:p text:style-name="P251"><text:span text:style-name="T252">8.9</text:span><text:span text:style-name="T253">. Elektroninių ryšių infrastruktūros vystymo specialiųjų planų rengimo taisyklės, patvirtintos Lietuvos Respublikos susisiekimo ministro ir Lietuvos Respublikos aplinkos ministro 2016 m. rugsėjo 19 d. įsakymu Nr. 3-306(1.5E)/D1-632 „Dėl Elektroninių ryšių infrastruktūros vystymo specialiųjų rengimo taisyklių patvirtinimo“;<text:s/></text:span></text:p>
      <text:p text:style-name="P254"><text:span text:style-name="T255">8.10</text:span><text:span text:style-name="T256">. <text:s/>Miškų tvarkymo schemų ir vidinės miškotvarkos projektų rengimo taisyklės, patvirtintos Lietuvos Respublikos aplinkos ministro 2006 m. rugsėjo 1 d. įsakymu Nr. D1-406 „Dėl Miškų tvarkymo schemų ir vidinės miškotvarkos projektų rengimo taisyklių patvirtinimo“;</text:span></text:p>
      <text:p text:style-name="P257"><text:span text:style-name="T258">8.11</text:span><text:span text:style-name="T259">. Žemės gelmių naudojimo planų rengimo taisyklės, patvirtintos Lietuvos Respublikos aplinkos ministro 2014 m. vasario 17 d. įsakymu Nr. D1-145 „Dėl Žemės gelmių naudojimo planų rengimo taisyklių patvirtinimo“;</text:span></text:p>
      <text:p text:style-name="P260"><text:span text:style-name="T261">8.12</text:span><text:span text:style-name="T262">. Teritorijų planavimo normos, patvirtintos Lietuvos Respublikos aplinkos ministro</text:span><text:span text:style-name="T263"><text:s/></text:span><text:span text:style-name="T264">2014 m. sausio 2 d. įsakymu Nr. D1-7 „Dėl Teritorijų planavimo normų patvirtinimo“;</text:span></text:p>
      <text:p text:style-name="P265"><text:span text:style-name="T266">8.13</text:span><text:span text:style-name="T267">. Urbanizuotų teritorijų susisiekimo sistemų planavimo normos, patvirtintos Lietuvos Respublikos aplinkos ministro</text:span><text:span text:style-name="T268"><text:s/></text:span><text:span text:style-name="T269">2015 m. vasario 12 d. įsakymu Nr. D1-110 „Dėl Urbanizuotų teritorijų susisiekimo sistemų planavimo normų patvirtinimo“;</text:span></text:p>
      <text:p text:style-name="P270"><text:span text:style-name="T271">8.14</text:span><text:span text:style-name="T272">. Teritorijų planavimo sąlygų išdavimo tvarkos aprašas, patvirtintas Lietuvos Respublikos aplinkos ministro 2004 m. gegužės 7 d. įsakymu Nr. D1-262 „Dėl Teritorijų planavimo sąlygų išdavimo tvarkos aprašo patvirtinimo“.</text:span></text:p>
      <text:p text:style-name="P273"/>
      <text:p text:style-name="P274"><text:span text:style-name="T275">IV</text:span><text:span text:style-name="T276">. SKYRIUS</text:span></text:p>
      <text:p text:style-name="P277"><text:span text:style-name="T278">PROGRAMOS KEITIMAS</text:span></text:p>
      <text:p text:style-name="P279"/>
      <text:p text:style-name="P280"><text:span text:style-name="T281">9</text:span><text:span text:style-name="T282">.</text:span><text:s/><text:span text:style-name="T283">Programa keičiama ar papildoma pasikeitus III skyriuje nurodytiems teisės aktams, kai toks pasikeitimas darytų įtaką II skyriuje nustatytiems Programos temoms ir reikalavimams.</text:span></text:p>
      <text:p text:style-name="P284"/>
      <text:p text:style-name="P285"><text:span text:style-name="T286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5-18T13:13:00Z</meta:creation-date>
    <dc:date>2017-05-18T13:13:00Z</dc:date>
    <meta:template xlink:href="Normal.dotm" xlink:type="simple"/>
    <meta:editing-cycles>1</meta:editing-cycles>
    <meta:editing-duration>PT0S</meta:editing-duration>
    <meta:document-statistic meta:page-count="5" meta:paragraph-count="449" meta:word-count="1377" meta:character-count="10339" meta:row-count="723" meta:non-whitespace-character-count="9411"/>
  </office:meta>
</office:document-meta>
</file>