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vasario 12 d. Nr. 27V-29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/text:span><text:span text:style-name="T21"><text:s/></text:span><text:span text:style-name="T22">„Dėl Valstybės tarnautojų kvalifikacijos tobulinimo įstaigų sąrašo tvirtinimo“:</text:span></text:p>
      <text:p text:style-name="P23"><text:span text:style-name="T24">1</text:span><text:span text:style-name="T25">. Į</text:span><text:span text:style-name="T26">rašau po žodžių „</text:span><text:span text:style-name="T27">Uždaroji akcinė bendrovė „Intelligent Mind“ žodžius „Uždaroji akcinė bendrovė IT akademija“.</text:span></text:p>
      <text:p text:style-name="P28"><text:span text:style-name="T29">2</text:span><text:span text:style-name="T30">. Į</text:span><text:span text:style-name="T31">rašau po žodžių „</text:span><text:span text:style-name="T32">Uždaroji akcinė bendrovė „</text:span><text:span text:style-name="T33">Mokymų ekspertai</text:span><text:span text:style-name="T34">“ žodžius „Uždaroji akcinė bendrovė „Mokslo namai“.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24T14:29:00Z</meta:creation-date>
    <dc:date>2015-02-24T14:29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1" meta:character-count="830" meta:row-count="18" meta:non-whitespace-character-count="722"/>
  </office:meta>
</office:document-meta>
</file>