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fo:letter-spacing="0.0138in"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fo:letter-spacing="0.0138in" style:font-size-complex="12pt" style:language-asian="lt" style:country-asian="LT"/>
    </style:style>
    <style:style style:name="T29" style:parent-style-name="DefaultParagraphFont" style:family="text">
      <style:text-properties fo:color="#000000" fo:letter-spacing="0.0138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fo:letter-spacing="-0.0041in"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fo:letter-spacing="0.0138in" style:font-size-complex="12pt" style:language-asian="lt" style:country-asian="LT"/>
    </style:style>
    <style:style style:name="T116" style:parent-style-name="DefaultParagraphFont" style:family="text">
      <style:text-properties fo:color="#000000" fo:letter-spacing="0.0138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41in"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fo:letter-spacing="-0.0041in"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fo:letter-spacing="-0.0041in"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office:automatic-styles>
  <office:body>
    <office:text text:use-soft-page-breaks="true">
      <text:p text:style-name="P1"/>
      <text:p text:style-name="P7">LIETUVOS RESPUBLIKOS SVEIKATOS APSAUGOS MINISTRAS –</text:p>
      <text:p text:style-name="P8">VALSTYBĖS LYGIO EKSTREMALIOSIOS SITUACIJOS VALSTYBĖS OPERACIJŲ VADOVAS</text:p>
      <text:p text:style-name="P9"/>
      <text:p text:style-name="P10">SPRENDIMAS</text:p>
      <text:p text:style-name="P11"><text:span text:style-name="T12">DĖL<text:s/></text:span><text:span text:style-name="T13">COVID-19 LIGOS (KORONAVIRUSO INFEKCIJOS) VALDYMO PRIEMONIŲ NESTACIONARIOSE SOCIALINIŲ PASLAUGŲ ĮSTAIGOSE,<text:s/></text:span><text:span text:style-name="T14">ŠEIMYNOSE, GRUPINIO GYVENIMO IR BENDRUOMENINIUOSE VAIKŲ GLOBOS NAMUOSE</text:span></text:p>
      <text:p text:style-name="P15"/>
      <text:p text:style-name="P16">2020 m. gegužės 13 d. Nr. V-1142</text:p>
      <text:p text:style-name="P17"/>
      <text:p text:style-name="P18">Vilnius</text:p>
      <text:p text:style-name="P19"/>
      <text:p text:style-name="P20"/>
      <text:p text:style-name="P21"><text:span text:style-name="T22">Vadovaudamasis Lietuvos Respublikos civilinės saugos įstatymo 15 straipsnio 2 dalies 1 ir 4 punktais,<text:s/></text:span><text:span text:style-name="T23">Lietuvos Respublikos žmonių užkrečiamųjų ligų profilaktikos ir kontrolės įstatymo 37 straipsnio 2 dalies 1 punktu,<text:s/></text:span><text:span text:style-name="T24">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kovo 14 d. nutarimu Nr. 207 „Dėl karantino Lietuvos Respublikos teritorijoje paskelbimo“ (toliau – Nutarimas Nr. 207) ir atsižvelgdamas į Pasaulio sveikatos organizacijos rekomendacijas,<text:s/></text:span><text:span text:style-name="T25">nusprendži</text:span><text:span text:style-name="T26">u:</text:span></text:p>
      <text:p text:style-name="P27"><text:span text:style-name="T28">1</text:span><text:span text:style-name="T29">.<text:s/></text:span><text:span text:style-name="T30">Įpareigoti</text:span><text:span text:style-name="T31"><text:s/>nestacionarių socialinių paslaugų įstaigų, kuriose teikiamos socialinės paslaugos nesusijusios su apgyvendinimu</text:span><text:span text:style-name="T32">,</text:span><text:span text:style-name="T33"><text:s/>iš</text:span><text:span text:style-name="T34">skyrus pagyvenusių žmonių dienos ir užimtumo centrų,</text:span><text:span text:style-name="T35"><text:s/>vadovus:</text:span></text:p>
      <text:p text:style-name="P36"><text:span text:style-name="T37">1.1</text:span><text:span text:style-name="T38">. P</text:span><text:span text:style-name="T39">rie įėjimo į įstaigą tikslinei grupei suprantama forma (lengvai skaitomu tekstu, paveikslėliais, o prireikus ir žodžiu) pateikti informaciją:</text:span></text:p>
      <text:p text:style-name="P40"><text:span text:style-name="T41">1.1.1</text:span><text:span text:style-name="T42">. kad įstaigoje nerekomenduojama lankytis rizikos grupės asmenims (vyresnio nei 60 m. amžiaus asmenims ir (arba) sergantiems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text:s/>nedarbingumo pažymėjimas, sąrašo patvirtinimo“ (toliau – Įsakymas Nr. V-483);</text:span></text:p>
      <text:p text:style-name="P43"><text:span text:style-name="T44">1.1.2</text:span><text:span text:style-name="T45">. apie asmens higienos laikymosi būtinybę (rankų higieną, kosėjimo, čiaudėjimo etiketą ir kt.);</text:span></text:p>
      <text:p text:style-name="P46"><text:span text:style-name="T47">1.1.3</text:span><text:span text:style-name="T48">. apie prievolę atvykstantiems į įstaigą asmenims dėvėti<text:s/></text:span><text:span text:style-name="T49">nosį ir burną dengiančias apsaugos priemones (veido kaukes, respiratorius ar kitas priemones)<text:s/></text:span><text:span text:style-name="T50">pagal Nutarimo Nr. 207 nuostatas</text:span><text:span text:style-name="T51">;</text:span></text:p>
      <text:p text:style-name="P52"><text:span text:style-name="T53">1.1.4</text:span><text:span text:style-name="T54">. kad įstaigoje neaptarnaujami asmenys, turintys<text:s/></text:span><text:span text:style-name="T55">ūmių viršutinių kvėpavimo takų infekcijų požymių (pvz., karščiavimas, sloga, kosulys, pasunkėjęs kvėpavimas ir pan.).</text:span></text:p>
      <text:p text:style-name="P56"><text:span text:style-name="T57">1.2</text:span><text:span text:style-name="T58">. Rekomenduoti matuoti visų atvykstančių į įstaigą asmenų kūno temperatūrą prie įėjimo ir neįleisti asmenų, kuriems pasireiškia karščiavimas (37,3 °C ir daugiau) ar kurie turi kitų ūmių viršutinių kvėpavimo takų ligų požymių (pvz., sloga, kosulys, pasunkėjęs kvėpavimas).</text:span></text:p>
      <text:p text:style-name="P59">1.3. Užtikrinti, kad<text:s/><text:span text:style-name="T60">šalia įėjimų į įstaigą ar patalpas, kuriose teikiamos paslaugos, būtų sudarytos galimybės rankų dezinfekcijai (gerai matomoje vietoje pakabintos rankų dezinfekcijai skirtos priemonės).</text:span></text:p>
      <text:p text:style-name="P61"><text:span text:style-name="T62">1.4</text:span><text:span text:style-name="T63">. Teikti prioritetą socialinių paslaugų gavėjų</text:span><text:span text:style-name="T64"><text:s/>aptarnavimui nuotoliniu būdu. Jei tai neįmanoma, apriboti vienu metu aptarnaujamų asmenų skaičių, užtikrinant kitų saugos priemonių taikymą:</text:span></text:p>
      <text:p text:style-name="P65"><text:span text:style-name="T66">1.4.1</text:span><text:span text:style-name="T67">. rekomenduojamas individualus darbas su socialinių paslaugų gavėjais. Jei turi būti organizuojami grupiniai užsiėmimai, užsiėmimuose dalyvaujančių asmenų skaičius gali būti ne didesnis kaip 10 asmenų. Jei įstaigą lanko didesnis nei 10 paslaugų gavėjų skaičius, rekomenduojama darbą organizuoti grupėmis pagal įstaigos vadovo nustatytą grafiką. Kiekvienam grupėje esančiam asmeniui (paslaugų gavėjui ir darbuotojui) paslaugų teikimo patalpoje turi būti skiriamas ne mažesnis kaip 5 kv. m. plotas (jei patalpų plotas nepakankamas, mažinamas grupėje esančių paslaugų gavėjų skaičius). Esant galimybei, tarp paslaugų gavėjų užsiėmimų metu užtikrinamas saugus atstumas (ne mažiau kaip 2 m).<text:s/></text:span><text:span text:style-name="T68">Tarp skirtingų grupių veiklų turi būti užtikrinamas pakankamas laiko tarpas (ne mažiau kaip 10 min.), per kurį patalpos turi būti išvalomos ir išvėdinamos, ir sudaromos sąlygos, kad skirtingose grupėse esantys paslaugų gavėjai nekontaktuotų tarpusavyje;</text:span></text:p>
      <text:p text:style-name="P69"><text:span text:style-name="T70">1.4.2</text:span><text:span text:style-name="T71">. užtikrinti, kad<text:s/></text:span>paslaugų gavėjai būtų skatinami laikytis saugaus atstumo vienas nuo kito,<text:s/><text:span text:style-name="T72">asmens higienos (rankų higienos, kosėjimo, čiaudėjimo etiketo ir kt.). Rekomenduojama, kad bendrose patalpose paslaugų gavėjai naudotų<text:s/></text:span><text:span text:style-name="T73">nosį ir burną dengiančias apsaugos priemones (veido kaukes, respiratorius ar kitas priemones);</text:span></text:p>
      <text:p text:style-name="P74"><text:span text:style-name="T75">1.4.3</text:span><text:span text:style-name="T76">.<text:s/></text:span><text:span text:style-name="T77">darbuotojų darbo vietas įrengti taip, kad tarp darbo vietose sėdinčių darbuotojų būtų ne mažesnis kaip 1 metro atstumas arba darbo vietos <text:s/>būtų atskirtos pertvaromis (jeigu nėra galimybės užtikrinti ne mažesnio kaip 1 metro atstumo tarp darbo vietose sėdinčių darbuotojų, įrengti darbo vietas posėdžių salėje, valgykloje, kitose iki tol nenaudojamose įstaigos patalpose);</text:span></text:p>
      <text:p text:style-name="P78"><text:span text:style-name="T79">1.4.4</text:span><text:span text:style-name="T80">. riboti fizinį kontaktą tarp darbuotojų, jei kontaktas būtinas, rekomenduojama riboti kontakto laiką (ne ilgiau kaip 15 min.);</text:span></text:p>
      <text:p text:style-name="P81"><text:span text:style-name="T82">1.4.5</text:span><text:span text:style-name="T83">. jei organizuojamas paslaugos gavėjų maitinimas, pirmenybę teikti maitinimo organizavimui užsiėmimų vykdymo patalpose. Jei tokios galimybės nėra ir maitinimas gali būti organizuojamas tik bendrose valgymo salėse, paslaugų gavėjai turi eiti po vieną grupę pagal iš anksto parengtą maitinimo grafiką. Maitinimas švediško stalo principu, kai maistą įsideda patys paslaugų gavėjai, negali būti organizuojamas. Po kiekvienos grupės bendra maitinimo organizavimo patalpa turi būti išvėdinama ir išvaloma;</text:span></text:p>
      <text:p text:style-name="P84"><text:span text:style-name="T85">1.4.6</text:span><text:span text:style-name="T86">. jei paslaugų gavėjams organizuojama pavėžėjimo paslauga, rekomenduojama transporto priemonėje išlaikyti 1 metro atstumus;<text:s/></text:span></text:p>
      <text:p text:style-name="P87"><text:span text:style-name="T88">1.4.7</text:span><text:span text:style-name="T89">. sprendžiant klausimus</text:span>, susijusius su asmeninės apsaugos priemonių naudojimu ir poreikio planavimu, vadovautis<text:s/><text:span text:style-name="T90">S</text:span><text:span text:style-name="T91">veikatos apsaugos ministro – valstybės lygio ekstremaliosios situacijos valstybės operacijų vadovo 2020 m.<text:s/></text:span><text:span text:style-name="T92">balandžio 17 d. sprendimu Nr. V-917 „Dėl asmeninės apsaugos priemonių naudojimo socialines paslaugas teikiančiose įstaigose pagal saugumo lygius“;</text:span></text:p>
      <text:p text:style-name="P93"><text:span text:style-name="T94">1.4.8</text:span><text:span text:style-name="T95">. užtikrinti, kad paslaugų teikimo patalpos būtų išvėdinamos prieš atvykstant<text:s/></text:span>paslaugų gavėjams<text:s/><text:span text:style-name="T96">ir ne rečiau kaip 2 kartus per dieną (patalpų vėdinimas turi būti atliekamas užtikrinant paslaugų gavėjų saugumą). Patalpos ir dažnai liečiami paviršiai (durų rankenos, laiptinės turėklai, elektros jungikliai, kėdžių atramos ir kt.) turi būti valomi paviršiams valyti skirtu valikliu ne rečiau kaip 2 kartus per dieną. Jei paslaugos organizuojamos bendrose patalpose (salėse), patalpos turi būti išvėdinamos ir išvalomos po kiekvieno panaudojimo. Organizuojant aplinkos valymą turi būti atsižvelgiama į Lietuvos Respublikos sveikatos apsaugos ministerijos parengtas rekomendacijas<text:s/></text:span>dezinfekcijai sveikatos priežiūros įstaigose ir ne sveikatos priežiūros patalpose (įtarus ar patvirtinus COVID-19 atvejį)<text:s/><text:span text:style-name="T97">ir patalpų valymui COVID-19 pandemijos metu<text:s/></text:span><text:soft-page-break/><text:span text:style-name="T98">(https://sam.lrv.lt/uploads/sam/documents/files/REKOMENDACIJOS%20dezinfekcijai%2020200327%20(1).pdf).</text:span></text:p>
      <text:p text:style-name="P99"><text:span text:style-name="T100">1.5</text:span><text:span text:style-name="T101">. Užtikrinti, kad paslaugų teikimo vietoje<text:s/></text:span><text:span text:style-name="T102">dirbtų tik darbuotojai, neturintys ūmių viršutinių kvėpavimo takų infekcijų ir kitų užkrečiamųjų ligų požymių (pvz., karščiavimas, sloga, kosulys, pasunkėjęs kvėpavimas ir pan.). Darbuotojų sveikata būtų nuolat stebima:</text:span></text:p>
      <text:p text:style-name="P103"><text:span text:style-name="T104">1.5.1</text:span><text:span text:style-name="T105">.<text:s/></text:span>informuoti darbuotojus, kad turint ūmių viršutinių kvėpavimo takų ligų<text:s/><text:span text:style-name="T106">ir kitų užkrečiamųjų ligų požymių</text:span><text:s/>(pvz., karščiavimas, sloga, kosulys, pasunkėjęs kvėpavimas ir pan.), į darbą nevyktų;</text:p>
      <text:p text:style-name="P107"><text:span text:style-name="T108">1.5.2</text:span>. darbuotojus, kuriems pasireiškia ūmių viršutinių kvėpavimo takų ligų<text:s/><text:span text:style-name="T109">ir kitų užkrečiamųjų ligų požymių</text:span><text:s/>(karščiavimas (37,3 °C ir daugiau), sloga, kosulys, pasunkėjęs kvėpavimas ir pan.), nedelsiant nušalinti nuo darbo, jiems rekomenduoti konsultuoti Karštąja koronaviruso linija tel. 1808 arba susisiekti su savo šeimos gydytoju konsultacijai nuotoliniu būdu;</text:p>
      <text:p text:style-name="P110">1.5.3. jeigu darbuotojo administracija iš paties darbuotojo gavo informaciją apie jam nustatytą COVID-19 ligą (koronaviruso infekciją), apie tai informuoti Nacionalinį visuomenės sveikatos centrą prie Sveikatos apsaugos ministerijos (toliau – NVSC), bendradarbiauti su NVSC nustatant sąlytį turėjusius asmenis ir jiems taikant 14 dienų izoliaciją;</text:p>
      <text:p text:style-name="P111">1.5.4. drausti dirbti darbuotojams, kuriems privaloma izoliacija, izoliacijos laikotarpiu, išskyrus darbuotojus, dirbančius nuotoliniu būdu.</text:p>
      <text:p text:style-name="P112">1.6. Rekomenduoti, kad<text:s/><text:span text:style-name="T113">paslaugų teikimo vietoje tiesiogiai su paslaugų gavėjais nedirbtų</text:span><text:s/>darbuotojai, priklausantys rizikos grupei (nurodytai šio sprendimo 1.1.1 papunktyje).</text:p>
      <text:p text:style-name="P114"><text:span text:style-name="T115">2</text:span><text:span text:style-name="T116">.<text:s/></text:span><text:span text:style-name="T117">Įpareigoti</text:span><text:span text:style-name="T118"><text:s/>nestacionarių socialinių paslaugų įstaigų, kuriose teikiamos socialinės paslaugos susijusios su apgyvendinimu,<text:s/></text:span>šeimynų, grupinio gyvenimo ir bendruomeninių vaikų globos namų<text:span text:style-name="T119"><text:s/></text:span><text:span text:style-name="T120">vadovus:</text:span></text:p>
      <text:p text:style-name="P121"><text:span text:style-name="T122">2.1</text:span><text:span text:style-name="T123">. Užtikrinti, kad būtų matuojama visų darbuotojų, atvykstančių paslaugų gavėjų ir kitų lankytojų kūno temperatūra. Jau apgyvendintų įstaigoje paslaugų gavėjų kūno temperatūrą rekomenduojama matuoti ne rečiau kaip vieną kartą per dieną.</text:span></text:p>
      <text:p text:style-name="P124"><text:span text:style-name="T125">2.2</text:span><text:span text:style-name="T126">.<text:s/></text:span>Nustačius, kad paslaugų gavėjui pasireiškė karščiavimas (37,3 °C ir daugiau) ar ūmių<text:s/><text:span text:style-name="T127">viršutinių kvėpavimo takų infekcijų ar kitų užkrečiamųjų ligų požymiai (pvz., sloga, kosulys, pasunkėjęs kvėpavimas ir pan.) paslaugų gavėjas nedelsiant turi būti izoliuojamas ir<text:s/></text:span>konsultuojamasi Karštąja koronaviruso linija tel. 1808 dėl tolimesnių veiksmų.</text:p>
      <text:p text:style-name="P128">2.3.<text:span text:style-name="T129"><text:s/>Užtikrinti, kad įstaigoje planuojant grupines veiklas būtų ribojamas jose dalyvaujančių asmenų skaičius (ne daugiau kaip 10 asmenų).<text:s/></text:span><text:span text:style-name="T130">Kiekvienam grupėje esančiam asmeniui paslaugų teikimo patalpoje turi būti skiriamas ne mažesnis kaip 5 kv. m. plotas. Esant galimybei, tarp paslaugų gavėjų užsiėmimų metu užtikrinamas saugus atstumas (ne mažiau kaip 2 m).<text:s/></text:span><text:span text:style-name="T131">Tarp skirtingų grupių veiklų turi būti užtikrinamas pakankamas laiko tarpas (ne mažiau kaip 10 min.), per kurį patalpos turi būti išvalomos ir išvėdinamos, ir sudaromos sąlygos, kad skirtingose grupėse esantys paslaugų gavėjai nekontaktuotų tarpusavyje.</text:span></text:p>
      <text:p text:style-name="P132"><text:span text:style-name="T133">2.4</text:span><text:span text:style-name="T134">. Užtikrinti, kad į</text:span>staigoje apgyvendinti paslaugų gavėjai būtų skatinami laikytis saugaus atstumo vienas nuo kito,<text:s/><text:span text:style-name="T135">asmens higienos (rankų higienos, kosėjimo, čiaudėjimo etiketo ir kt.). Rekomenduojama, kad bendrose patalpose paslaugų gavėjai naudotų<text:s/></text:span><text:span text:style-name="T136">nosį ir burną dengiančias apsaugos priemones (veido kaukes, respiratorius ar kitas priemones).</text:span></text:p>
      <text:p text:style-name="P137"><text:span text:style-name="T138">2.5</text:span><text:span text:style-name="T139">. Rekomenduoti, kad rizikos grupei<text:s/></text:span>(nurodytai šio sprendimo 1.1.1 papunktyje)<text:span text:style-name="T140"><text:s/></text:span>priklausantys paslaugų gavėjai pagal galimybes būtų apgyvendinami atskirai.</text:p>
      <text:p text:style-name="P141">2.6. Šeimynose, grupinio ir bendruomeninio gyvenimo namuose lankymas draudžiamas.<text:s/><text:span text:style-name="T142">Nestacionarių socialinių paslaugų įstaigų, kuriose teikiamos socialinės paslaugos susijusios su apgyvendinimu,<text:s/></text:span><text:s/>lankymas turi būti ribojamas, o esant poreikiui, gali būti organizuojamas įstaigos vadovo nustatyta tvarka.</text:p>
      <text:p text:style-name="P143"><text:span text:style-name="T144">2.7</text:span><text:span text:style-name="T145">. Užtikrinti, kad paslaugų teikimo vietoje<text:s/></text:span><text:span text:style-name="T146">dirbtų tik darbuotojai, neturintys ūmių viršutinių kvėpavimo takų infekcijų ir kitų užkrečiamųjų ligų požymių (pvz., karščiavimas, sloga, kosulys, pasunkėjęs kvėpavimas ir pan.). Darbuotojų sveikata būtų nuolat stebima:</text:span></text:p>
      <text:p text:style-name="P147"><text:span text:style-name="T148">2.7.1</text:span><text:span text:style-name="T149">.<text:s/></text:span>informuoti darbuotojus, kad turint ūmių viršutinių kvėpavimo takų ligų<text:s/><text:span text:style-name="T150">ir kitų užkrečiamųjų ligų požymių</text:span><text:s/>(pvz., karščiavimas, sloga, kosulys, pasunkėjęs kvėpavimas ir pan.), į darbą nevyktų;</text:p>
      <text:p text:style-name="P151"><text:span text:style-name="T152">2.7.2</text:span>. darbuotojus, kuriems pasireiškia ūmių viršutinių kvėpavimo takų ligų<text:s/><text:span text:style-name="T153">ir kitų užkrečiamųjų ligų požymių</text:span><text:s/>(karščiavimas (37,3 °C ir daugiau), sloga, kosulys, pasunkėjęs kvėpavimas ir pan.), nedelsiant nušalinti nuo darbo, jiems rekomenduoti konsultuoti Karštąja koronaviruso linija tel. 1808 arba susisiekti su savo šeimos gydytoju konsultacijai nuotoliniu būdu;</text:p>
      <text:p text:style-name="P154">2.7.3. jeigu darbuotojo administracija iš paties darbuotojo gavo informaciją apie jam nustatytą COVID-19 ligą (koronaviruso infekciją), apie tai informuoti NVSC, bendradarbiauti su NVSC nustatant sąlytį turėjusius asmenis ir jiems taikant 14 dienų izoliaciją;</text:p>
      <text:p text:style-name="P155">2.7.4. drausti dirbti darbuotojams, kuriems privaloma izoliacija, izoliacijos laikotarpiu, išskyrus darbuotojus, dirbančius nuotoliniu būdu.</text:p>
      <text:p text:style-name="P156">2.8. Rekomenduoti, kad<text:s/><text:span text:style-name="T157">paslaugų teikimo vietoje tiesiogiai su paslaugų gavėjais nedirbtų</text:span><text:s/>darbuotojai, priklausantys rizikos grupei (nurodytai šio sprendimo 1.1.1 papunktyje).</text:p>
      <text:p text:style-name="P158"><text:span text:style-name="T159">2.9</text:span><text:span text:style-name="T160">. Užtikrinti, kad įstaigoje būtų sudarytos tinkamos sąlygos darbuotojų ir<text:s/></text:span>paslaugų gavėjų<text:span text:style-name="T161"><text:s/>higienai (praustuvėse tiekiamas šiltas ir šaltas vanduo, prie praustuvių patiekiama skysto muilo) bei būtų sudaryta galimybė rankų dezinfekcijai (gerai matomoje vietoje prie įėjimo, tualetuose pakabintos rankų dezinfekcijai skirtos priemonės).<text:s/></text:span><text:span text:style-name="T162">Siūloma taip pat paviešinti rekomendacijas dėl tinkamos rankų higienos<text:s/></text:span><text:span text:style-name="T163">http://sam.lrv.lt/uploads/sam/documents/files/rekomendacijos%20del%20ranku%20higienos(1).pdf</text:span><text:span text:style-name="T164">.</text:span></text:p>
      <text:p text:style-name="P165"><text:span text:style-name="T166">2.10</text:span><text:span text:style-name="T167">. Užtikrinti dažną patalpų vėdinimą (patalpų vėdinimas turi būti atliekamas užtikrinant paslaugų gavėjų saugumą). Dažnai liečiami paviršiai (durų rankenos, laiptinės turėklai, elektros jungikliai, kėdžių atramos ir kt.) valomi paviršiams valyti skirtu valikliu ne rečiau kaip 2 kartus per dieną. Jei paslaugos organizuojamos bendrose patalpose (salėse), patalpos turi būti išvėdinamos ir išvalomos po kiekvieno panaudojimo. Organizuojant aplinkos valymą turi būti atsižvelgiama į Lietuvos Respublikos sveikatos apsaugos ministerijos parengtas rekomendacijas<text:s/></text:span>dezinfekcijai sveikatos priežiūros įstaigose ir ne sveikatos priežiūros patalpose (įtarus ar patvirtinus COVID-19 atvejį)<text:s/><text:span text:style-name="T168">ir patalpų valymui COVID-19 pandemijos metu (https://sam.lrv.lt/uploads/sam/documents/files/REKOMENDACIJOS%20dezinfekcijai%2020200327%20(1).pdf).</text:span></text:p>
      <text:p text:style-name="P169"><text:span text:style-name="T170">2.11</text:span><text:span text:style-name="T171">. Sprendžiant klausimus</text:span>, susijusius su asmeninės apsaugos priemonių naudojimu ir poreikio planavimu, vadovautis<text:s/><text:span text:style-name="T172">S</text:span><text:span text:style-name="T173">veikatos apsaugos ministro – valstybės lygio ekstremaliosios situacijos valstybės operacijų vadovo 2020 m.<text:s/></text:span><text:span text:style-name="T174">balandžio 17 d. sprendimu Nr. V-917 „Dėl asmeninės apsaugos priemonių naudojimo socialines paslaugas teikiančiose įstaigose pagal saugumo lygius“.</text:span></text:p>
      <text:p text:style-name="P175"><text:span text:style-name="T176">3</text:span><text:span text:style-name="T177">.<text:s/></text:span><text:span text:style-name="T178">P r i p a ž i n t i netekusiais galios S</text:span><text:span text:style-name="T179">veikatos apsaugos ministro – valstybės lygio ekstremaliosios situacijos valstybės operacijų vadovo 2020 m. balandžio 23 d. sprendimą Nr. V-977 „Dėl COVID-19 ligos (koronaviruso infekcijos) valdymo priemonių vaikų priežiūros organizavimui įstaigose“ ir<text:s/></text:span><text:span text:style-name="T180">S</text:span><text:span text:style-name="T181">veikatos apsaugos ministro – valstybės lygio ekstremaliosios situacijos valstybės operacijų vadovo 2020 m. balandžio 23 d. sprendimą Nr. V-978 „Dėl COVID-19 ligos (koronaviruso infekcijos) valdymo priemonių žmonių su negalia priežiūros organizavimui įstaigose“.</text:span></text:p>
      <text:p text:style-name="P182"><text:span text:style-name="T183">4</text:span><text:span text:style-name="T184">. N u s t a t y t i, kad šis sprendimas įsigalioja 2020 m. gegužės 18 d.</text:span></text:p>
      <text:p text:style-name="Normal"/>
      <text:p text:style-name="Normal"/>
      <text:p text:style-name="Normal"/>
      <text:p text:style-name="Normal"><text:span text:style-name="T185">Sveikatos apsaugos ministras –<text:s/></text:span><text:span text:style-name="T186">valstybės lygio</text:span></text:p>
      <text:p text:style-name="Normal"><text:span text:style-name="T187">ekstremaliosios situacijos valstybės operacijų vadovas<text:s/></text:span><text:span text:style-name="T188"><text:tab/></text:span><text:span text:style-name="T189"><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01T12:40:00Z</meta:creation-date>
    <dc:date>2020-06-01T12:40:00Z</dc:date>
    <meta:print-date>2020-05-12T13:45:00Z</meta:print-date>
    <meta:template xlink:href="Normal.dotm" xlink:type="simple"/>
    <meta:editing-cycles>2</meta:editing-cycles>
    <meta:editing-duration>PT0S</meta:editing-duration>
    <meta:document-statistic meta:page-count="4" meta:paragraph-count="69" meta:word-count="1776" meta:character-count="14817" meta:row-count="291" meta:non-whitespace-character-count="13110"/>
  </office:meta>
</office:document-meta>
</file>