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7 m. sausio <text:s/>19 d. Nr. 27V-12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rieš žodžius „Alytaus kolegija“<text:s/></text:span><text:span text:style-name="T22">žodžius „Administracijos darbuotojų asociacija“</text:span><text:span text:style-name="T23">.</text:span></text:p>
      <text:p text:style-name="P24"/>
      <text:p text:style-name="P25"/>
      <text:p text:style-name="P26"/>
      <text:p text:style-name="P27">Direktorius<text:tab/>Osvaldas Šarmavič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1-20T06:36:00Z</meta:creation-date>
    <dc:date>2017-01-20T06:36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673" meta:row-count="31" meta:non-whitespace-character-count="596"/>
  </office:meta>
</office:document-meta>
</file>