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background-color="#FFFFFF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keep-with-next="always" fo:text-align="justify" fo:text-indent="0.5909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background-color="#FFFFFF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background-color="#FFFFFF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GREITŲJŲ TESTŲ<text:s/></text:span><text:span text:style-name="T17">NAUDOJIMO</text:span><text:span text:style-name="T18"><text:s/></text:span><text:span text:style-name="T19">PREKYBOS VIETŲ DARBUOTOJŲ IR ASMENS SVEIKATOS PRIEŽIŪROS ĮSTAIGŲ DARBUOTOJŲ, TEIKIANČIŲ GREITOSIOS MEDICINOS PAGALBOS PASLAUGAS,<text:s/></text:span><text:span text:style-name="T20">IŠTYRIMUI</text:span></text:p>
      <text:p text:style-name="P21"/>
      <text:p text:style-name="P22">2020 m. spalio 6 d. Nr. V-2198</text:p>
      <text:p text:style-name="P23">Vilnius</text:p>
      <text:p text:style-name="P24"/>
      <text:p text:style-name="P25"><text:span text:style-name="T26">Vadovaudamasis<text:s/></text:span>Lietuvos Respublikos civilinės saugos įstatymo 14 straipsnio 9 punktu ir 15 straipsnio 2 dalies 4 punktu,<text:s/><text:span text:style-name="T27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8"><text:s/></text:span><text:span text:style-name="T29">Lietuvos Respublikos Ministro Pirmininko 2020 m. vasario 27 d. potvarkiu Nr. 43 „Dėl valstybės lygio ekstremaliosios situacijos valstybės operacijų vadovo paskyrimo“</text:span>,<text:span text:style-name="T30"><text:s/></text:span><text:span text:style-name="T31">n u s p r e n d ž i u:</text:span></text:p>
      <text:p text:style-name="P32">1.<text:tab/><text:span text:style-name="T33">Pavesti savivaldybių administracijų direktoriams, bendradarbiaujant su savivaldybių visuomenės sveikatos biurais ir pirminės asmens sveikatos priežiūros paslaugas teikiančiomis asmens sveikatos priežiūros įstaigomis:</text:span></text:p>
      <text:p text:style-name="P34">1.1.<text:tab/><text:span text:style-name="T35">organizuoti norinčių išsitirti<text:s/></text:span><text:span text:style-name="T36">prekybos vietų darbuotojų ir<text:s/></text:span>asmens sveikatos priežiūros įstaigų darbuotojų, teikiančių greitosios medicinos pagalbos paslaugas<text:s/><text:span text:style-name="T37">(toliau – darbuotojai), ištyrimą greitaisiais serologiniais testais „AMP Rapid Test SARS-CoV-2 IgG/IgM“ (toliau – greitieji testai) per dvi savaites nuo greitųjų testų gavimo bet ne vėliau kaip iki 2020 m. spalio 25 d.;</text:span></text:p>
      <text:p text:style-name="P38"><text:span text:style-name="T39">1.2</text:span><text:span text:style-name="T40">.</text:span><text:span text:style-name="T41"><text:tab/></text:span><text:span text:style-name="T42"><text:s/>užtikrinti, kad:</text:span></text:p>
      <text:p text:style-name="P43"><text:span text:style-name="T44">1.2.1</text:span><text:span text:style-name="T45">.</text:span><text:span text:style-name="T46"><text:tab/><text:s/>būtų skiriama ištyrimo organizavimui reikalinga patalpa;</text:span></text:p>
      <text:p text:style-name="P47"><text:span text:style-name="T48">1.2.2</text:span><text:span text:style-name="T49">.</text:span><text:span text:style-name="T50"><text:tab/>asmenims, kuriems nustatomas teigiamas IgM, būtų nurodoma kreiptis į Karštąją liniją 1808 registruotis PGR tyrimui COVID-19 ligos (koronaviruso infekcijos) nustatymui atlikti;</text:span></text:p>
      <text:p text:style-name="P51">1.2.3.<text:tab/><text:span text:style-name="T52">visų tyrimų, kai naudojami greitieji testai, užsakymai ir atsakymai būtų pateikti į Elektroninę sveikatos paslaugų ir bendradarbiavimo infrastruktūros informacinę sistemą (atitinkamai forma E200 ir E200-a);</text:span></text:p>
      <text:p text:style-name="P53">1.3.<text:tab/><text:span text:style-name="T54">darbuotojų ištyrimui naudoti greituosius testus, nepanaudotus kitų tikslinių grupių tyrimo greitaisiais testais metu. Esant nepakankamam greitųjų testų likučiui – kreiptis į Nacionalinę visuomenės sveikatos priežiūros laboratoriją<text:s/></text:span><text:span text:style-name="T55">(toliau – NVSPL) dėl papildomo greitųjų testų išdavimo;</text:span></text:p>
      <text:p text:style-name="P56">1.4.<text:tab/><text:span text:style-name="T57">organizuoti greitųjų testų atsiėmimą iš<text:s/></text:span><text:span text:style-name="T58">NVSPL</text:span><text:span text:style-name="T59"><text:s/>ir juos<text:s/></text:span><text:span text:style-name="T60">išdalinti darbuotojų ištyrimą atliksiančioms asmens sveikatos priežiūros įstaigoms</text:span><text:span text:style-name="T61">.</text:span></text:p>
      <text:p text:style-name="P62">2.<text:tab/><text:span text:style-name="T63">Nustatyti, kad<text:s/></text:span><text:span text:style-name="T64">darbuotojų ištyrimą greitaisiais testais vykdo asmens sveikatos priežiūros įstaigos, turinčios įstaigos asmens sveikatos priežiūros licenciją, suteikiančią teisę teikti laboratorinės diagnostikos paslaugas arba pirminės asmens sveikatos priežiūros paslaugas.</text:span></text:p>
      <text:p text:style-name="P65">3.<text:tab/><text:span text:style-name="T66">Pavesti VšĮ Kauno miesto greitosios medicinos pagalbos stočiai, organizuojančiai Karštosios linijos 1808 darbą, registruoti asmenis, kuriems<text:s/></text:span><text:span text:style-name="T67">nustatytas teigiamas IgM, PGR tyrimui COVID-19 ligos (koronaviruso infekcijos) nustatymui atlikti mobiliuosiuose punktuose.</text:span></text:p>
      <text:p text:style-name="P68">4.<text:tab/><text:span text:style-name="T69">Pavesti NVSPL išduoti savivaldybėms greituosius testus pagal savivaldybių pateiktą poreikį.</text:span></text:p>
      <text:p text:style-name="P70"/>
      <text:p text:style-name="P71"/>
      <text:p text:style-name="P72"/>
      <text:p text:style-name="P73"><text:span text:style-name="T74">Sveikatos apsaugos ministras –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06T10:38:00Z</meta:creation-date>
    <dc:date>2020-10-06T10:38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7" meta:word-count="397" meta:character-count="3333" meta:row-count="47" meta:non-whitespace-character-count="2953"/>
  </office:meta>
</office:document-meta>
</file>