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margin-left="3.3472in">
        <style:tab-stops>
          <style:tab-stop style:type="left" style:position="1.8402in"/>
        </style:tab-stops>
      </style:paragraph-properties>
      <style:text-properties style:font-size-complex="12pt"/>
    </style:style>
    <style:style style:name="P17" style:parent-style-name="Normal" style:family="paragraph">
      <style:paragraph-properties fo:margin-left="3.3472in">
        <style:tab-stops>
          <style:tab-stop style:type="left" style:position="1.8402in"/>
        </style:tab-stops>
      </style:paragraph-properties>
      <style:text-properties style:font-size-complex="12pt"/>
    </style:style>
    <style:style style:name="P18" style:parent-style-name="Normal" style:family="paragraph">
      <style:paragraph-properties fo:text-align="justify" fo:text-indent="0.5909in">
        <style:tab-stops>
          <style:tab-stop style:type="left" style:position="5.1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style:tab-stops>
          <style:tab-stop style:type="left" style:position="5.5125in"/>
        </style:tab-stops>
      </style:paragraph-properties>
    </style:style>
    <style:style style:name="P25" style:parent-style-name="Normal" style:family="paragraph">
      <style:paragraph-properties>
        <style:tab-stops>
          <style:tab-stop style:type="left" style:position="5.5125in"/>
        </style:tab-stops>
      </style:paragraph-properties>
    </style:style>
    <style:style style:name="P26" style:parent-style-name="Normal" style:family="paragraph">
      <style:paragraph-properties>
        <style:tab-stops>
          <style:tab-stop style:type="left" style:position="5.5125in"/>
        </style:tab-stops>
      </style:paragraph-properties>
    </style:style>
    <style:style style:name="P27" style:parent-style-name="Normal" style:family="paragraph">
      <style:paragraph-properties>
        <style:tab-stops>
          <style:tab-stop style:type="left" style:position="5.5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3.3472in">
        <style:tab-stops>
          <style:tab-stop style:type="left" style:position="1.7465in"/>
        </style:tab-stops>
      </style:paragraph-properties>
    </style:style>
    <style:style style:name="P31" style:parent-style-name="Normal" style:master-page-name="MPF1" style:family="paragraph">
      <style:paragraph-properties fo:break-before="page" fo:margin-left="3.3472in" style:page-number="1">
        <style:tab-stops>
          <style:tab-stop style:type="left" style:position="1.7465in"/>
        </style:tab-stops>
      </style:paragraph-properties>
      <style:text-properties style:font-size-complex="12pt"/>
    </style:style>
    <style:style style:name="P36" style:parent-style-name="Normal" style:family="paragraph">
      <style:paragraph-properties fo:margin-left="3.3472in">
        <style:tab-stops>
          <style:tab-stop style:type="left" style:position="0in"/>
        </style:tab-stops>
      </style:paragraph-properties>
      <style:text-properties style:font-size-complex="12pt"/>
    </style:style>
    <style:style style:name="P37" style:parent-style-name="Normal" style:family="paragraph">
      <style:paragraph-properties fo:margin-left="3.3472in">
        <style:tab-stops>
          <style:tab-stop style:type="left" style:position="0in"/>
        </style:tab-stops>
      </style:paragraph-properties>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widows="0" fo:orphans="0" fo:text-align="justify" fo:text-indent="0.3937in"/>
      <style:text-properties fo:color="#000000" style:font-size-complex="12p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6.6%"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style:style>
    <style:style style:name="T83" style:parent-style-name="DefaultParagraphFont" style:family="text">
      <style:text-properties fo:font-style="italic" style:font-style-asian="italic" style:font-style-complex="italic" fo:color="#000000" style:text-position="sub 66.6%"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font-style="italic" style:font-style-asian="italic" style:font-style-complex="italic" fo:color="#000000" style:text-position="sub 66.6%"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widows="0" fo:orphans="0" fo:text-align="center" fo:text-indent="0.3937in"/>
      <style:text-properties fo:color="#000000" style:font-size-complex="12pt"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style:font-style-complex="italic" fo:color="#000000" style:font-size-complex="12pt"/>
    </style:style>
    <style:style style:name="T134" style:parent-style-name="DefaultParagraphFont" style:family="text">
      <style:text-properties fo:font-style="italic" style:font-style-asian="italic" style:font-style-complex="italic" fo:color="#000000" style:text-position="sub 66.6%" style:font-size-complex="12pt"/>
    </style:style>
    <style:style style:name="T135" style:parent-style-name="DefaultParagraphFont" style:family="text">
      <style:text-properties fo:font-style="italic" style:font-style-asian="italic" style:font-style-complex="italic" fo:color="#000000" style:font-size-complex="12pt"/>
    </style:style>
    <style:style style:name="T136" style:parent-style-name="DefaultParagraphFont" style:family="text">
      <style:text-properties fo:font-style="italic" style:font-style-asian="italic" style:font-style-complex="italic" fo:color="#000000" style:text-position="sub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style="italic" style:font-style-asian="italic" style:font-style-complex="italic" fo:color="#000000" style:font-size-complex="12pt"/>
    </style:style>
    <style:style style:name="T139" style:parent-style-name="DefaultParagraphFont" style:family="text">
      <style:text-properties fo:font-style="italic" style:font-style-asian="italic" style:font-style-complex="italic" fo:color="#000000" style:text-position="sub 66.6%" style:font-size-complex="12pt"/>
    </style:style>
    <style:style style:name="T140" style:parent-style-name="DefaultParagraphFont" style:family="text">
      <style:text-properties style:font-style-complex="italic"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widows="0" fo:orphans="0" fo:text-align="justify" fo:text-indent="0.3937in"/>
      <style:text-properties fo:color="#000000" style:font-size-complex="12pt"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widows="0" fo:orphans="0" fo:text-align="center" fo:text-indent="0.3937in"/>
      <style:text-properties fo:font-weight="bold" style:font-weight-asian="bold" fo:color="#000000" style:font-size-complex="12pt"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text:span text:style-name="T11">DĖL<text:s/></text:span><text:span text:style-name="T12">degalų įpylimo kolonėlių techninės ir programinės įrangos apsaugos Nuo RODMENŲ KLASTOJIMO taisyklių patvirtinimo</text:span></text:p>
      <text:p text:style-name="P13"/>
      <text:p text:style-name="P14">2015 m. gruodžio 11 d. Nr. 4-791</text:p>
      <text:p text:style-name="P15">Vilnius</text:p>
      <text:p text:style-name="P16"/>
      <text:p text:style-name="P17"/>
      <text:p text:style-name="P18"><text:span text:style-name="T19">Vadovaudamasis<text:s/></text:span><text:span text:style-name="T20">Lietuvos Respublikos metrologijos įstatymo 8 straipsnio 2 punktu, 9 straipsnio 2 dalies 1 punktu, Lietuvos Respublikos Vyriausybės 2010 m. kovo 24 d. nutarimo Nr. 330 „Dėl ministrams pavedamų valdymo sričių“ 1.11.1 papunkčiu</text:span><text:span text:style-name="T21">,</text:span></text:p>
      <text:p text:style-name="P22"><text:span text:style-name="T23">t v i r t i n u <text:s/>Degalų įpylimo kolonėlių techninės ir programinės įrangos apsaugos nuo rodmenų klastojimo taisykles (pridedama).</text:span></text:p>
      <text:p text:style-name="P24"/>
      <text:p text:style-name="P25"/>
      <text:p text:style-name="P26"/>
      <text:p text:style-name="P27"><text:span text:style-name="T28">Ūkio ministras</text:span><text:span text:style-name="T29"><text:tab/>Evaldas Gustas</text:span></text:p>
      <text:p text:style-name="P30"/>
      <text:soft-page-break/>
      <text:p text:style-name="P31">PATVIRTINTA</text:p>
      <text:p text:style-name="P36">Lietuvos Respublikos ūkio ministro</text:p>
      <text:p text:style-name="P37">2015 m. gruodžio 11 d. įsakymu Nr. 4-791</text:p>
      <text:p text:style-name="P38"/>
      <text:p text:style-name="P39"/>
      <text:p text:style-name="P40"><text:span text:style-name="T41">DEGALŲ ĮPYLIMO KOLONĖLIŲ TECHNINĖS IR PROGRAMINĖS ĮRANGOS APSAUGOS NUO RODMENŲ KLASTOJIMO TAISYKLĖS</text:span></text:p>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 Degalų įpylimo kolonėlių techninės ir programinės įrangos apsaugos nuo rodmenų klastojimo taisyklės (toliau – Taisyklės) nustato apsaugos priemones, skirtas degalų įpylimo kolonėlių techninės ir programinės įrangos (toliau kartu – įranga) apsaugai nuo neteisėto poveikio.</text:span></text:p>
      <text:p text:style-name="P52"><text:span text:style-name="T53">2</text:span><text:span text:style-name="T54">. Taisyklėse vartojamos sąvokos:</text:span></text:p>
      <text:p text:style-name="P55"><text:span text:style-name="T56">2.1</text:span><text:span text:style-name="T57">.<text:s/></text:span><text:span text:style-name="T58">Degalų įpylimo kolonėlė</text:span><text:span text:style-name="T59"><text:s/>(toliau – kolonėlė) –<text:s/></text:span><text:span text:style-name="T60">matavimo priemonė, skirta įpilti degalams į transporto priemones, mažuosius laivus ir lengvuosius lėktuvus.</text:span></text:p>
      <text:p text:style-name="P61"><text:span text:style-name="T62">2.2</text:span><text:span text:style-name="T63">.</text:span><text:span text:style-name="T64"><text:s/>Degalų įpylimo taškas<text:s/></text:span><text:span text:style-name="T65">– kolonėlės<text:s/></text:span><text:span text:style-name="T66">įtaisų grupė, naudojama konkretaus degalų kiekio įpylimo procese.</text:span></text:p>
      <text:p text:style-name="P67"><text:span text:style-name="T68">2.3</text:span><text:span text:style-name="T69">. Kitos Taisyklėse vartojamos sąvokos suprantamos taip, kaip jos apibrėžtos Lietuvos Respublikos metrologijos įstatyme, Lietuvos Respublikos vidaus vandenų transporto įstatyme, Lauko aikštelių įrengimo ir naudojimo skrydžiams reikalavimuose, patvirtintuose Civilinės aviacijos administracijos direktoriaus 2013 m. sausio 21 d. įsakymu Nr. 4R-18 „Dėl Lauko aikštelių įrengimo ir naudojimo skrydžiams reikalavimų“.</text:span></text:p>
      <text:p text:style-name="P70"><text:span text:style-name="T71">3</text:span><text:span text:style-name="T72">. Taisyklėse numatytos įrangos apsaugos priemonės privalomos ūkinėje–komercinėje<text:s/></text:span><text:soft-page-break/><text:span text:style-name="T73">veikloje naudojamoms veikiančioms, modernizuojamoms ar remontuojamoms bei naujai įrengiamoms kolonėlėms.</text:span></text:p>
      <text:p text:style-name="P74"><text:span text:style-name="T75">4</text:span><text:span text:style-name="T76">. Kai kolonėlei arba degalų įpylimo taškui yra įjungtas temperatūrinės korekcijos režimas, šalia išduoto degalų kiekio rodmenų įtaiso turi būti aiškiai įskaitomas užrašas „+15</text:span><text:span text:style-name="T77">o<text:s/></text:span><text:span text:style-name="T78">C“. Šis užrašas turi būti nepanaikinamas arba apsaugotas patikros žymeniu, įskaitant informacijos apie šį žymenį pateikimą patikros sertifikate.</text:span></text:p>
      <text:p text:style-name="P79"><text:span text:style-name="T80">5</text:span><text:span text:style-name="T81">. Ūkio subjektas, naudojantis kolonėlę ūkinėje–komercinėje veikloje, turi turėti kolonėlės techninį pasą, kuriame kiekvienam degalų įpylimo taškui turi būti nurodyti maksimalūs ir minimalūs debitai (</text:span><text:span text:style-name="T82">Q</text:span><text:span text:style-name="T83">max</text:span><text:span text:style-name="T84">, Q</text:span><text:span text:style-name="T85">min</text:span><text:span text:style-name="T86">), minimalus išduodamas degalų kiekis, plombuojamų įtaisų pavadinimai, tipai ir gamykliniai numeriai, Taisyklių 6 punkte nurodytus dokumentus, galiojančius patikros sertifikatus kiekvienam degalų įpylimo taškui ir Europos Sąjungos atitikties deklaraciją arba jos kopiją, jei kolonėlė įvertinta pagal Europos Sąjungos teisės aktų reikalavimus. Tais atvejais, kai kolonėlės įtaisai yra apsaugoti plombomis, nurodyti jų gamyklinius numerius nėra privaloma.</text:span></text:p>
      <text:p text:style-name="P87"/>
      <text:p text:style-name="P88"><text:span text:style-name="T89">II</text:span><text:span text:style-name="T90"><text:s/>SKYRIUS</text:span></text:p>
      <text:p text:style-name="P91"><text:span text:style-name="T92">SCHEMA</text:span></text:p>
      <text:p text:style-name="P93"/>
      <text:p text:style-name="P94"><text:span text:style-name="T95">6</text:span><text:span text:style-name="T96">. Kiekviena ūkinei–komercinei veiklai naudojama kolonėlė turi turėti lietuvių kalba parengtą ir paskirtosios įstaigos patvirtintą kolonėlės plombavimo schemą, jeigu reikalavimas parengti šias schemas yra įtvirtintas kolonėlių patikros metodikose, arba kolonėlių gamintojo lietuvių kalba parengtą informaciją apie dedamų plombų ir ženklų (žymenų) vietas (toliau kartu – schema).</text:span></text:p>
      <text:p text:style-name="P97"><text:span text:style-name="T98">Schemoje turi būti pateikti Taisyklių 8 punkte nurodyti duomenys, ji turi atitikti kolonėlės komplektaciją ir joje, atsižvelgiant į tai, iš kokių įtaisų yra sudaryta kolonėlė, turi būti numatytos įrangos apsaugos priemonės (pvz., nurodytos Taisyklių 10–18 punktuose arba kitos gamintojo<text:s/></text:span><text:soft-page-break/><text:span text:style-name="T99">pasirinktos apsaugos priemonės) ir jų taikymo tvarka.</text:span></text:p>
      <text:p text:style-name="P100"><text:span text:style-name="T101">7</text:span><text:span text:style-name="T102">. Tuo atveju, jeigu kolonėlei teisės aktų nustatyta tvarka yra išduotas Europos Sąjungos tipo tyrimo sertifikatas, jos schemoje numatytos įrangos apsaugos priemonės turi atitikti nurodytąsias Europos Sąjungos tipo tyrimo sertifikate.</text:span></text:p>
      <text:p text:style-name="P103"><text:span text:style-name="T104">8</text:span><text:span text:style-name="T105">. Schemoje turi būti nurodyta:</text:span></text:p>
      <text:p text:style-name="P106"><text:span text:style-name="T107">8.1</text:span><text:span text:style-name="T108">. kolonėlės bendra schema su visais plombuojamais kolonėlės įtaisais ir plombų skaičiumi ant jų bei vietomis, kurias gamintojas paženklino specialiu lipduku su užrašu „VOID IF REMOVED“. Jeigu kolonėlę sudaro keli vienodi įtaisai, bendroje schemoje turi būti nurodytas bendras jų ir plombų skaičius (prie vieno iš vienodų įtaisų);</text:span></text:p>
      <text:p text:style-name="P109"><text:span text:style-name="T110">8.2</text:span><text:span text:style-name="T111">. kiekvieno kolonėlės įtaiso tipo plombavimo schema su nurodytomis plombavimo vietomis ir būdais;</text:span></text:p>
      <text:p text:style-name="P112"><text:span text:style-name="T113">8.3</text:span><text:span text:style-name="T114">. kolonėlės skaičiuotuvo programinės įrangos kontrolinė suma ir (arba) versija (turi būti nurodyta, kaip inicijuojamas šių duomenų pateikimas kolonėlėse, kuriose įdiegtasis įtaisas yra įmontuotas);</text:span></text:p>
      <text:p text:style-name="P115"><text:span text:style-name="T116">8.4</text:span><text:span text:style-name="T117">. kolonėlės duomenų lentelės nuotrauka, kurioje turi būti aiškiai matomi šie duomenys:</text:span></text:p>
      <text:p text:style-name="P118"><text:span text:style-name="T119">8.4.1</text:span><text:span text:style-name="T120">. kolonėlės gamyklinis numeris;</text:span></text:p>
      <text:p text:style-name="P121"><text:span text:style-name="T122">8.4.2</text:span><text:span text:style-name="T123">. kolonėlės tipas;</text:span></text:p>
      <text:p text:style-name="P124"><text:span text:style-name="T125">8.4.3</text:span><text:span text:style-name="T126">. kolonėlės gamintojo pavadinimas arba logotipas;</text:span></text:p>
      <text:p text:style-name="P127"><text:span text:style-name="T128">8.4.4</text:span><text:span text:style-name="T129">. kolonėlės gamybos metai;</text:span></text:p>
      <text:p text:style-name="P130"><text:span text:style-name="T131">8.4.5</text:span><text:span text:style-name="T132">. maksimalus ir minimalus debitai (</text:span><text:span text:style-name="T133">Q</text:span><text:span text:style-name="T134">max</text:span><text:span text:style-name="T135">, Q</text:span><text:span text:style-name="T136">min</text:span><text:span text:style-name="T137">), minimalus išduodamų degalų kiekis (</text:span><text:span text:style-name="T138">V</text:span><text:span text:style-name="T139">min</text:span><text:span text:style-name="T140">)</text:span><text:span text:style-name="T141"><text:s/>ir Europos Sąjungos tipo tyrimo sertifikato numeris (numeriai), jeigu kolonėlei yra išduotas Europos Sąjungos tipo tyrimo sertifikatas;</text:span></text:p>
      <text:p text:style-name="P142"><text:span text:style-name="T143">8.5</text:span><text:span text:style-name="T144">. kolonėlės eksploatacijos vieta (adresas).</text:span></text:p>
      <text:p text:style-name="P145"/>
      <text:p text:style-name="P146"><text:span text:style-name="T147">III</text:span><text:span text:style-name="T148"><text:s/>skyrius</text:span></text:p>
      <text:p text:style-name="P149"><text:span text:style-name="T150">įrangos APSAUGOS PRIEMONĖS</text:span></text:p>
      <text:p text:style-name="P151"/>
      <text:p text:style-name="P152"><text:span text:style-name="T153">9</text:span><text:span text:style-name="T154">. Apsaugos priemonėmis, nurodytomis Taisyklių 10–18 punktuose, turi būti apsaugoti šie kolonėlės įrenginiai:</text:span></text:p>
      <text:p text:style-name="P155"><text:span text:style-name="T156">9.1</text:span><text:span text:style-name="T157">. nuorinimo įtaisas (dujų separatorius);</text:span></text:p>
      <text:p text:style-name="P158"><text:span text:style-name="T159">9.2</text:span><text:span text:style-name="T160">. dozatorius;</text:span></text:p>
      <text:p text:style-name="P161"><text:span text:style-name="T162">9.3</text:span><text:span text:style-name="T163">. impulsų formuotuvas (pulseris);</text:span></text:p>
      <text:p text:style-name="P164"><text:span text:style-name="T165">9.4</text:span><text:span text:style-name="T166">. skaičiuotuvo blokas ir jo programinė įranga;</text:span></text:p>
      <text:p text:style-name="P167"><text:span text:style-name="T168">9.5</text:span><text:span text:style-name="T169">. elektroninis displėjus su suminiais skaitikliais;</text:span></text:p>
      <text:p text:style-name="P170"><text:span text:style-name="T171">9.6</text:span><text:span text:style-name="T172">. elektroninis derinimo, korekcijos arba konversijos įtaisas (jeigu yra atskiras blokas arba blokai);</text:span></text:p>
      <text:p text:style-name="P173"><text:span text:style-name="T174">9.7</text:span><text:span text:style-name="T175">. temperatūros matavimo jutiklis ir elektroninis blokas;</text:span></text:p>
      <text:p text:style-name="P176"><text:span text:style-name="T177">9.8</text:span><text:span text:style-name="T178">. elektromechaniniai skaitikliai;</text:span></text:p>
      <text:p text:style-name="P179"><text:span text:style-name="T180">9.9</text:span><text:span text:style-name="T181">. skirtuminis slėgio įtaisas (taikoma tik suskystintų dujų kolonėlėms ir suslėgtų gamtinių dujų kolonėlėms).</text:span></text:p>
      <text:p text:style-name="P182"><text:span text:style-name="T183">10</text:span><text:span text:style-name="T184">. Nuorinimo įtaisas (dujų separatorius) apsaugomas pakabinama plomba, apsaugančia nuo neteisėto nuorinimo įtaiso (dujų separatoriaus) atidarymo.</text:span></text:p>
      <text:p text:style-name="P185"><text:span text:style-name="T186">11</text:span><text:span text:style-name="T187">. Dozatoriui taikomos šios apsaugos priemonės:</text:span></text:p>
      <text:p text:style-name="P188"><text:span text:style-name="T189">11.1</text:span><text:span text:style-name="T190">. plombavimas, apsaugantis nuo neteisėto dozatoriaus atidarymo (pakabinama plomba plombuojant dangtelių, dengiančių dozatoriaus stūmoklius arba sraigtus, tvirtinimo varžtus);</text:span></text:p>
      <text:p text:style-name="P191"><text:span text:style-name="T192">11.2</text:span><text:span text:style-name="T193">. plombavimas, apsaugantis nuo neteisėto dozatoriaus pakeitimo (pakabinama plomba plombuojant varžtus, tvirtinančius dozatoriaus korpusą prie kolonėlės stovo);</text:span></text:p>
      <text:p text:style-name="P194"><text:span text:style-name="T195">11.3</text:span><text:span text:style-name="T196">. plombavimas, apsaugantis nuo neteisėto dozatoriaus derinimo (pakabinama plomba plombuojant mechaninį dozatoriaus derinimo įtaisą, jeigu toks yra dozatoriuje);</text:span></text:p>
      <text:p text:style-name="P197"><text:span text:style-name="T198">11.4</text:span><text:span text:style-name="T199">. mechaninės jungties, jungiančios dozatorių su mechaniniu indikatoriumi, abiejų galų<text:s/></text:span><text:soft-page-break/><text:span text:style-name="T200">plombavimas (taikoma mechaninėms kolonėlėms).</text:span></text:p>
      <text:p text:style-name="P201"><text:span text:style-name="T202">12</text:span><text:span text:style-name="T203">. Impulsų formuotuvas (pulseris) apsaugomas plombavimu, parodančiu neteisėtą impulsų formuotuvo (pulserio) atidarymą ir (arba) pakeitimą. Pakabinama plomba plombuojamas impulsų formuotuvo (pulserio) dangtelis ir varžtai, tvirtinantys impulsų formuotuvą (pulserį) prie dozatoriaus korpuso.</text:span></text:p>
      <text:p text:style-name="P204"><text:span text:style-name="T205">13</text:span><text:span text:style-name="T206">. Skaičiuotuvo blokui ir jo programinei įrangai taikomos šios apsaugos priemonės:</text:span></text:p>
      <text:p text:style-name="P207"><text:span text:style-name="T208">13.1</text:span><text:span text:style-name="T209">. bendras skaičiuotuvo plombavimas, apsaugantis nuo neteisėto skaičiuotuvo atidarymo ir (arba) pakeitimo (pakabinama plomba plombuojant skaičiuotuvo bloką ir varžtus, tvirtinančius skaičiuotuvo bloką prie kolonėlės stovo ar kitos kolonėlės konstrukcijos detalės);</text:span></text:p>
      <text:p text:style-name="P210"><text:span text:style-name="T211">13.2</text:span><text:span text:style-name="T212">. plombavimas, apsaugantis nuo neteisėto duomenis teikiančių įtaisų atjungimo arba matavimo įtaisų teikiamos informacijos pakeitimo (pakabinamomis plombomis plombuojant arba patikros žymenimis žymint atitinkamas jungtis, jeigu jų neapsaugo Taisyklių 13.1 papunktyje nurodytas bendras skaičiuotuvo plombavimas arba skaičiuotuvo programinėje įrangoje nenumatytos kitos apsaugos priemonės);</text:span></text:p>
      <text:p text:style-name="P213"><text:span text:style-name="T214">13.3</text:span><text:span text:style-name="T215">. programinės įrangos tapatumo tikrinimas (taikomas tais atvejais, kai kolonėlėje numatytas programinės įrangos kontrolinės sumos ir (arba) versijos atvaizdavimas kolonėlės displėjuose ar nuotoliniame pulte arba jeigu šie duomenys nurodyti ant programinės įrangos atminties mikroschemų);</text:span></text:p>
      <text:p text:style-name="P216"><text:span text:style-name="T217">13.4</text:span><text:span text:style-name="T218">. teisinės metrologijos režimų ir duomenų apsaugos perjungikliai (jeigu jie yra) turi būti nustatyti į atitinkamas (blokavimo) padėtis. Tokių perjungiklių padėties pakeitimas, nepažeidžiant pakabinamų plombų arba patikros žymenų, turi būti neįmanomas.</text:span></text:p>
      <text:p text:style-name="P219"><text:span text:style-name="T220">14</text:span><text:span text:style-name="T221">. Elektroniniam displėjui su suminiais skaitikliais, kai yra galimybė daryti įtaką kolonėlės rodmenims, taikomos šios apsaugos priemonės:</text:span></text:p>
      <text:p text:style-name="P222"><text:span text:style-name="T223">14.1</text:span><text:span text:style-name="T224">. pakabinama plomba, apsauganti nuo neteisėto elektroninio displėjaus su suminiais skaitikliais atidarymo ir (arba) pakeitimo;</text:span></text:p>
      <text:p text:style-name="P225"><text:span text:style-name="T226">14.2</text:span><text:span text:style-name="T227">. programinės priemonės, numatytos skaičiuotuvo programinėje įrangoje.</text:span></text:p>
      <text:p text:style-name="P228"><text:span text:style-name="T229">15</text:span><text:span text:style-name="T230">.</text:span><text:span text:style-name="T231"><text:s/></text:span><text:span text:style-name="T232">Elektroninio derinimo, korekcijos arba konversijos įtaisui taikomos šios apsaugos priemonės:</text:span></text:p>
      <text:p text:style-name="P233"><text:span text:style-name="T234">15.1</text:span><text:span text:style-name="T235">. bloko (blokų) plombavimas pakabinama plomba, apsaugančia nuo neteisėto elektroninio derinimo, korekcijos arba konversijos įtaiso atidarymo ir (arba) pakeitimo;</text:span></text:p>
      <text:p text:style-name="P236"><text:span text:style-name="T237">15.2</text:span><text:span text:style-name="T238">. teisinės metrologijos režimų ir duomenų apsaugos perjungikliai (jeigu jie yra) turi būti nustatyti į atitinkamas (blokavimo) padėtis. Tokių perjungiklių padėties pakeitimas, nepažeidžiant pakabinamų plombų arba patikros žymenų, turi būti neįmanomas;</text:span></text:p>
      <text:p text:style-name="P239"><text:span text:style-name="T240">15.3</text:span><text:span text:style-name="T241">. programinės priemonės, numatytos skaičiuotuvo programinėje įrangoje.</text:span></text:p>
      <text:p text:style-name="P242"><text:span text:style-name="T243">16</text:span><text:span text:style-name="T244">.</text:span><text:span text:style-name="T245"><text:s/></text:span><text:span text:style-name="T246">Temperatūros matavimo jutikliui ir elektroniniam blokui taikomos šios apsaugos priemonės:</text:span></text:p>
      <text:p text:style-name="P247"><text:span text:style-name="T248">16.1</text:span><text:span text:style-name="T249">. plombavimas pakabinama plomba, apsaugančia nuo neteisėto temperatūros matavimo jutiklio atjungimo ir (arba) pakeitimo;</text:span></text:p>
      <text:p text:style-name="P250"><text:span text:style-name="T251">16.2</text:span><text:span text:style-name="T252">.</text:span><text:span text:style-name="T253"><text:s/></text:span><text:span text:style-name="T254">plombavimas pakabinama plomba, apsaugančia nuo neteisėto elektroninio bloko atidarymo ir (arba) pakeitimo.</text:span></text:p>
      <text:p text:style-name="P255"><text:span text:style-name="T256">17</text:span><text:span text:style-name="T257">.</text:span><text:span text:style-name="T258"><text:s/></text:span><text:span text:style-name="T259">Elektromechaniniai skaitikliai apsaugomi pakabinamomis plombomis, apsaugančiomis nuo neteisėto elektromechaninių skaitiklių atidarymo ir (arba) pakeitimo.</text:span></text:p>
      <text:p text:style-name="P260"><text:span text:style-name="T261">18</text:span><text:span text:style-name="T262">.</text:span><text:span text:style-name="T263"><text:s/></text:span><text:span text:style-name="T264">Skirtuminis slėgio įtaisas nuo neteisėto reguliavimo, atidarymo ir (arba) pakeitimo apsaugomas pakabinama plomba.</text:span></text:p>
      <text:p text:style-name="P265"><text:span text:style-name="T266">19</text:span><text:span text:style-name="T267">. Įtaisai, nurodyti Taisyklių 9.1–9.9 papunkčiuose, gali būti plombuojami ir (arba) žymimi kitais gamintojo numatytais būdais, kurie turi užtikrinti ne mažesnį apsaugos lygį nei jį gali užtikrinti Taisyklių 10–18 punktuose nurodytos apsaugos priemonės.</text:span></text:p>
      <text:p text:style-name="P268"/>
      <text:p text:style-name="P269"><text:span text:style-name="T270">IV</text:span><text:span text:style-name="T271"><text:s/>SKYRIUS</text:span></text:p>
      <text:p text:style-name="P272"><text:span text:style-name="T273">KOLONĖLĖS PLOMBAVIMO SCHEMŲ RENGIMAS, TVIRTINIMAS, KEITIMAS IR<text:s/></text:span><text:soft-page-break/><text:span text:style-name="T274">REGISTRAVIMAS</text:span></text:p>
      <text:p text:style-name="P275"/>
      <text:p text:style-name="P276"><text:span text:style-name="T277">20</text:span><text:span text:style-name="T278">. Teisinę metrologinę priežiūrą atliekanti institucija tvirtina:</text:span></text:p>
      <text:p text:style-name="P279"><text:span text:style-name="T280">20.1</text:span><text:span text:style-name="T281">. plombavimo schemų rengimo, keitimo ir registravimo<text:s/></text:span><text:span text:style-name="T282">tvarką;</text:span></text:p>
      <text:p text:style-name="P283"><text:span text:style-name="T284">20.2</text:span><text:span text:style-name="T285">. pavyzdinę plombavimo schemos formą.</text:span></text:p>
      <text:p text:style-name="P286"><text:span text:style-name="T287">21</text:span><text:span text:style-name="T288">. Kolonėlės plombavimo schemą parengia gamintojas ar jo įgaliotas atstovas arba gamintojo ar jo įgalioto atstovo prašymu – paskirtoji įstaiga. Plombavimo schema turi būti parengta pagal patvirtintą pavyzdinę formą, patvirtinta paskirtosios įstaigos ir užregistruota teisinę metrologinę priežiūrą atliekančios institucijos.</text:span></text:p>
      <text:p text:style-name="P289"><text:span text:style-name="T290">22</text:span><text:span text:style-name="T291">. Paskirtoji įstaiga gali patvirtinti plombavimo schemą tik jeigu kolonėlė atitinka Taisyklėse nustatytus reikalavimus.</text:span></text:p>
      <text:p text:style-name="P292"><text:span text:style-name="T293">23</text:span><text:span text:style-name="T294">. Patvirtintos plombavimo schemos ir jų pakeitimų vienas egzempliorius saugomas teisinę metrologinę priežiūrą atliekančioje institucijoje.<text:s/></text:span></text:p>
      <text:p text:style-name="P295"><text:span text:style-name="T296">24</text:span><text:span text:style-name="T297">. Galiojančių kolonėlių plombavimo schemų sąrašas skelbiamas teisinę metrologinę priežiūrą atliekančios institucijos interneto svetainėje, nurodant<text:s/></text:span><text:span text:style-name="T298">plombavimo schemos registracijos numerį, kolonėlės tipą (gamintoją), kolonėlės identifikavimo numerį, kolonėlės savininką, kolonėlės eksploatacijos vietą (adresą), plombavimo schemos rengėją, plombavimo schemos patvirtinimo datą</text:span><text:span text:style-name="T299">.<text:s/></text:span></text:p>
      <text:p text:style-name="P300"/>
      <text:p text:style-name="P301"><text:span text:style-name="T302">V</text:span><text:span text:style-name="T303"><text:s/>skyrius<text:s/></text:span></text:p>
      <text:p text:style-name="P304"><text:span text:style-name="T305">BAIgiamosios nuostatos<text:s/></text:span></text:p>
      <text:p text:style-name="P306"/>
      <text:p text:style-name="P307"><text:span text:style-name="T308">25</text:span><text:span text:style-name="T309">. Kolonėlių patikra atliekama pagal bendrosiose ar specialiosiose patikros metodikose nustatytą patikros atlikimo tvarką ir (arba) vadovaujantis gamintojo parengtomis kolonėlių naudojimo ir derinimo instrukcijomis, teisės aktų pripažintomis tinkamomis kolonėlių patikrai<text:s/></text:span><text:soft-page-break/><text:span text:style-name="T310">atlikti.<text:s/></text:span></text:p>
      <text:p text:style-name="P311"><text:span text:style-name="T312">26</text:span><text:span text:style-name="T313">. Nepažeistos kolonėlių gamintojo plombos ir nepažeisti patikros, atliktos kolonėlės gamintojo šalyje, žymenys nekeičiami ir nedubliuojami.</text:span></text:p>
      <text:p text:style-name="P314"><text:span text:style-name="T315">27</text:span><text:span text:style-name="T316">. Jeigu paskirtoji įstaiga, atlikdama patikrą, nustato, kad kolonėlė ar degalų įpylimo taškas neatitinka reikalavimų, nurodytų Taisyklių 25 punkte nurodytuose dokumentuose, ji apie tai turi nedelsdama pranešti teisinę metrologinę priežiūrą atliekančiai institucijai, kuri nedelsiant atlieka patikrinimą, kad nustatytų, ar kolonėlė atitinka šiai matavimo priemonei taikomo teisinio metrologinio reglamentavimo reikalavimus. Jeigu nustatyti pažeidimai per teisinės metrologinės priežiūros atliekančios institucijos nustatytą laikotarpį nėra pašalinami, kolonėlės savininkui taikomos teisės aktuose nustatytos poveikio priemonės.</text:span></text:p>
      <text:p text:style-name="P317"><text:span text:style-name="T318">28</text:span><text:span text:style-name="T319">. Asmenys, pažeidę Taisyklių reikalavimus, atsako teisės aktų nustatyta tvarka.</text:span></text:p>
      <text:p text:style-name="P320"><text:span text:style-name="T3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4</text:page-number></text:p>
        <text:p text:style-name="Header"/>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METROLOGIJOS TARNYBA</dc:title>
    <meta:initial-creator>Default</meta:initial-creator>
    <dc:creator>adlibuser</dc:creator>
    <meta:creation-date>2022-06-22T06:45:00Z</meta:creation-date>
    <dc:date>2022-06-22T06:45:00Z</dc:date>
    <meta:print-date>2015-12-04T08:02:00Z</meta:print-date>
    <meta:template xlink:href="Normal.dotm" xlink:type="simple"/>
    <meta:editing-cycles>2</meta:editing-cycles>
    <meta:editing-duration>PT0S</meta:editing-duration>
    <meta:document-statistic meta:page-count="9" meta:paragraph-count="109" meta:word-count="1511" meta:character-count="12682" meta:row-count="433" meta:non-whitespace-character-count="11280"/>
  </office:meta>
</office:document-meta>
</file>