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weight-complex="bold" style:letter-kerning="true" style:font-size-complex="12p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6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909in"/>
      <style:text-properties style:font-name-asian="Calibri" style:font-size-complex="12pt"/>
    </style:style>
    <style:style style:name="TableColumn58" style:family="table-column">
      <style:table-column-properties style:column-width="0.3937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2201in" style:use-optimal-column-width="false"/>
    </style:style>
    <style:style style:name="TableColumn61" style:family="table-column">
      <style:table-column-properties style:column-width="1.0437in" style:use-optimal-column-width="false"/>
    </style:style>
    <style:style style:name="TableColumn62" style:family="table-column">
      <style:table-column-properties style:column-width="3.05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984in" style:use-optimal-column-width="false"/>
    </style:style>
    <style:style style:name="Table57" style:family="table">
      <style:table-properties style:width="10.0409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FFFFFF" style:font-size-complex="12pt"/>
    </style:style>
    <style:style style:name="T112" style:parent-style-name="DefaultParagraphFont" style:family="text">
      <style:text-properties style:font-name="Tahoma" style:font-name-asian="Calibri" style:font-name-complex="Tahoma" fo:color="#FFFFFF" fo:font-size="7.5pt" style:font-size-asian="7.5pt" style:font-size-complex="7.5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P122" style:parent-style-name="Normal" style:family="paragraph">
      <style:paragraph-properties fo:text-align="center"/>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paragraph-properties fo:text-align="center"/>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center" fo:margin-bottom="0.1388in" fo:line-height="115%"/>
    </style:style>
    <style:style style:name="T12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10 PRIORITETO „VISUOMENĖS POREIKIUS ATITINKANTIS IR PAŽANGUS VIEŠASIS VALDYMAS“ NR. 10.1.3-ESFA-V-918 PRIEMONĘ<text:s/></text:span><text:span text:style-name="T14">„</text:span><text:span text:style-name="T15">VIEŠOJO ADMINISTRAVIMO SUBJEKTŲ INICIATYVOS, SKIRTOS PASLAUGŲ IR ASMENŲ APTARNAVIMO KOKYBĖS GERINIMUI</text:span><text:span text:style-name="T16">“</text:span></text:p>
      <text:p text:style-name="P17"/>
      <text:p text:style-name="P18">2017 m. liepos 26 d. Nr. 1V-525</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3-ESFA-V-918 priemonės „</text:span><text:span text:style-name="T24">Viešojo administravimo subjektų iniciatyvos, skirtos paslaugų ir asmenų aptarnavimo kokybės gerinimui</text:span><text:span text:style-name="T25">“ 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text:span><text:span text:style-name="T26">Viešojo administravimo subjektų iniciatyvos, skirtos paslaugų ir asmenų aptarnavimo kokybės gerinimui</text:span><text:span text:style-name="T27">“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3-ESFA-V-918 priemonės „</text:span><text:span text:style-name="T28">Viešojo administravimo subjektų iniciatyvos, skirtos paslaugų ir asmenų aptarnavimo kokybės gerinimui</text:span><text:span text:style-name="T29">“ 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 Nr. 10.1.3-ESFA-V-918 priemonės „</text:span><text:span text:style-name="T30">Viešojo administravimo subjektų iniciatyvos, skirtos paslaugų ir asmenų aptarnavimo kokybės gerinimui</text:span><text:span text:style-name="T31">“ projektų finansavimo sąlygų aprašo patvirtinimo“, 58 punktu ir atsižvelgdamas į viešosios įstaigos Europos socialinio fondo agentūros 2017 m. birželio 29 d. projektų tinkamumo finansuoti vertinimo ataskaitą Nr.<text:s/></text:span><text:span text:style-name="T32">VD-2017-00579</text:span><text:span text:style-name="T33">:</text:span></text:p>
      <text:p text:style-name="P34"><text:span text:style-name="T35">1</text:span><text:span text:style-name="T3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Sveikatos srities viešojo valdymo institucijų veiklos skaidrumo ir efektyvumo didinimas bei teikiamų paslaugų kokybės gerinimas“ (priemonės kodas 01-01-13)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
      <text:p text:style-name="P41"/>
      <text:p text:style-name="P42"/>
      <text:p text:style-name="P43"><text:span text:style-name="T44">Vidaus reikalų ministras</text:span><text:span text:style-name="T45"><text:tab/></text:span><text:span text:style-name="T46"><text:tab/>Eimutis Misiūnas</text:span></text:p>
      <text:soft-page-break/>
      <text:p text:style-name="P47">Lietuvos Respublikos vidaus reikalų ministro</text:p>
      <text:p text:style-name="P50">2017 m. liepos 26 d. įsakymo Nr. 1V-525</text:p>
      <text:p text:style-name="P51">priedas</text:p>
      <text:p text:style-name="P52"/>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text:span text:style-name="T105">10.1.3-ESFA-V-918-01-0002</text:span></text:p>
          </table:table-cell>
          <table:table-cell table:style-name="TableCell106">
            <text:p text:style-name="P107">Sveikatos mokymo ir ligų prevencijos centras</text:p>
          </table:table-cell>
          <table:table-cell table:style-name="TableCell108">
            <text:p text:style-name="P109"><text:span text:style-name="T110">191347976</text:span><text:span text:style-name="T111">8</text:span><text:span text:style-name="T112">8785847</text:span></text:p>
          </table:table-cell>
          <table:table-cell table:style-name="TableCell113">
            <text:p text:style-name="P114"><text:span text:style-name="T115">Visuomenės sveikatos stiprinimo paslaugų valdymo tobulinimas</text:span></text:p>
          </table:table-cell>
          <table:table-cell table:style-name="TableCell116">
            <text:p text:style-name="P117"/>
            <text:p text:style-name="P118"><text:span text:style-name="T119">286 817,99</text:span></text:p>
          </table:table-cell>
          <table:table-cell table:style-name="TableCell120">
            <text:p text:style-name="P121"/>
            <text:p text:style-name="P122">248 585,21</text:p>
            <text:p text:style-name="P123"/>
          </table:table-cell>
          <table:table-cell table:style-name="TableCell124">
            <text:p text:style-name="P125"/>
            <text:p text:style-name="P126">38 232,78</text:p>
          </table:table-cell>
        </table:table-row>
      </table:table>
      <text:p text:style-name="P127"/>
      <text:p text:style-name="Normal"/>
      <text:p text:style-name="P128"><text:span text:style-name="T1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2-27T08:10:00Z</meta:creation-date>
    <dc:date>2019-02-27T08:10:00Z</dc:date>
    <meta:template xlink:href="Normal.dotm" xlink:type="simple"/>
    <meta:editing-cycles>2</meta:editing-cycles>
    <meta:editing-duration>PT0S</meta:editing-duration>
    <meta:document-statistic meta:page-count="3" meta:paragraph-count="94" meta:word-count="494" meta:character-count="4081" meta:row-count="262" meta:non-whitespace-character-count="3681"/>
  </office:meta>
</office:document-meta>
</file>