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909in"/>
      <style:text-properties fo:font-size="8pt" style:font-size-asian="8pt" style:font-size-complex="8pt"/>
    </style:style>
    <style:style style:name="P15" style:parent-style-name="Normal" style:family="paragraph">
      <style:paragraph-properties fo:text-align="justify" fo:line-height="115%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222222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de" fo:country="D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de" fo:country="D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de" fo:country="DE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de" fo:country="DE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de" fo:country="D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de" fo:country="DE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15%"/>
    </style:style>
    <style:style style:name="P82" style:parent-style-name="Normal" style:family="paragraph">
      <style:paragraph-properties fo:line-height="115%"/>
    </style:style>
    <style:style style:name="P83" style:parent-style-name="Normal" style:family="paragraph">
      <style:paragraph-properties fo:line-height="115%"/>
    </style:style>
    <style:style style:name="P84" style:parent-style-name="Normal" style:family="paragraph">
      <style:paragraph-properties fo:line-height="115%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kultūros paveldo objekto paskelbimo valstybės saugomu</text:p>
      <text:p text:style-name="P8"/>
      <text:p text:style-name="P9"><text:span text:style-name="T10">2022 m. lapkričio<text:s/></text:span><text:span text:style-name="T11">22</text:span><text:span text:style-name="T12"><text:s/>d. Nr. ĮV-925</text:span></text:p>
      <text:p text:style-name="P13">Vilnius</text:p>
      <text:p text:style-name="P14"/>
      <text:p text:style-name="P15"><text:span text:style-name="T16">Vadovaudamasis Lietuvos Respublikos nekilnojamojo kultūros paveldo apsaugos įstatymo 10 straipsnio 3, 5 ir 7 dalimis ir</text:span><text:span text:style-name="T17"><text:s/>atsižvelgdamas į Kultūros paveldo departamento prie Kultūros ministerijos 2022 m. spalio 27 d. teikimą Nr. (1.36E)2-2233 „Dėl Utenos dvaro sodybos (unikalus kodas Kultūros vertybių registre 837) skelbimo valstybės saugomu kultūros paveldo objektu“:</text:span></text:p>
      <text:p text:style-name="P18"><text:span text:style-name="T19">1</text:span><text:span text:style-name="T20">.<text:s/></text:span><text:span text:style-name="T21">S k e l b i u <text:s/>valstybės saugomu regioninio reikšmingumo lygmens kompleksinį kultūros paveldo objektą – Utenos</text:span><text:span text:style-name="T22"><text:s/>dvaro sodybą</text:span><text:span text:style-name="T23"><text:s/>(unikalus kodas</text:span><text:span text:style-name="T24"><text:s/></text:span><text:span text:style-name="T25">Kultūros vertybių registre 837; adresas: Utena, K. Ladygos g. 20, 20D) ir jo kompleksines dalis:</text:span></text:p>
      <text:p text:style-name="P26"><text:span text:style-name="T27">1.1</text:span><text:span text:style-name="T28">. rūmus (unikalus kodas</text:span><text:span text:style-name="T29"><text:s/></text:span><text:span text:style-name="T30">Kultūros vertybių registre 17053);</text:span></text:p>
      <text:p text:style-name="P31"><text:span text:style-name="T32">1.2</text:span><text:span text:style-name="T33">. kumetyną (unikalus kodas</text:span><text:span text:style-name="T34"><text:s/></text:span><text:span text:style-name="T35">Kultūros vertybių registre 40636);<text:s/></text:span></text:p>
      <text:p text:style-name="P36"><text:span text:style-name="T37">1.3</text:span><text:span text:style-name="T38">. namą (unikalus kodas</text:span><text:span text:style-name="T39"><text:s/></text:span><text:span text:style-name="T40">Kultūros vertybių registre 40637);<text:s/></text:span></text:p>
      <text:p text:style-name="P41"><text:span text:style-name="T42">1.4</text:span><text:span text:style-name="T43">. kalvę (unikalus kodas</text:span><text:span text:style-name="T44"><text:s/></text:span><text:span text:style-name="T45">Kultūros vertybių registre 40638);</text:span></text:p>
      <text:p text:style-name="P46"><text:span text:style-name="T47">1.5</text:span><text:span text:style-name="T48">. tvartą (unikalus kodas</text:span><text:span text:style-name="T49"><text:s/></text:span><text:span text:style-name="T50">Kultūros vertybių registre 40639).<text:s/></text:span></text:p>
      <text:p text:style-name="P51"><text:span text:style-name="T52">2</text:span><text:span text:style-name="T53">.<text:s/></text:span><text:span text:style-name="T54">T v i r t i n u pridedamas šio įsakymo 1 punkte nurodyto kultūros paveldo objekto teritorijos ir apsaugos zonos ribas, apibrėžtas Kultūros paveldo departamento prie Kultūros ministerijos nekilnojamojo kultūros paveldo vertinimo tarybos<text:s/></text:span><text:span text:style-name="T55">2022-09-20 aktu Nr: KPD-RM-2535/1<text:s/></text:span><text:span text:style-name="T56">ir įregistruotas Kultūros vertybių registre bei paskelbtas Kultūros paveldo departamento prie Kultūros ministerijos<text:s/></text:span><text:span text:style-name="T57">interneto<text:s/></text:span><text:span text:style-name="T58">tinklalapyje (</text:span><text:span text:style-name="T59">http://kvr.kpd.lt/</text:span><text:span text:style-name="T60">).</text:span></text:p>
      <text:p text:style-name="P61"><text:span text:style-name="T62">3</text:span><text:span text:style-name="T63">. N<text:s/></text:span><text:span text:style-name="T64">u s t a t a u</text:span><text:span text:style-name="T65">, kad šio įsakymo 1 punkte:</text:span></text:p>
      <text:p text:style-name="P66"><text:span text:style-name="T67">3.1</text:span><text:span text:style-name="T68">. nurodytas kultūros paveldo objektas ir jo kompleksinės dalys saugomi viešajam pažinimui ir naudojimui;</text:span></text:p>
      <text:p text:style-name="P69"><text:span text:style-name="T70">3.2</text:span><text:span text:style-name="T71">.<text:s/></text:span>nurodyto kultūros paveldo objekto<text:s/><text:span text:style-name="T72">reikšmingumą lemiančių vertingųjų savybių pobūdis yra architektūrinis (lemiantis reikšmingumą svarbus) ir želdynų (lemiantis reikšmingumą tipiškas);</text:span></text:p>
      <text:p text:style-name="P73"><text:span text:style-name="T74">3.3</text:span><text:span text:style-name="T75"><text:s/>nurodytam kultūros paveldo objektui ir jo teritorijai nustatomas tausojamo naudojimo režimas.</text:span></text:p>
      <text:p text:style-name="P76"><text:span text:style-name="T77"><text:tab/></text:span><text:span text:style-name="T78">4</text:span><text:span text:style-name="T79">. P a v e d u Kultūros paveldo departamentui prie Kultūros ministerijos<text:s/></text:span><text:span text:style-name="T80">Kultūros vertybių registre papildyti<text:s/></text:span>nurodytų kultūros paveldo objektų duomenis.<text:s/></text:p>
      <text:p text:style-name="P81"/>
      <text:p text:style-name="P82"/>
      <text:p text:style-name="P83"/>
      <text:p text:style-name="P84"><text:span text:style-name="T85">Kultūros ministra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 Džiovėnas</meta:initial-creator>
    <dc:creator>adlibuser</dc:creator>
    <meta:creation-date>2022-11-23T06:44:00Z</meta:creation-date>
    <dc:date>2022-11-23T06:44:00Z</dc:date>
    <meta:print-date>2018-09-11T06:0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95" meta:character-count="2208" meta:row-count="80" meta:non-whitespace-character-count="1936"/>
  </office:meta>
</office:document-meta>
</file>