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fo:language="en" fo:country="GB"/>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fo:line-height="135%" fo:text-indent="0.5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middle" fo:line-height="135%" fo:text-indent="0.5041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middle" fo:line-height="135%"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6 M. KOVO 4 D. ĮSAKYMO NR. 3D-114<text:s/></text:span><text:span text:style-name="T12">„</text:span><text:span text:style-name="T13">DĖL LIETUVOS KAIMO PLĖTROS 2014–2020 METŲ PROGRAMOS PRIEMONĖS „ŪKIO IR VERSLO PLĖTRA“ VEIKLOS SRITIES „</text:span><text:span text:style-name="T14">PARAMA SMULKIESIEMS ŪKIAMS</text:span><text:span text:style-name="T15">“ ĮGYVENDINIMO TAISYKLIŲ, TAIKOMŲ NUO 2016 METŲ,</text:span><text:span text:style-name="T16"><text:s/></text:span><text:span text:style-name="T17">PATVIRTINIMO“ PAKEITIMO</text:span></text:p>
      <text:p text:style-name="P18"/>
      <text:p text:style-name="P19">2016 m. birželio 15 d. Nr. 3D-369</text:p>
      <text:p text:style-name="P20">Vilnius</text:p>
      <text:p text:style-name="P21"/>
      <text:p text:style-name="P22"/>
      <text:p text:style-name="P23"><text:span text:style-name="T24">Pakeičiu</text:span><text:span text:style-name="T25"><text:s/>Lietuvos kaimo plėtros 2014–2020 metų programos priemonės „Ūkio ir verslo plėtra“ veiklos srities „Parama smulkiesiems ūkiams“ įgyvendinimo taisykles, taikomas nuo 2016 metų, patvirtintas Lietuvos Respublikos žemės ūkio ministro 2016 m. kovo 4 d. įsakymu Nr. 3D-114 „Dėl Lietuvos kaimo plėtros 2014–2020 metų programos priemonės „Ūkio ir verslo plėtra“ veiklos srities „Parama smulkiesiems ūkiams“ įgyvendinimo taisyklių, taikomų nuo 2016 metų, patvirtinimo“:<text:s/></text:span></text:p>
      <text:p text:style-name="P26"><text:span text:style-name="T27">1</text:span><text:span text:style-name="T28">. Pakeičiu 16.10.4 papunktį ir jį išdėstau taip:</text:span></text:p>
      <text:p text:style-name="P29"><text:span text:style-name="T30">„</text:span><text:span text:style-name="T31">16.10.4</text:span><text:span text:style-name="T32">. pateikiami įrodymai, kad ūkio subjektas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text:span></text:p>
      <text:p text:style-name="P33"><text:span text:style-name="T34">2</text:span><text:span text:style-name="T35">. Pakeičiu 23.2 papunktį ir jį išdėstau taip:</text:span></text:p>
      <text:p text:style-name="P36"><text:span text:style-name="T37">„</text:span><text:span text:style-name="T38">23.2</text:span><text:span text:style-name="T39">. verslo plane numatyti veiklos plėtros tikslai, suplanuotos įgyvendinti investicijos bei ekonominio gyvybingumo rodikliai pagal<text:s/></text:span><text:span text:style-name="T40">Ekonominio gyvybingumo nustatymo taisykles<text:s/></text:span><text:span text:style-name="T41">yra pasiekti.</text:span><text:span text:style-name="T42">“</text:span></text:p>
      <text:p text:style-name="P43"><text:span text:style-name="T44">3</text:span><text:span text:style-name="T45">. Pakeičiu 56.1.3 papunktį ir jį išdėstau taip:</text:span></text:p>
      <text:p text:style-name="P46"><text:span text:style-name="T47">„</text:span><text:span text:style-name="T48">56.1.3</text:span><text:span text:style-name="T49">. mokėjimo prašymo pateikimo metu nustatoma, kad verslo planas įgyvendintas netinkamai (</text:span><text:span text:style-name="T50">verslo plane numatyti veiklos plėtros tikslai, suplanuotos įgyvendinti investicijos<text:s/></text:span><text:span text:style-name="T51">ir (arba) ekonominio gyvybingumo rodikliai pagal<text:s/></text:span><text:span text:style-name="T52">Ekonominio gyvybingumo nustatymo taisykles</text:span><text:span text:style-name="T53"><text:s/>nėra pasiekti</text:span><text:span text:style-name="T54">)</text:span><text:span text:style-name="T55">;“.<text:s/></text:span></text:p>
      <text:p text:style-name="Normal"/>
      <text:p text:style-name="Normal"/>
      <text:p text:style-name="Normal"/>
      <text:p text:style-name="P56"><text:span text:style-name="T57">Žemės ūkio ministrė</text:span><text:span text:style-name="T58"><text:tab/><text:s text:c="9"/></text:span><text:span text:style-name="T59"><text:tab/><text:s text:c="5"/></text:span><text:span text:style-name="T60"><text:tab/></text:span><text:span text:style-name="T61"><text:tab/></text:span><text:span text:style-name="T62"><text:tab/></text:span><text:span text:style-name="T63"><text:tab/></text:span><text:span text:style-name="T64"><text:tab/></text:span><text:span text:style-name="T65"><text:tab/><text:s/>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10:33:00Z</meta:creation-date>
    <dc:date>2016-06-16T10:33:00Z</dc:date>
    <meta:template xlink:href="Normal" xlink:type="simple"/>
    <meta:editing-cycles>1</meta:editing-cycles>
    <meta:editing-duration>PT0S</meta:editing-duration>
    <meta:user-defined meta:name="ContentTypeId">0x010100298EAFE662CDF7449069889E6DAD33EF</meta:user-defined>
    <meta:document-statistic meta:page-count="1" meta:paragraph-count="16" meta:word-count="274" meta:character-count="2136" meta:row-count="69" meta:non-whitespace-character-count="1878"/>
  </office:meta>
</office:document-meta>
</file>