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5909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fo:color="#000000"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style:tab-stops>
          <style:tab-stop style:type="left" style:position="0.5909in"/>
        </style:tab-stops>
      </style:paragraph-properties>
      <style:text-properties style:font-size-complex="12p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fo:language="en" fo:country="US"/>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fo:language="en" fo:country="US"/>
    </style:style>
    <style:style style:name="T79" style:parent-style-name="DefaultParagraphFont" style:family="text">
      <style:text-properties style:text-position="super 62.5%" style:font-size-complex="12pt" fo:background-color="#FFFFFF" fo:language="en" fo:country="US"/>
    </style:style>
    <style:style style:name="T80" style:parent-style-name="DefaultParagraphFont" style:family="text">
      <style:text-properties style:text-position="super 62.5%"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fo:language="en" fo:country="U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style:font-size-complex="12pt" fo:background-color="#FFFFFF" fo:language="en" fo:country="U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fo:language="en" fo:country="US"/>
    </style:style>
    <style:style style:name="T112" style:parent-style-name="DefaultParagraphFont" style:family="text">
      <style:text-properties style:text-position="super 62.5%" style:font-size-complex="12pt" fo:background-color="#FFFFFF" fo:language="en" fo:country="US"/>
    </style:style>
    <style:style style:name="T113" style:parent-style-name="DefaultParagraphFont" style:family="text">
      <style:text-properties style:text-position="super 62.5%"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language-asian="en" style:country-asian="GB"/>
    </style:style>
    <style:style style:name="T130" style:parent-style-name="DefaultParagraphFont" style:family="text">
      <style:text-properties fo:color="#000000" style:text-position="super 62.5%" style:font-size-complex="12pt" fo:background-color="#FFFFFF" style:language-asian="en" style:country-asian="GB"/>
    </style:style>
    <style:style style:name="T131" style:parent-style-name="DefaultParagraphFont" style:family="text">
      <style:text-properties fo:color="#000000" style:font-size-complex="12pt" fo:background-color="#FFFFFF" style:language-asian="en" style:country-asian="GB"/>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language-asian="en" style:country-asian="GB"/>
    </style:style>
    <style:style style:name="T149" style:parent-style-name="DefaultParagraphFont" style:family="text">
      <style:text-properties fo:color="#000000" style:text-position="super 62.5%" style:font-size-complex="12pt" fo:background-color="#FFFFFF" style:language-asian="en" style:country-asian="GB"/>
    </style:style>
    <style:style style:name="T150" style:parent-style-name="DefaultParagraphFont" style:family="text">
      <style:text-properties fo:color="#000000" style:font-size-complex="12pt" fo:background-color="#FFFFFF" style:language-asian="en" style:country-asian="GB"/>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fo:font-weight="bold" style:font-weight-asian="bold" style:font-weight-complex="bold" style:font-size-complex="12pt"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fo:language="en" fo:country="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fo:language="en" fo:country="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text-position="super 62.5%" style:font-size-complex="12pt" fo:background-color="#FFFFFF" fo:language="en" fo:country="U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DĖL LIETUVOS RESPUBLIKOS SVEIKATOS APSAUGOS MINISTRO,<text:s/></text:p>
      <text:p text:style-name="P13">VALSTYBĖS LYGIO EKSTREMALIOSIOS SITUACIJOS VALSTYBĖS OPERACIJŲ</text:p>
      <text:p text:style-name="P14"><text:span text:style-name="T15">VADOVO 2021 M. VASARIO 12 D. SPRENDIMO NR. V-285 „DĖL SPORTO, LAISVALAIKIO IR PRAMOGŲ ATVIROSE ERDVĖSE TEIKIMO</text:span><text:span text:style-name="T16"><text:s/>BŪTINŲJŲ SĄLYGŲ“</text:span><text:span text:style-name="T17"><text:s/>PAKEITIMO</text:span></text:p>
      <text:p text:style-name="P18"/>
      <text:p text:style-name="P19"><text:span text:style-name="T20">2021 m. gegužės<text:s/></text:span><text:span text:style-name="T21">18</text:span><text:span text:style-name="T22"><text:s/>d. Nr. V-1121</text:span></text:p>
      <text:p text:style-name="P23">Vilnius</text:p>
      <text:p text:style-name="P24"/>
      <text:p text:style-name="P25"/>
      <text:p text:style-name="P26"><text:span text:style-name="T27">1</text:span><text:span text:style-name="T28">.</text:span><text:span text:style-name="T29"><text:tab/></text:span><text:span text:style-name="T30">P a k e i č i u<text:s/></text:span><text:span text:style-name="T31">Lietuvos Respublikos sveikatos apsaugos ministro, valstybės lygio ekstremaliosios situacijos valstybės operacijų vadovo 2021 m. vasario 12 d. sprendimą Nr. V-285 „Dėl sporto, laisvalaikio ir pramogų atvirose erdvėse teikimo būtinųjų sąlygų“<text:s/></text:span><text:span text:style-name="T32">ir jį išdėstau nauja redakcija:</text:span></text:p>
      <text:p text:style-name="P33"/>
      <text:p text:style-name="P34"><text:span text:style-name="T35">„LIETUVOS RESPUBLIKOS SVEIKATOS APSAUGOS MINISTRAS</text:span></text:p>
      <text:p text:style-name="P36">VALSTYBĖS LYGIO EKSTREMALIOSIOS SITUACIJOS VALSTYBĖS OPERACIJŲ</text:p>
      <text:p text:style-name="P37">VADOVAS</text:p>
      <text:p text:style-name="P38"/>
      <text:p text:style-name="P39">SPRENDIMAS</text:p>
      <text:p text:style-name="P40"><text:span text:style-name="T41">DĖL SPORTO, LAISVALAIKIO IR PRAMOGŲ PASLAUGŲ<text:s/></text:span><text:span text:style-name="T42">TEIKIMO BŪTINŲJŲ SĄLYGŲ</text:span></text:p>
      <text:p text:style-name="P43"/>
      <text:p text:style-name="P44">2021 m. gegužės <text:s/>d. Nr. V-</text:p>
      <text:p text:style-name="P45">Vilnius</text:p>
      <text:p text:style-name="P46"/>
      <text:p text:style-name="P47"><text:span text:style-name="T48">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2.2.6.2,<text:s/></text:span><text:span text:style-name="T49">2.2.6.3,<text:s/></text:span><text:span text:style-name="T50">2.2.6.9</text:span><text:span text:style-name="T51"><text:s/>ir<text:s/></text:span><text:span text:style-name="T52">2.2.6.10<text:s/></text:span><text:span text:style-name="T53">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4"><text:span text:style-name="T55">n u s p r e n d ž i u:</text:span></text:p>
      <text:p text:style-name="P56"><text:span text:style-name="T57">1</text:span><text:span text:style-name="T58">. Įpareigoti<text:s/></text:span><text:span text:style-name="T59">sporto, laisvalaikio ir pramogų (įskaitant<text:s/></text:span><text:span text:style-name="T60">slidinėjimo</text:span><text:span text:style-name="T61"><text:s/>trasų paslaugas ir plaukiojimą pramoginiais laivais)<text:s/></text:span><text:span text:style-name="T62">paslaugas atvirose erdvėse<text:s/></text:span><text:span text:style-name="T63">(toliau – atvirų erdvių laisvalaikio paslaugos)<text:s/></text:span><text:span text:style-name="T64">teikiančius asmenis<text:s/></text:span><text:span text:style-name="T65">(toliau –</text:span><text:span text:style-name="T66"><text:s/>atvirų erdvių laisvalaikio paslaugų teikėjas</text:span><text:span text:style-name="T67">) ir jų darbuotojus užtikrinti, kad:</text:span></text:p>
      <text:p text:style-name="P68"><text:span text:style-name="T69">1.1</text:span><text:span text:style-name="T70">. vienu metu paslaugos atvirose erdvėse būtų teikiamos ne daugiau kaip 10 asmenų,</text:span><text:span text:style-name="T71"><text:s/></text:span><text:span text:style-name="T72">išskyrus<text:s/></text:span><text:span text:style-name="T73">dviejų šeimų (šeimai priskiriamas sutuoktinis arba asmuo, su kuriuo sudaryta registruotos partnerystės sutartis, vaikai (įvaikiai), įskaitant sutuoktinio arba asmens, su kuriuo sudaryta registruotos partnerystės sutartis, nepilnamečius vaikus, tėvai (įtėviai), globėjai) (toliau – šeima) ir<text:s/></text:span><text:soft-page-break/><text:span text:style-name="T74">(ar) dviejų namų ūkių<text:s/></text:span><text:span text:style-name="T75">narių, arba ne daugiau kaip<text:s/></text:span><text:span text:style-name="T76">50<text:s/></text:span><text:span text:style-name="T77">asmenų, užtikrinant<text:s/></text:span><text:span text:style-name="T78">50m</text:span><text:span text:style-name="T79">2</text:span><text:span text:style-name="T80"><text:s/></text:span><text:span text:style-name="T81">plotą vienam asmeniui</text:span><text:span text:style-name="T82">;</text:span></text:p>
      <text:p text:style-name="P83"><text:span text:style-name="T84">1.2</text:span><text:span text:style-name="T85">. vyresni nei 6 metų asmenys, kai nesportuoja, dėvėtų<text:s/></text:span><text:span text:style-name="T86">nosį ir burną dengiančias apsaugos priemones (veido kaukes, respiratorius ar kitas priemones), kurios priglunda prie veido ir visiškai dengia nosį ir burną (toliau – kaukės)</text:span><text:span text:style-name="T87">.<text:s/></text:span><text:span text:style-name="T88">Kaukių<text:s/></text:span><text:span text:style-name="T89">atvirų erdvių paslaugų teikimo vietose<text:s/></text:span><text:span text:style-name="T90">leidžiama nedėvėti,<text:s/></text:span><text:span text:style-name="T91">kai šalia 2 metrų atstumu nėra kitų asmenų, išskyrus šeimos narius,<text:s/></text:span><text:span text:style-name="T92">bei</text:span><text:span text:style-name="T93"><text:s/></text:span><text:span text:style-name="T94">neįgalumą turintiems asmenims, kurie dėl savo sveikatos būklės kaukių dėvėti negali ar jų dėvėjimas gali pakenkti asmens sveikatos būklei (rekomenduojama dėvėti veido skydelį)</text:span><text:span text:style-name="T95">;</text:span></text:p>
      <text:p text:style-name="P96"><text:span text:style-name="T97">1.3</text:span><text:span text:style-name="T98">.<text:s/></text:span><text:span text:style-name="T99">tarp plaukiojimo pramoginiais laivais paslaugų gavėjų, teikėjų, jų darbuotojų būtų išlaikomas <text:s/>ne mažesnis kaip<text:s/></text:span><text:span text:style-name="T100">1<text:s/></text:span><text:span text:style-name="T101">metro atstumas, kontaktas tarp<text:s/></text:span><text:span text:style-name="T102">atvirų erdvių laisvalaikio<text:s/></text:span><text:span text:style-name="T103">paslaugų teikėjų, jų darbuotojų ir<text:s/></text:span><text:span text:style-name="T104">atvirų erdvių laisvalaikio<text:s/></text:span><text:span text:style-name="T105">paslaugų gavėjų (toliau – atvirų erdvių paslaugų gavėjas) vyktų tik esant būtinybei ir jis būtų kiek įmanoma trumpesnis;</text:span></text:p>
      <text:p text:style-name="P106"><text:span text:style-name="T107">1.4</text:span><text:span text:style-name="T108">.<text:s/></text:span>bilietai į paslaugų teikimo vietą būtų platinami elektroniniu būdu ir paslaugos teikiamos pagal išankstinę paslaugų gavėjų registraciją, kai paslaugos vienu metu teikiamos ne daugiau kaip<text:s/><text:span text:style-name="T109">50<text:s/></text:span><text:span text:style-name="T110">asmenų (užtikrinant<text:s/></text:span><text:span text:style-name="T111">50m</text:span><text:span text:style-name="T112">2</text:span><text:span text:style-name="T113"><text:s/></text:span><text:span text:style-name="T114">plotą vienam asmeniui) arba teikiant lauko slidinėjimo trasų paslaugas</text:span>;</text:p>
      <text:p text:style-name="P115"><text:span text:style-name="T116">1.5</text:span><text:span text:style-name="T117">.<text:s/></text:span><text:span text:style-name="T118">lauko slidinėjimo</text:span><text:span text:style-name="T119"><text:s/>trasų paslaugų teikimo vietoje nebūtų viršytas didžiausias vienu metu leidžiamas lauko slidinėjimo trasų paslaugų gavėjų skaičius, kuris apskaičiuojamas pagal veikiančių keltuvų skaičių: vienam keltuvui gali tekti ne daugiau kaip 30 lankytojų;</text:span></text:p>
      <text:p text:style-name="P120"><text:span text:style-name="T121">1.6</text:span><text:span text:style-name="T122">.<text:s/></text:span><text:span text:style-name="T123">lauko slidinėjimo trasų paslaugų teikimo vietoje nebūtų teikiamos slidinėjimo įrangos nuomos paslaugos</text:span><text:span text:style-name="T124">;</text:span></text:p>
      <text:p text:style-name="P125"><text:span text:style-name="T126">1.7</text:span><text:span text:style-name="T127">. p</text:span><text:span text:style-name="T128">ramoginiuose laivuose paslaugų gavėjų skaičius būtų ribojamas iki 10 asmenų arba paslaugą gautų tik asmenys, atitinkantys<text:s/></text:span>Nutarimo<text:s/><text:span text:style-name="T129">2</text:span><text:span text:style-name="T130">2</text:span><text:span text:style-name="T131"> punkte<text:s/></text:span><text:span text:style-name="T132">nurodytus kriterijus.</text:span></text:p>
      <text:p text:style-name="P133"><text:span text:style-name="T134">2</text:span><text:span text:style-name="T135">.<text:s/></text:span><text:span text:style-name="T136">Įpareigoti<text:s/></text:span><text:span text:style-name="T137">laisvalaikio ir pramogų paslaugas (biliardo ir boulingo klubų, pabėgimo kambarių, stalo žaidimų klubų, sportinio pokerio klubų) uždarose erdvėse<text:s/></text:span><text:span text:style-name="T138">(toliau – uždarų erdvių laisvalaikio paslaugos)<text:s/></text:span><text:span text:style-name="T139">teikiančius asmenis<text:s/></text:span><text:span text:style-name="T140">(toliau –</text:span><text:span text:style-name="T141"><text:s/>uždarų erdvių laisvalaikio paslaugų teikėjas</text:span><text:span text:style-name="T142">) ir jų darbuotojus užtikrinti, kad:</text:span></text:p>
      <text:p text:style-name="P143"><text:span text:style-name="T144">2</text:span><text:span text:style-name="T145">.1</text:span><text:span text:style-name="T146">. uždarų erdvių laisvalaikio paslaugų patalpose vienu metu lankytųsi tik asmenys,<text:s/></text:span><text:span text:style-name="T147">atitinkantys<text:s/></text:span>Nutarimo<text:s/><text:span text:style-name="T148">2</text:span><text:span text:style-name="T149">2</text:span><text:span text:style-name="T150"> punkte<text:s/></text:span><text:span text:style-name="T151">nurodytus kriterijus;</text:span></text:p>
      <text:p text:style-name="P152"><text:span text:style-name="T153">2.2</text:span><text:span text:style-name="T154">.<text:s/></text:span><text:span text:style-name="T155">kontaktas tarp<text:s/></text:span><text:span text:style-name="T156">uždarų erdvių laisvalaikio<text:s/></text:span><text:span text:style-name="T157">paslaugų teikėjų, jų darbuotojų ir uždarų</text:span><text:span text:style-name="T158"><text:s/>erdvių laisvalaikio<text:s/></text:span><text:span text:style-name="T159">paslaugų gavėjų (toliau – uždarų erdvių paslaugų gavėjas) vyktų tik esant būtinybei ir jis būtų kiek įmanoma trumpesnis;</text:span></text:p>
      <text:p text:style-name="P160"><text:span text:style-name="T161">2.3</text:span><text:span text:style-name="T162">.<text:s/></text:span><text:span text:style-name="T163">uždarų erdvių laisvalaikio paslaugų</text:span><text:span text:style-name="T164"><text:s/>gavėjai ir<text:s/></text:span><text:span text:style-name="T165">uždarų erdvių laisvalaikio paslaugų teikėjai</text:span><text:span text:style-name="T166">, kai nesportuoja,</text:span><text:span text:style-name="T167"><text:s/>dėvėtų kaukes.  Kaukių leidžiama nedėvėti neįgalumą turintiems asmenims, kurie dėl savo sveikatos būklės kaukių dėvėti negali ar jų dėvėjimas gali pakenkti asmens sveikatos būklei (rekomenduojama dėvėti veido skydelį);</text:span></text:p>
      <text:p text:style-name="P168"><text:span text:style-name="T169">2.4</text:span><text:span text:style-name="T170">.<text:s/></text:span><text:span text:style-name="T171">uždarų erdvių laisvalaikio paslaugų</text:span><text:span text:style-name="T172"><text:s/></text:span><text:span text:style-name="T173">patalpos</text:span><text:s/>būtų maksimaliai vėdinamos, atsižvelgiant į technines pastato galimybes.</text:p>
      <text:p text:style-name="P174"><text:span text:style-name="T175">3</text:span><text:span text:style-name="T176">. Įpareigoti atvirų<text:s/></text:span><text:span text:style-name="T177">erdvių laisvalaikio paslaugų</text:span><text:span text:style-name="T178"><text:s/>teikėjus</text:span><text:span text:style-name="T179">,<text:s/></text:span><text:span text:style-name="T180">uždarų erdvių laisvalaikio paslaugų</text:span><text:span text:style-name="T181"><text:s/>(toliau kartu – paslaugų) teikėjus</text:span><text:span text:style-name="T182"><text:s/>užtikrinti, kad:</text:span></text:p>
      <text:p text:style-name="P183"><text:span text:style-name="T184">3.1</text:span><text:span text:style-name="T185">. vietose, kur susidaro paslaugų gavėjų eilė, būtų pažymėti privalomi atstumai tarp eilėje stovinčių paslaugų gavėjų ir būtų užtikrintas šio reikalavimo laikymasis;</text:span></text:p>
      <text:p text:style-name="P186"><text:span text:style-name="T187">3.2</text:span><text:span text:style-name="T188">.<text:s/></text:span><text:span text:style-name="T189">paslaugos nebūtų teikiamos ir į paslaugų teikimo vietą nebūtų įleidžiami paslaugų gavėjai, kuriems pasireiškia ūmių viršutinių kvėpavimo takų ligų požymiai (karščiavimas, kosulys, pasunkėjęs kvėpavimas ir pan.);</text:span></text:p>
      <text:p text:style-name="P190"><text:span text:style-name="T191">3.3</text:span><text:span text:style-name="T192">. paslaugų</text:span><text:span text:style-name="T193"><text:s/></text:span><text:span text:style-name="T194">gavėjai</text:span><text:span text:style-name="T195"><text:s/></text:span><text:span text:style-name="T196">naudotų individualias, konkrečiam asmeniui priskirtas paslaugoms teikti būtinas asmenines apsaugos priemones (šalmus, gelbėjimo liemenes ir kt.), įrangą ir specialius ir (ar) sporto drabužius, o nesant tokios galimybės,<text:s/></text:span><text:span text:style-name="T197">naudojamos paslaugų teikėjų<text:s/></text:span><text:span text:style-name="T198">asmeninės apsaugos priemonės ir<text:s/></text:span><text:span text:style-name="T199">įranga po kiekvieno panaudojimo būtų valoma ir dezinfekuojama;</text:span></text:p>
      <text:p text:style-name="P200"><text:span text:style-name="T201">3.4</text:span><text:span text:style-name="T202">.</text:span><text:span text:style-name="T203"><text:s/>įranga, kurią naudoja paslaugų teikėjo darbuotojai, būtų priskirta konkrečiam darbuotojui, kitam darbuotojui ji gali būti perduota tik po valymo ir dezinfekcijos;</text:span></text:p>
      <text:p text:style-name="P204"><text:span text:style-name="T205">3.5</text:span><text:span text:style-name="T206">.<text:s/></text:span><text:span text:style-name="T207">dažnai liečiami įrenginių paviršiai (</text:span><text:span text:style-name="T208">durų rankenos, kėdžių atramos, laiptų turėklai ir kt.)</text:span><text:span text:style-name="T209"><text:s/>būtų valomi ir<text:s/></text:span><text:span text:style-name="T210">paviršiams valyti skirtu valikliu ne rečiau kaip 2 kartus per dieną</text:span><text:span text:style-name="T211"><text:s/>ir dezinfekuojami po kiekvieno paslaugų gavėjo,</text:span><text:span text:style-name="T212"><text:s/>o lauko slidinėjimo trasų paslaugų teikimo vietoje keltuvų rankenos valomos ir dezinfekuojamos ne rečiau kaip kas 2 valandas. P</text:span><text:span text:style-name="T213">aslaugų teikimo vietos, dušo patalpų valymas ir dezinfekcija būtų atliekami vadovaujantis Rekomendacijomis dezinfekcijai sveikatos priežiūros įstaigose ir ne sveikatos priežiūros patalpose (kai galimas užteršimas SARS-COV-2 virusu) (</text:span><text:span text:style-name="T214">https://bit.ly/3mWbxzf</text:span><text:span text:style-name="T215">);</text:span></text:p>
      <text:p text:style-name="P216"><text:span text:style-name="T217">3.6</text:span><text:span text:style-name="T218">. paslaugas teiktų tik darbuotojai, neturintys ūmių viršutinių kvėpavimo takų infekcijų požymių (karščiavimas, kosulys, pasunkėjęs kvėpavimas ir pan.) ir darbuotojai, kuriems nėra privaloma izoliacija izoliacijos laikotarpiu;</text:span></text:p>
      <text:p text:style-name="P219"><text:span text:style-name="T220">3.7</text:span><text:span text:style-name="T221">.<text:s/></text:span><text:span text:style-name="T222">paslaugų teikėjai, jų darbuotojai ir paslaugų gavėjai</text:span><text:span text:style-name="T223">, kuriems pasireiškia viršutinių kvėpavimo takų ligų požymių (karščiavimas, kosulys, pasunkėjęs kvėpavimas ir pan.), nedelsiant paliktų paslaugų teikimo vietą ir jiems būtų rekomenduota konsultuotis Karštąja koronaviruso linija tel. 1808 arba susisiekti su savo šeimos gydytoju konsultacijai;</text:span></text:p>
      <text:p text:style-name="P224"><text:span text:style-name="T225">3.</text:span><text:span text:style-name="T226">8</text:span><text:span text:style-name="T227">.</text:span><text:span text:style-name="T228"><text:s/></text:span><text:span text:style-name="T229">paslaugų</text:span><text:span text:style-name="T230"><text:s/>gavėjai</text:span><text:span text:style-name="T231">,<text:s/></text:span><text:span text:style-name="T232">paslaugų</text:span><text:span text:style-name="T233"><text:s/>teikėjai</text:span><text:span text:style-name="T234">, jų darbuotojai būtų informuoti, kad turint ūmių viršutinių kvėpavimo takų infekcijų požymių (pvz., karščiavimas, <text:s/>kosulys, <text:s/>pasunkėjęs kvėpavimas ir pan.) į<text:s/></text:span><text:span text:style-name="T235">paslaugų</text:span><text:span text:style-name="T236"><text:s/>vietą<text:s/></text:span><text:span text:style-name="T237">nevyktų;</text:span></text:p>
      <text:p text:style-name="P238"><text:span text:style-name="T239">3.9</text:span><text:span text:style-name="T240">. gavus informaciją apie paslaugų teikėjui, jo darbuotojui ar paslaugų gavėjui nustatytą COVID-19 ligą (koronaviruso infekciją), apie tai būtų informuotas Nacionalinis visuomenės sveikatos centras prie Sveikatos apsaugos ministerijos (toliau – NVSC) ir bendradarbiauti su NVSC nustatant sąlytį turėjusius asmenis;</text:span></text:p>
      <text:p text:style-name="P241"><text:span text:style-name="T242">3.10</text:span><text:span text:style-name="T243">. būtų<text:s/></text:span><text:span text:style-name="T244">sudaryta galimybė tinkamai paslaugų teikėjų, jų darbuotojų ir<text:s/></text:span><text:span text:style-name="T245">paslaugų gavėjų<text:s/></text:span><text:span text:style-name="T246">rankų higienai ir (ar) dezinfekcijai, prie įėjimo į<text:s/></text:span><text:span text:style-name="T247">paslaugų teikimo vietą bei sanitarinį mazgą gerai matomoje vietoje būtų pakabinta rankų dezinfekcijai skirta priemonė; <text:s/></text:span></text:p>
      <text:p text:style-name="P248"><text:span text:style-name="T249">3.11</text:span><text:span text:style-name="T250">.<text:s/></text:span>paslaugų teikėjo darbuotojams ir<text:s/><text:span text:style-name="T251">paslaugų gavėjams būtų<text:s/></text:span><text:span text:style-name="T252">pateikta informacija apie asmens higienos laikymosi būtinybę (rankų higieną, kosėjimo, čiaudėjimo etiketą ir kt.);</text:span></text:p>
      <text:p text:style-name="P253"><text:span text:style-name="T254">3.12</text:span><text:span text:style-name="T255">.<text:s/></text:span><text:span text:style-name="T256">paslaugų</text:span><text:span text:style-name="T257"><text:s/>teikimo vietose<text:s/></text:span><text:span text:style-name="T258">nebūtų<text:s/></text:span>teikiamos paslaugos, kurias teikti draudžia Nutarimas;</text:p>
      <text:p text:style-name="P259"><text:span text:style-name="T260">3.13</text:span><text:span text:style-name="T261">. prie įėjimo į<text:s/></text:span><text:span text:style-name="T262">paslaugų teikimo vietą<text:s/></text:span><text:span text:style-name="T263">asmenims būtų pateikta informacija:</text:span></text:p>
      <text:p text:style-name="P264"><text:span text:style-name="T265">3.13.1</text:span><text:span text:style-name="T266">. apie asmens higienos laikymosi būtinybę (rankų higieną, kosėjimo, čiaudėjimo etiketą ir kt.);</text:span></text:p>
      <text:p text:style-name="P267"><text:span text:style-name="T268">3.13.2</text:span><text:span text:style-name="T269">. apie privalomą kaukių</text:span><text:span text:style-name="T270"><text:s/>dėvėjimą; </text:span></text:p>
      <text:p text:style-name="P271"><text:span text:style-name="T272">3.14</text:span><text:span text:style-name="T273">. panaudotas laisvalaikio ir pramogų inventorius ir priemonės būtų valomi ir dezinfekuojami kiekvieną kartą po panaudojimo.</text:span></text:p>
      <text:p text:style-name="P274"><text:span text:style-name="T275">4</text:span><text:span text:style-name="T276">.<text:s/></text:span><text:span text:style-name="T277">Įpareigoti vyresnius nei 6 metų amžiaus paslaugų gavėjus:</text:span></text:p>
      <text:p text:style-name="P278"><text:span text:style-name="T279">4.1</text:span><text:span text:style-name="T280">.</text:span><text:span text:style-name="T281"><text:s/>kai nesportuoja,<text:s/></text:span><text:span text:style-name="T282">dėvėti kaukes. Kaukių leidžiama nedėvėti<text:s/></text:span><text:span text:style-name="T283">atvirų erdvių paslaugų teikimo vietose</text:span><text:span text:style-name="T284">,<text:s/></text:span><text:span text:style-name="T285">kai šalia 2 metrų atstumu nėra kitų asmenų, išskyrus šeimos narius,<text:s/></text:span><text:span text:style-name="T286">bei</text:span><text:span text:style-name="T287"><text:s/></text:span><text:span text:style-name="T288">neįgalumą turintiems asmenims, kurie dėl savo sveikatos būklės kaukių dėvėti negali ar jų dėvėjimas gali pakenkti asmens sveikatos būklei (rekomenduojama dėvėti veido skydelį)</text:span><text:span text:style-name="T289">;</text:span></text:p>
      <text:p text:style-name="P290"><text:span text:style-name="T291">4.2</text:span><text:span text:style-name="T292">.<text:s/></text:span><text:span text:style-name="T293">plaukiojant pramoginiais laivais laikytis ne mažesnio kaip<text:s/></text:span><text:span text:style-name="T294">1<text:s/></text:span><text:span text:style-name="T295">metro atstumo tarp asmenų</text:span><text:span text:style-name="T296">;<text:s/></text:span></text:p>
      <text:p text:style-name="P297"><text:span text:style-name="T298">4.3</text:span><text:span text:style-name="T299">.<text:s/></text:span><text:span text:style-name="T300">atvirose paslaugų teikimo vietose būti ne didesnėmis nei 5 asmenų, taip pat 10 asmenų, atitinkančių Nutarimo 2</text:span><text:span text:style-name="T301">2</text:span><text:span text:style-name="T302"><text:s/>punkte nurodytus kriterijus, dviejų šeimų ir (ar) dviejų namų ūkių narių grupėmis arba didesnėmis asmenų grupėmis, kai Nutarimu leidžiama teikti paslaugas didesnėms asmenų grupėms;</text:span></text:p>
      <text:p text:style-name="P303"><text:span text:style-name="T304">4.4</text:span><text:span text:style-name="T305">. pramoginiuose laivuose būti ne didesnėmis nei 10 asmenų, arba asmenų, atitinkančių Nutarimo<text:s/></text:span><text:span text:style-name="T306">2</text:span><text:span text:style-name="T307">2</text:span><text:span text:style-name="T308"> punkte<text:s/></text:span><text:span text:style-name="T309">nurodytus kriterijus, grupėmis</text:span><text:span text:style-name="T310">.</text:span></text:p>
      <text:p text:style-name="P311"><text:span text:style-name="T312">5</text:span><text:span text:style-name="T313">. Rekomenduoti paslaugų teikimo metu išlaikyti<text:s/></text:span><text:span text:style-name="T314">2 metrų atstumą tarp paslaugų teikėjo ir paslaugų gavėjo,<text:s/></text:span><text:span text:style-name="T315">paslaugų gavėjo ir kitų asmenų</text:span><text:span text:style-name="T316">.</text:span><text:span text:style-name="T317">“<text:s/></text:span></text:p>
      <text:p text:style-name="P318"><text:span text:style-name="T319">2</text:span><text:span text:style-name="T320">.<text:s/></text:span><text:span text:style-name="T321">Nustatau, kad šis sprendimas įsigalioja 2021 m. gegužės 24 d.</text:span></text:p>
      <text:p text:style-name="Normal"/>
      <text:p text:style-name="Normal"/>
      <text:p text:style-name="Normal"/>
      <text:soft-page-break/>
      <text:p text:style-name="Normal">Sveikatos apsaugos ministras,<text:span text:style-name="T322"><text:s/></text:span><text:span text:style-name="T323">valstybės lygio</text:span></text:p>
      <text:p text:style-name="Normal"><text:span text:style-name="T324">ekstremaliosios situacijos valstybės operacijų vadovas<text:s/></text:span><text:span text:style-name="T325"><text:tab/></text:span><text:span text:style-name="T326"><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5-18T07:36:00Z</meta:creation-date>
    <dc:date>2021-05-18T07:36: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4" meta:paragraph-count="90" meta:word-count="1260" meta:character-count="10736" meta:row-count="341" meta:non-whitespace-character-count="9566"/>
  </office:meta>
</office:document-meta>
</file>