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margin-left="5.4in" fo:margin-right="-0.0006in">
        <style:tab-stops>
          <style:tab-stop style:type="left" style:position="0.802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118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118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35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text-properties fo:font-size="3pt" style:font-size-asian="3pt" style:font-size-complex="3pt"/>
    </style:style>
    <style:style style:name="P54" style:parent-style-name="Normal" style:family="paragraph">
      <style:paragraph-properties fo:text-align="justify" fo:line-height="115%" fo:text-indent="0.5118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118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118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118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118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fo:language="en" fo:country="GB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11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fo:font-size="3pt" style:font-size-asian="3pt" style:font-size-complex="3pt"/>
    </style:style>
    <style:style style:name="P8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11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118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language="en" fo:country="GB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language="en" fo:country="GB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text-position="super 62.5%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text-position="super 62.5%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text-position="super 62.5%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text-position="super 62.5%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language="en" fo:country="GB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 fo:line-height="150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line-height="150%"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RAŠTO APSAUGOS</text:p>
      <text:p text:style-name="P13">MINISTRAS</text:p>
      <text:p text:style-name="P14"/>
      <text:p text:style-name="P15">ĮSAKYMAS</text:p>
      <text:p text:style-name="P16">DĖL KRAŠTO APSAUGOS MINISTRO 2011 M. LAPKRIČIO 3 D. ĮSAKYMO</text:p>
      <text:p text:style-name="P17"><text:span text:style-name="T18">NR. V-1261 „DĖL PROFESINĖS KARO TARNYBOS KARIŲ, KARIŲ SAVANORIŲ IR KITŲ AKTYVIOJO REZERVO KARIŲ, PARENGTOJO REZERVO KARIŲ IR KARIŪNŲ<text:s/></text:span><text:span text:style-name="T19">KELIONĖS IŠLAIDŲ ATLYGINIMO TVARKOS APRAŠO PATVIRTINIMO</text:span><text:span text:style-name="T20">“ PAKEITIMO<text:s/></text:span></text:p>
      <text:p text:style-name="P21"/>
      <text:p text:style-name="P22">2020 m. balandžio 27 d. Nr. V-325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Lietuvos Respublikos krašto apsaugos ministro 2011 m. lapkričio 3 d. įsakymą Nr. V-1261 „</text:span><text:span text:style-name="T30">Dėl Profesinės karo tarnybos kari</text:span><text:span text:style-name="T31">ų, karių savanorių ir kitų aktyviojo rezervo karių, parengtojo rezervo karių ir kariūnų kelionės išlaidų atlyginimo tvarkos aprašo patvirtinimo</text:span><text:span text:style-name="T32">“:</text:span></text:p>
      <text:p text:style-name="P33"><text:span text:style-name="T34">1.1</text:span><text:span text:style-name="T35">.<text:s/></text:span><text:span text:style-name="T36">Pakeičiu<text:s/></text:span><text:span text:style-name="T37">nurodytą</text:span><text:span text:style-name="T38"><text:s/>įsakymą ir</text:span><text:span text:style-name="T39"><text:s/>jį išdėstau nauja redakcija (Profesinės karo tarnybos karių, karių savanor</text:span><text:span text:style-name="T40">ių ir kitų aktyviojo rezervo karių, parengtojo rezervo karių ir kariūnų kelionės išlaidų atlyginimo tvarkos aprašas nauja redakcija nedėstomas)</text:span><text:span text:style-name="T41">:</text:span></text:p>
      <text:p text:style-name="P42"><text:span text:style-name="T43">„</text:span><text:span text:style-name="T44">LIETUVOS RESPUBLIKOS KRAŠTO APSAUGOS</text:span></text:p>
      <text:p text:style-name="P45">MINISTRAS</text:p>
      <text:p text:style-name="P46"/>
      <text:p text:style-name="P47">ĮSAKYMAS</text:p>
      <text:p text:style-name="P48"><text:span text:style-name="T49">DĖL PROFESINĖS KARO TARNYBOS KARIŲ, KARIŲ SAVANORIŲ<text:s/></text:span><text:span text:style-name="T50">IR KITŲ SAVANORIŠKOS NENUOLATINĖS KARO TARNYBOS KARIŲ, AKTYVIOJO KARIUOMENĖS PERSONALO REZERVO KARIŲ IR KARIŪNŲ KELIONĖS IŠLAIDŲ ATLYGINIMO TVARKOS APRAŠO PATVIRTINIMO</text:span></text:p>
      <text:p text:style-name="P51"/>
      <text:p text:style-name="P52"/>
      <text:p text:style-name="P53"/>
      <text:p text:style-name="P54"><text:span text:style-name="T55">Vadovaudamasis Lietuvos Respublikos krašto apsaugos sistemos organizavimo ir karo tar</text:span><text:span text:style-name="T56">nybos įstatymo 20 straipsnio 13 dalimi, 64 straipsnio 6 ir 8 dalimis, Lietuvos Respublikos Vyriausybės 2012 m. gruodžio 19 d. nutarimo Nr. 1564 „Dėl įgaliojimų suteikimo įgyvendinant Lietuvos Respublikos krašto apsaugos sistemos organizavimo ir karo tarnyb</text:span><text:span text:style-name="T57">os įstatymą“ 1.4 papunkčiu</text:span><text:span text:style-name="T58">:</text:span></text:p>
      <text:p text:style-name="P59"><text:span text:style-name="T60">1</text:span><text:span text:style-name="T61">. T v i r t i n u Profesinės karo tarnybos karių, karių savanorių ir kitų savanoriškos nenuolatinės karo tarnybos karių, aktyviojo kariuomenės personalo rezervo karių ir kariūnų kelionės išlaidų atlyginimo tvarkos aprašą (p</text:span><text:span text:style-name="T62">ridedama).</text:span></text:p>
      <text:p text:style-name="P63"><text:span text:style-name="T64">2</text:span><text:span text:style-name="T65">.<text:s/></text:span><text:span text:style-name="T66">N u s t a t a u:</text:span></text:p>
      <text:p text:style-name="P67"><text:span text:style-name="T68">2.1</text:span><text:span text:style-name="T69">. profesinės karo tarnybos kariams, kariams savanoriams ir kitiems savanoriškos nenuolatinės karo tarnybos kariams, aktyviojo kariuomenės personalo rezervo kariams ir kariūnams kelionės nuosavu transportu vieno kilom</text:span><text:span text:style-name="T70">etro atlyginamų išlaidų dydį – 0,06 euro;</text:span></text:p>
      <text:p text:style-name="P71"><text:span text:style-name="T72">2.2</text:span><text:span text:style-name="T73">. maksimalų per dieną nuvažiuojamą atstumą iš gyvenamosios vietos į tarnybą ir atgal, <text:s text:c="2"/>t. y. į abi puses, už kurį profesinės karo tarnybos kariams atlyginamos kelionės išlaidos, – 120 kilometrų;<text:s/></text:span></text:p>
      <text:p text:style-name="P74"><text:span text:style-name="T75">2.3</text:span><text:span text:style-name="T76">. m</text:span><text:span text:style-name="T77">aksimalų per dieną nuvažiuojamą atstumą iš tarnybos į gyvenamąją vietą ir atgal, t. y. į abi puses, už kurį kariūnams atlyginamos kelionės išlaidos, – 360 kilometrų.</text:span><text:span text:style-name="T78">“</text:span></text:p>
      <text:p text:style-name="P79"><text:span text:style-name="T80">1.</text:span><text:span text:style-name="T81">2</text:span><text:span text:style-name="T82">. Pakeičiu nurodytu įsakymu patvirtintą Profesinės karo tarnybos karių, ka</text:span><text:span text:style-name="T83">rių savanorių ir kitų aktyviojo rezervo karių, parengtojo rezervo karių ir kariūnų kelionės išlaidų atlyginimo tvarkos aprašą:</text:span></text:p>
      <text:p text:style-name="P84"><text:span text:style-name="T85">1.2.1</text:span><text:span text:style-name="T86">. Pakeičiu pavadinimą ir jį išdėstau taip:</text:span></text:p>
      <text:p text:style-name="P87"/>
      <text:p text:style-name="P88"><text:span text:style-name="T89">„</text:span><text:span text:style-name="T90">PROFESINĖS KARO TARNYBOS KARIŲ, KARIŲ SAVANORIŲ IR KITŲ SAVANORIŠKOS NENUOLAT</text:span><text:span text:style-name="T91">INĖS KARO TARNYBOS KARIŲ, AKTYVIOJO KARIUOMENĖS PERSONALO REZERVO KARIŲ IR KARIŪNŲ KELIONĖS IŠLAIDŲ ATLYGINIMO TVARKOS APRAŠAS</text:span><text:span text:style-name="T92">“.</text:span></text:p>
      <text:p text:style-name="Normal"/>
      <text:p text:style-name="P93"><text:span text:style-name="T94">1.2.2</text:span><text:span text:style-name="T95">. Pakeičiu 1 punktą ir jį išdėstau taip:</text:span></text:p>
      <text:p text:style-name="P96"><text:span text:style-name="T97">„</text:span><text:span text:style-name="T98">1</text:span><text:span text:style-name="T99">.</text:span><text:span text:style-name="T100"><text:tab/>Profesinės karo tarnybos karių, karių savanorių ir kitų<text:s/></text:span><text:span text:style-name="T101">savanoriškos nenuolatinės karo tarnybos karių, aktyviojo kariuomenės personalo rezervo karių ir kariūnų kelionės išlaidų atlyginimo tvarkos aprašas (toliau – Aprašas) nustato profesinės karo tarnybos karių, karių savanorių ir kitų savanoriškos nenuolatinės</text:span><text:span text:style-name="T102"><text:s/>karo tarnybos karių, aktyviojo kariuomenės personalo rezervo karių ir kariūnų (toliau – kariai) kelionės išlaidų atlyginimo tvarką.“</text:span></text:p>
      <text:p text:style-name="P103"><text:span text:style-name="T104">1.2.3</text:span><text:span text:style-name="T105">. Pakeičiu 4 punktą ir jį išdėstau taip:</text:span></text:p>
      <text:p text:style-name="P106"><text:span text:style-name="T107">„</text:span><text:span text:style-name="T108">4</text:span><text:span text:style-name="T109">.</text:span><text:span text:style-name="T110"><text:tab/>Profesinės karo tarnybos kariams, kariams savanoriams ir kitie</text:span><text:span text:style-name="T111">ms savanoriškos nenuolatinės karo tarnybos kariams, aktyviojo kariuomenės personalo rezervo kariams atlyginamos Lietuvos Respublikos krašto apsaugos sistemos organizavimo ir karo tarnybos įstatymo (toliau – KASOKTĮ) 64 straipsnio 3, 4, 5, 8 dalyse nurodyto</text:span><text:span text:style-name="T112">s kelionės išlaidos.“</text:span></text:p>
      <text:p text:style-name="P113"><text:span text:style-name="T114">1.2.4</text:span><text:span text:style-name="T115">. Pakeičiu<text:s/></text:span><text:span text:style-name="T116">5<text:s/></text:span><text:span text:style-name="T117">punktą ir jį išdėstau taip:</text:span></text:p>
      <text:p text:style-name="P118"><text:span text:style-name="T119">„</text:span><text:span text:style-name="T120">5</text:span><text:span text:style-name="T121">. Kariūnams atlyginamos Generolo Jono Žemaičio Lietuvos karo akademijos statuto, patvirtinto<text:s/></text:span><text:span text:style-name="T122">Lietuvos Respublikos Vyriausybės 1999 m. rugpjūčio 10 d. nutarimu Nr. 896 „Dėl Gene</text:span><text:span text:style-name="T123">rolo Jono Žemaičio Lietuvos karo akademijos statuto patvirtinimo“</text:span><text:span text:style-name="T124"><text:s/>(toliau – Karo akademijos statutas), 90 punkte nurodytos kelionės išlaidos.“</text:span></text:p>
      <text:p text:style-name="P125"><text:span text:style-name="T126">1.2.5</text:span><text:span text:style-name="T127">. Papildau 9</text:span><text:span text:style-name="T128">1</text:span><text:span text:style-name="T129"><text:s/>punktu:</text:span></text:p>
      <text:p text:style-name="P130"><text:span text:style-name="T131">„</text:span><text:span text:style-name="T132">9</text:span><text:span text:style-name="T133">1</text:span><text:span text:style-name="T134">. Prašymas dėl KASOKTĮ 64 straipsnio 3, 5, 8 dalyse <text:s/>ir <text:s/>Karo akademijos<text:s/></text:span><text:span text:style-name="T135">statuto 90 punkte nurodytų išlaidų apmokėjimo pateikiamas per 30 kalendorinių dienų nuo patirtų išlaidų dienos.“<text:s/></text:span></text:p>
      <text:p text:style-name="P136"><text:span text:style-name="T137">1.2.6</text:span><text:span text:style-name="T138">. Papildau 9</text:span><text:span text:style-name="T139">2</text:span><text:span text:style-name="T140"><text:s/>punktu:</text:span></text:p>
      <text:p text:style-name="P141"><text:span text:style-name="T142">„</text:span><text:span text:style-name="T143">9</text:span><text:span text:style-name="T144">2</text:span><text:span text:style-name="T145">. Prašymas dėl KASOKTĮ 64 straipsnio 4 dalyje nurodytų išlaidų apmokėjimo pateikiamas per 30 kalendori</text:span><text:span text:style-name="T146">nių dienų nuo <text:s/>KASOKTĮ 64 straipsnio 4 dalyje numatytais atvejais profesinės karo tarnybos karių perkėlimo (rotavimo) ar paskyrimo į pareigas dienos.“</text:span></text:p>
      <text:p text:style-name="P147"><text:span text:style-name="T148">2</text:span><text:span text:style-name="T149">. N u s t a t a u, kad šis įsakymas, išskyrus 1.</text:span><text:span text:style-name="T150">2.4–1.2.6<text:s/></text:span><text:span text:style-name="T151">papunkčius, įsigalioja 2020 m. lie</text:span><text:span text:style-name="T152">pos 1 d.</text:span><text:span text:style-name="T153"><text:tab/></text:span></text:p>
      <text:p text:style-name="P154"/>
      <text:p text:style-name="P155"/>
      <text:p text:style-name="P156"><text:span text:style-name="T157">Krašto apsaugos ministras<text:s/></text:span><text:span text:style-name="T158"><text:tab/><text:s text:c="23"/>Raimundas Karoblis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RMINIS</dc:title>
    <meta:initial-creator>Ramunas.Andrejauskas</meta:initial-creator>
    <dc:creator>adlibuser</dc:creator>
    <meta:creation-date>2020-05-04T12:16:00Z</meta:creation-date>
    <dc:date>2020-05-04T12:16:00Z</dc:date>
    <meta:print-date>2020-01-30T09:1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626" meta:character-count="4889" meta:row-count="143" meta:non-whitespace-character-count="4314"/>
  </office:meta>
</office:document-meta>
</file>