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4.3312in"/>
          <style:tab-stop style:type="left" style:position="4.4298in"/>
        </style:tab-stops>
      </style:paragraph-properties>
    </style:style>
    <style:style style:name="P106" style:parent-style-name="Normal" style:family="paragraph">
      <style:paragraph-properties>
        <style:tab-stops>
          <style:tab-stop style:type="left" style:position="4.3312in"/>
          <style:tab-stop style:type="left" style:position="4.4298in"/>
        </style:tab-stops>
      </style:paragraph-properties>
    </style:style>
    <style:style style:name="P107" style:parent-style-name="Normal" style:family="paragraph">
      <style:paragraph-properties>
        <style:tab-stops>
          <style:tab-stop style:type="left" style:position="4.3312in"/>
          <style:tab-stop style:type="left" style:position="4.4298in"/>
        </style:tab-stops>
      </style:paragraph-properties>
    </style:style>
    <style:style style:name="P10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text:span text:style-name="T15">DĖL Marijampolės savivaldybės tarybos 2018 m. rugpjūčio 27 d. <text:s/>sprendimO Nr. 1-224 „DĖL Specialiosios tikslinės dotacijos mokymo lėšų dalies, tenkančios savivaldybei, apskaičiavimo, paskirstymo ir panaudojimo tvarkos aprašo PATVIRTINIMO“ <text:s/></text:span><text:span text:style-name="T16">PAKEITIMO</text:span></text:p>
      <text:p text:style-name="P17"/>
      <text:p text:style-name="P18">2020 m. spalio 26 d. Nr. 1-341</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4 dalimi ir 18 straipsnio 1 dalimi ir Lietuvos Respublikos Vyriausybės 2018 m. liepos 11 d. nutarimu Nr. 679 „Dėl Mokymo lėšų apskaičiavimo, paskirstymo ir panaudojimo tvarkos aprašo patvirtinimo“, Marijampolės savivaldybės taryba <text:s/>n u s p r e n d ž i a:</text:span></text:p>
      <text:p text:style-name="P26"><text:span text:style-name="T27">1</text:span><text:span text:style-name="T28">. Pakeisti Specialiosios tikslinės dotacijos mokymo lėšų dalies, tenkančios savivaldybei, apskaičiavimo, paskirstymo ir panaudojimo tvarkos aprašo, patvirtinto Marijampolės savivaldybės tarybos 2018 m. rugpjūčio 27 d. sprendimu Nr. 1-224 „Dėl Specialiosios tikslinės dotacijos mokymo lėšų dalies, tenkančios savivaldybei, apskaičiavimo, paskirstymo ir panaudojimo tvarkos aprašo patvirtinimo“ (toliau – Aprašas):<text:s/></text:span></text:p>
      <text:p text:style-name="P29"><text:span text:style-name="T30">1.1</text:span><text:span text:style-name="T31">.<text:s/></text:span><text:span text:style-name="T32"><text:s/>7 punktą ir jį išdėstyti taip:</text:span></text:p>
      <text:p text:style-name="P33"><text:span text:style-name="T34">„</text:span><text:span text:style-name="T35">7</text:span><text:span text:style-name="T36">. Lėšos kitoms ugdymo reikmėms<text:s/></text:span><text:span text:style-name="T37">skaičiuojamos kitiems biudžetiniams metams pagal einamų metų mokinių, besimokančių pagal ikimokyklinio, priešmokyklinio, pradinio, pagrindinio ir vidurinio ugdymo programas, skaičių rugsėjo 1 dieną, o Marijampolės pataisos namų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span></text:p>
      <text:p text:style-name="P38"><text:span text:style-name="T39">1.2</text:span><text:span text:style-name="T40">. <text:s/>9.1. papunktį ir jį išdėstyti taip:</text:span></text:p>
      <text:p text:style-name="P41"><text:span text:style-name="T42">„</text:span><text:span text:style-name="T43">9.1</text:span><text:span text:style-name="T44">.<text:s/></text:span><text:span text:style-name="T45">kurioms, vadovaujantis šių mokyklų Savivaldybės administracijai pateiktais pedagoginių darbuotojų tarifikacijų sąrašais rugsėjo 1 dienai arba sausio 1 dienai, nepakanka lėšų ugdymo planui (ugdomajai veiklai) įgyvendinti, švietimo pagalbai vykdyti (pedagoginių darbuotojų darbo užmokesčiui, įskaitant pareiginės algos pastoviosios dalies koeficientų padidinimą dėl veiklos sudėtingumo), išmokoms mokėti;“;</text:span></text:p>
      <text:p text:style-name="P46"><text:span text:style-name="T47">1.3</text:span><text:span text:style-name="T48">. 10 punktą ir jį išdėstyti taip:</text:span></text:p>
      <text:p text:style-name="P49"><text:span text:style-name="T50">„</text:span><text:span text:style-name="T51">10</text:span><text:span text:style-name="T52">.<text:s/></text:span><text:span text:style-name="T53">Skirtas pagal Aprašo 9 punktą lėšas ugdymo finansavimo poreikių skirtumams tarp mokyklų sumažinti ikimokyklinį, priešmokyklinį ir bendrąjį ugdymą vykdančios mokyklos naudoja pedagoginių darbuotojų darbo užmokesčiui, socialinio draudimo įmokoms, su darbo santykiais susijusioms būtinoms išmokoms ir kompensacijoms mokėti, ugdymo priemonėms ir paslaugoms įsigyti.“;</text:span></text:p>
      <text:p text:style-name="P54"><text:span text:style-name="T55">1.4</text:span><text:span text:style-name="T56">. <text:s/>16 punktą ir jį išdėstyti taip:</text:span></text:p>
      <text:p text:style-name="P57"><text:span text:style-name="T58">„</text:span><text:span text:style-name="T59">16</text:span><text:span text:style-name="T60">. Mokymo lėšos, tenkančios<text:s/></text:span><text:span text:style-name="T61">formalųjį švietimą papildančio ugdymo programoms finansuoti, skiriamos<text:s/></text:span><text:span text:style-name="T62">Marijampolės savivaldybės tarybos sprendimu konkrečioms neformalųjį švietimą teikiančioms įstaigoms, atsižvelgus į tose įstaigose besimokančių pagal formalųjį<text:s/></text:span><text:soft-page-break/><text:span text:style-name="T63">švietimą papildančio ugdymo programas mokinių skaičių, nurodytą Mokinių registre, ir veiklos specifiką. Meno mokykloje pagal formalųjį švietimą papildančio ugdymo programas mokomas vienas mokinys prilyginamas 3 mokiniams, Moksleivių kūrybos centre pagal formalųjį švietimą papildančio ugdymo programas mokomas vienas mokinys prilyginamas 1,5 mokiniams, o kitose neformalųjį švietimą teikiančiose įstaigose pagal formalųjį švietimą papildančio ugdymo programas ugdomas vienas mokinys prilyginamas vienam mokiniui. Lėšos naudojamos neformalųjį švietimą teikiančios įstaigos vadovo patvirtintoms formalųjį švietimą papildančio ugdymo programoms finansuoti (įskaitant apmokėjimą už darbą mokytojams, dirbantiems pagal šias programas).“.</text:span></text:p>
      <text:p text:style-name="P64"><text:span text:style-name="T65">1.5</text:span><text:span text:style-name="T66">. <text:s/>17 punktą ir jį išdėstyti taip:</text:span></text:p>
      <text:p text:style-name="P67"><text:span text:style-name="T68">„</text:span><text:span text:style-name="T69">17</text:span><text:span text:style-name="T70">. Mokymo lėšas,<text:s/></text:span><text:span text:style-name="T71">apskaičiuotas pagal Mokymo lėšų apskaičiavimo, paskirstymo ir panaudojimo tvarkos aprašo, patvirtinto Lietuvos Respublikos Vyriausybės 2018 m. liepos 11 d. nutarimu Nr. 679, 1 priede nurodytus ugdymo reikmių koeficientus,</text:span><text:span text:style-name="T72"><text:s/>Aprašo 11.1 - 11.3 ir 11.5 – 11.6 papunkčiuose nurodytoms ugdymo reikmėms finansuoti Marijampolės savivaldybės taryba įstaigoms skiria 100 procentų</text:span><text:span text:style-name="T73">. Aprašo 11.4 papunktyje nurodytoms ugdymo reikmėms tenkinti mokymo lėšų skiriama pagal poreikį.“.</text:span></text:p>
      <text:p text:style-name="P74"><text:span text:style-name="T75">2</text:span><text:span text:style-name="T76">. Papildyti Aprašą:</text:span></text:p>
      <text:p text:style-name="P77"><text:span text:style-name="T78">2.1</text:span><text:span text:style-name="T79">. <text:s/>11.6. papunkčiu ir jį išdėstyti taip:</text:span></text:p>
      <text:p text:style-name="P80"><text:span text:style-name="T81">„</text:span><text:span text:style-name="T82">11.6</text:span><text:span text:style-name="T83">. <text:s/>skaitmeninio ugdymo plėtrai.“;</text:span></text:p>
      <text:p text:style-name="P84"><text:span text:style-name="T85">2.2</text:span><text:span text:style-name="T86">. <text:s/>16</text:span><text:span text:style-name="T87">1</text:span><text:span text:style-name="T88"><text:s/>punktu ir jį išdėstyti taip:</text:span></text:p>
      <text:p text:style-name="P89"><text:span text:style-name="T90">„</text:span><text:span text:style-name="T91">16</text:span><text:span text:style-name="T92">1</text:span><text:span text:style-name="T93">. Skaitmeninio ugdymo plėtrai skirtas lėšas<text:s/></text:span><text:span text:style-name="T94">ikimokyklinį, priešmokyklinį ir bendrąjį ugdymą vykdančios mokyklos naudoja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text:s/></text:span><text:soft-page-break/><text:span text:style-name="T95">ir sporto ministro nustatytus reikalavimus. Informacinių ir komunikacinių technologijų įrangai įsigyti gali būti skiriama ne daugiau kaip 30 procentų lėšų.“.</text:span></text:p>
      <text:p text:style-name="P96"><text:span text:style-name="T97">3</text:span><text:span text:style-name="T98">. Pripažinti netekusiais galios <text:s/>Marijampolės savivaldybės tarybos<text:s/></text:span><text:span text:style-name="T99">2019 m. sausio 28 d. sprendimo Nr. 1-8<text:s/></text:span><text:span text:style-name="T100">„Dėl Marijampolės savivaldybės tarybos 2018 m. rugpjūčio 27 d. sprendimo Nr. 1-224 „Dėl Specialiosios tikslinės dotacijos mokymo lėšų dalies, tenkančios savivaldybei, apskaičiavimo, paskirstymo ir panaudojimo tvarkos aprašo patvirtinimo“</text:span><text:span text:style-name="T101"><text:s/></text:span><text:span text:style-name="T102">pakeitimo“ 2 ir 3 punktus.</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meta:initial-creator>
    <dc:creator>adlibuser</dc:creator>
    <meta:creation-date>2023-01-31T15:02:00Z</meta:creation-date>
    <dc:date>2023-01-31T15:02:00Z</dc:date>
    <meta:print-date>2020-10-02T07:44:00Z</meta:print-date>
    <meta:template xlink:href="Normal.dotm" xlink:type="simple"/>
    <meta:editing-cycles>2</meta:editing-cycles>
    <meta:editing-duration>PT0S</meta:editing-duration>
    <meta:document-statistic meta:page-count="4" meta:paragraph-count="42" meta:word-count="717" meta:character-count="5851" meta:row-count="139" meta:non-whitespace-character-count="5176"/>
  </office:meta>
</office:document-meta>
</file>