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1 M. VASARIO 1 D. ĮSAKYMO NR. 65 „DĖL INFORMACIJOS APIE PACIENTĄ VALSTYBĖS INSTITUCIJOMS IR KITOMS ĮSTAIGOMS TEIKIMO TVARKOS PATVIRTINIMO“ PAKEITIMO</text:p>
      <text:p text:style-name="P14"/>
      <text:p text:style-name="P15">2016 m. liepos 14 d. Nr. V-935</text:p>
      <text:p text:style-name="P16">Vilnius</text:p>
      <text:p text:style-name="P17"/>
      <text:p text:style-name="P18"/>
      <text:p text:style-name="P19"><text:span text:style-name="T20">P a k e i č i u Informacijos apie pacientą valstybės institucijoms ir kitoms įstaigoms teikimo tvarką,<text:s/></text:span><text:span text:style-name="T21">patvirtintą Lietuvos Respublikos sveikatos apsaugos ministro 2001 m. vasario 1 d. įsakymu Nr. 65 „Dėl informacijos apie pacientą valstybės institucijoms ir kitoms įstaigoms teikimo tvarkos patvirtinimo“, ir 8.2 papunktį išdėstau taip:</text:span></text:p>
      <text:p text:style-name="P22"><text:span text:style-name="T23">„</text:span><text:span text:style-name="T24">8.2</text:span><text:span text:style-name="T25">. savivaldybių vaiko teisių apsaugos skyriams pagal vaiko gyvenamąją vietą arba pagal sveikatos priežiūros įstaigos vietą – nedelsiant, esant pagrįstų įtarimų, kad yra pažeidžiamos vaiko teisės, įskaitant:</text:span></text:p>
      <text:p text:style-name="P26"><text:span text:style-name="T27">8.2.1</text:span><text:span text:style-name="T28">. kai įtaria vaiko nepriežiūrą (pavyzdžiui, netenkinami vaiko fiziniai ar psichiniai poreikiai, neužtikrinama sveika vaikui aplinka);</text:span></text:p>
      <text:p text:style-name="P29"><text:span text:style-name="T30">8.2.2</text:span><text:span text:style-name="T31">. kai įtaria emocinį, fizinį ir (ar) seksualinį smurtą vaiko atžvilgiu;</text:span></text:p>
      <text:p text:style-name="P32"><text:span text:style-name="T33">8.2.3</text:span><text:span text:style-name="T34">. kai vaiko atstovai pagal įstatymą neužtikrina sveikatos priežiūros paslaugų vaikui teikimo (pavyzdžiui, nevykdo sveikatos priežiūros specialistų rekomendacijų, neužtikrina, kad vaikui būtų atlikti profilaktiniai sveikatos tikrinimai, atsisako vaikui būtino gydymo);</text:span></text:p>
      <text:p text:style-name="P35"><text:span text:style-name="T36">8.2.4</text:span><text:span text:style-name="T37">. kai įtaria, kad vaiko atstovai pagal įstatymą dėl sveikatos būklės (pavyzdžiui, psichikos ir elgesio sutrikimo, hospitalizavimo, kai vaikai lieka be priežiūros) negali tinkamai vykdyti savo pareigų vaiko atžvilgiu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7-14T13:54:00Z</meta:creation-date>
    <dc:date>2016-07-14T13:54:00Z</dc:date>
    <meta:print-date>2016-07-13T10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86" meta:character-count="1659" meta:row-count="37" meta:non-whitespace-character-count="1481"/>
  </office:meta>
</office:document-meta>
</file>