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margin-left="0.75in" fo:text-indent="-0.25in">
        <style:tab-stops/>
      </style:paragraph-properties>
    </style:style>
    <style:style style:name="T24" style:parent-style-name="DefaultParagraphFont" style:family="text">
      <style:text-properties style:text-position="super 62.5%"/>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text-position="super 62.5%"/>
    </style:style>
    <style:style style:name="P27" style:parent-style-name="Normal" style:family="paragraph">
      <style:paragraph-properties style:punctuation-wrap="simple" fo:text-align="justify" style:vertical-align="baseline" fo:line-height="150%" fo:margin-left="0.75in" fo:text-indent="-0.25in">
        <style:tab-stops/>
      </style:paragraph-properties>
    </style:style>
    <style:style style:name="T28" style:parent-style-name="DefaultParagraphFont" style:family="text">
      <style:text-properties style:text-position="super 62.5%"/>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6 m. balandžio 25 d. įsakymo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 pakeitimo</text:span></text:p>
      <text:p text:style-name="P13"/>
      <text:p text:style-name="P14">2016 m. liepos <text:s/>19 d. Nr. 3D-419</text:p>
      <text:p text:style-name="P15">Vilnius</text:p>
      <text:p text:style-name="P16"/>
      <text:p text:style-name="P17"/>
      <text:p text:style-name="P18">P a k e i č i u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es, patvirtintas Lietuvos Respublikos žemės ūkio ministro 2016 m. balandžio 25 d. įsakymu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text:s/></text:p>
      <text:p text:style-name="P19">1.<text:tab/>Pakeičiu 23.1 papunktį ir jį išdėstau taip:</text:p>
      <text:p text:style-name="P20">„23.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p>
      <text:p text:style-name="P21">2.<text:tab/>Pakeičiu 24.1 papunktį ir jį išdėstau taip:</text:p>
      <text:p text:style-name="P22">„24.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p>
      <text:p text:style-name="P23">3.<text:tab/>Papildau 30<text:span text:style-name="T24">1<text:s/></text:span>punktu:</text:p>
      <text:p text:style-name="P25">„30<text:span text:style-name="T26">1</text:span>. Paraiškoms taikomi administracinės atitikties reikalavimai automatiškai sutikrinami ŽŪMIS sistemoje, naudojant viešųjų registrų ir Agentūros vidinių administravimo sistemų duomenis;“.</text:p>
      <text:p text:style-name="P27">4.<text:tab/>Papildau XIII skyrių 64<text:span text:style-name="T28">1</text:span><text:s/>punktu:<text:s/></text:p>
      <text:p text:style-name="P29">„64<text:span text:style-name="T30">1</text:span>.<text:span text:style-name="T31"><text:s/></text:span>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p>
      <text:p text:style-name="P32"/>
      <text:p text:style-name="P33"/>
      <text:p text:style-name="P34"/>
      <text:p text:style-name="P35">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2T10:16:00Z</meta:creation-date>
    <dc:date>2016-07-22T10:16:00Z</dc:date>
    <meta:template xlink:href="Normal" xlink:type="simple"/>
    <meta:editing-cycles>1</meta:editing-cycles>
    <meta:editing-duration>PT0S</meta:editing-duration>
    <meta:document-statistic meta:page-count="2" meta:paragraph-count="25" meta:word-count="320" meta:character-count="2575" meta:row-count="87" meta:non-whitespace-character-count="2280"/>
  </office:meta>
</office:document-meta>
</file>