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TimesNewRoman" style:font-name-complex="TimesNewRoman"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P40" style:parent-style-name="Normal" style:family="paragraph">
      <style:paragraph-properties fo:text-align="justify">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text:span text:style-name="T6">ĮSAKYMAS</text:span></text:p>
      <text:p text:style-name="P7"><text:span text:style-name="T8">DĖL<text:s/></text:span><text:span text:style-name="T9">LIETUVOS RESPUBLIKOS KULTŪROS MINISTRO 2011 M. RUGPJŪČIO 16 D.</text:span><text:span text:style-name="T10"><text:s/></text:span><text:span text:style-name="T11">ĮSAKYMO NR. ĮV</text:span><text:span text:style-name="T12">‑538 „DĖL PAVELDO TVARKYBOS REGLAMENTO PTR 2.13.01:2011 „ARCHEOLOGINIO PAVELDO TVARKYBA" PATVIRTINIMO" PAKEITIMO</text:span></text:p>
      <text:p text:style-name="P13"/>
      <text:p text:style-name="P14">2018 m. gegužės 29 d. Nr. ĮV-451</text:p>
      <text:p text:style-name="P15">Vilnius</text:p>
      <text:p text:style-name="P16"/>
      <text:p text:style-name="P17"/>
      <text:p text:style-name="P18"><text:span text:style-name="T19">P a k e i č i u <text:s/>Paveldo tvarkybos reglamento PTR 2.13.01.2011 „Archeologinio paveldo tvarkyba“, patvirtinto Lietuvos Respublikos kultūros ministro 2011 m. rugpjūčio 16 d. įsakymu Nr. ĮV</text:span><text:span text:style-name="T20">‑538 „Dėl paveldo tvarkybos reglamento PTR 2.13.01:2011 „Archeologinio paveldo tvarkyba" patvirtinimo”, 111 punktą ir jį išdėstau taip:</text:span></text:p>
      <text:p text:style-name="P21"><text:span text:style-name="T22">„</text:span><text:span text:style-name="T23">111</text:span><text:span text:style-name="T24">. Archeologinio paveldo pritaikymo tikslas – pertvarkyti archeologinio paveldo objektą ar jo sudedamąsias dalis naudoti, suderinant valdytojo ir visuomenės poreikius, minimaliai keičiant vertingąsias savybes ir sudarant galimybes atkurti būklę, buvusią iki šių pakeitimų.</text:span></text:p>
      <text:p text:style-name="P25"><text:span text:style-name="T26">Tais atvejais, kai konkrečių savininkų/valdytojų neturinčių piliakalnių (su senovės gyvenviete arba be jos)<text:s/></text:span><text:span text:style-name="T27">ir kitų archeologijos objektų<text:s/></text:span><text:span text:style-name="T28">pritaikymui<text:s/></text:span><text:span text:style-name="T29">būtina atlikti<text:s/></text:span><text:span text:style-name="T30">reikalingus darbus, numatytus šio Reglamento 112 punkte, o taip pat neatidėliotinus saugojimo darbus, nurodytus Apsaugos techninių priemonių įrengimo ir neatidėliotinų saugojimo darbų sąrašo, patvirtinto kultūros ministro 2013 m. rugpjūčio 20 d. įsakymu Nr. ĮV-607 „Dėl apsaugos techninių priemonių įrengimo ir neatidėliotinų darbų sąrašo patvirtinimo“, 6.2<text:s/></text:span><text:span text:style-name="T31">papunktyje</text:span><text:span text:style-name="T32">, planuoti ir juos įgyvendinti savo lėšomis gali savivaldybės ir/arba saugomų teritorijų direkcijos, savo veiksmus derindamos su Departamentu. Visais atvejais, kai nesuformuoti šių kultūros paveldo objektų žemės sklypai,<text:s/></text:span><text:span text:style-name="T33">veiksmų suderinimui<text:s/></text:span><text:span text:style-name="T34">privaloma pateikti<text:s/></text:span><text:span text:style-name="T35">Departamentui<text:s/></text:span><text:span text:style-name="T36">valstybinės žemės patikėtinio ir/arba valstybinio miško sklypo valdytojo sutikimą, išduotą savivaldybės administracijai ar saugomų teritorijų direkcijai, ir valstybinės žemės teritorijos (jos dalies) arba valstybinio miško sklypo (jo dalies), kur galioja toks sutikimas, planą, pasirašytą sutikimą davusio asmens.“.</text:span></text:p>
      <text:p text:style-name="P37"/>
      <text:p text:style-name="P38"/>
      <text:p text:style-name="P39"/>
      <text:p text:style-name="P40"><text:span text:style-name="T41">Kultūros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rakauskiene@gmail.com</meta:initial-creator>
    <dc:creator>adlibuser</dc:creator>
    <meta:creation-date>2018-05-30T06:22:00Z</meta:creation-date>
    <dc:date>2018-05-30T06:22:00Z</dc:date>
    <meta:template xlink:href="Normal.dotm" xlink:type="simple"/>
    <meta:editing-cycles>2</meta:editing-cycles>
    <meta:editing-duration>PT0S</meta:editing-duration>
    <meta:document-statistic meta:page-count="1" meta:paragraph-count="99" meta:word-count="306" meta:character-count="1998" meta:row-count="162" meta:non-whitespace-character-count="1791"/>
  </office:meta>
</office:document-meta>
</file>