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1.5in"/>
    </style:style>
    <style:style style:name="P8" style:parent-style-name="Normal" style:family="paragraph">
      <style:paragraph-properties fo:text-indent="4in"/>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weight="bold" style:font-weight-asian="bold"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style:font-weight-complex="bold" fo:text-transform="uppercase" fo:font-size="14pt" style:font-size-asian="14pt" style:font-size-complex="14pt"/>
    </style:style>
    <style:style style:name="T23" style:parent-style-name="DefaultParagraphFont" style:family="text">
      <style:text-properties fo:font-weight="bold" style:font-weight-asian="bold" fo:text-transform="uppercase" fo:font-size="14pt" style:font-size-asian="14pt" style:font-size-complex="14pt"/>
    </style:style>
    <style:style style:name="T2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5" style:parent-style-name="DefaultParagraphFont" style:family="text">
      <style:text-properties fo:font-weight="bold" style:font-weight-asian="bold" fo:text-transform="uppercase" fo:font-size="14pt" style:font-size-asian="14pt" style:font-size-complex="14pt"/>
    </style:style>
    <style:style style:name="T26" style:parent-style-name="DefaultParagraphFont" style:family="text">
      <style:text-properties fo:font-weight="bold" style:font-weight-asian="bold" fo:font-size="14pt" style:font-size-asian="14pt" style:font-size-complex="14pt" style:language-asian="lt" style:country-asian="LT"/>
    </style:style>
    <style:style style:name="T27" style:parent-style-name="DefaultParagraphFont" style:family="text">
      <style:text-properties fo:font-weight="bold" style:font-weight-asian="bold" fo:font-size="14pt" style:font-size-asian="14pt" style:font-size-complex="14pt"/>
    </style:style>
    <style:style style:name="P28" style:parent-style-name="Normal" style:family="paragraph">
      <style:paragraph-properties fo:text-align="center"/>
      <style:text-properties fo:font-weight="bold" style:font-weight-asian="bold" fo:font-size="14pt" style:font-size-asian="14pt" style:font-size-complex="14pt"/>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T31" style:parent-style-name="DefaultParagraphFont" style:family="text">
      <style:text-properties style:font-name="Arial" style:font-name-complex="Arial" fo:color="#333333" fo:font-size="10pt" style:font-size-asian="10pt" fo:background-color="#FFFFFF"/>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justify" fo:text-indent="0.4923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text-indent="0.3937in"/>
      <style:text-properties fo:letter-spacing="-0.0013in" style:font-size-complex="12pt" style:language-asian="lt" style:country-asian="LT"/>
    </style:style>
    <style:style style:name="P53" style:parent-style-name="Normal" style:family="paragraph">
      <style:paragraph-properties fo:margin-left="-0.0236in" fo:text-indent="0.0236in">
        <style:tab-stops/>
      </style:paragraph-properties>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letter-spacing="-0.0013in" style:font-size-complex="12pt"/>
    </style:style>
    <style:style style:name="T58" style:parent-style-name="DefaultParagraphFont" style:family="text">
      <style:text-properties fo:letter-spacing="-0.0013in"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
      <text:p text:style-name="P9"><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USISIEKIMO MINISTRAS</text:p>
      <text:p text:style-name="P12"/>
      <text:p text:style-name="P13"/>
      <text:p text:style-name="P14">ĮSAKYMAS</text:p>
      <text:p text:style-name="P15"><text:span text:style-name="T16">DĖL LIETUVOS RESPUBLIKOS SUSISIEKIMO MINISTRO<text:s/></text:span><text:span text:style-name="T17">2016 m. lapkričio 22 d. įsakymO Nr.<text:s/></text:span><text:span text:style-name="T18">3-399(1.5 E)</text:span><text:span text:style-name="T19"><text:s/>„</text:span><text:span text:style-name="T20">DĖL 2014–2020 METŲ EUROPOS SĄJUNGOS FONDŲ INVESTICIJŲ VEIKSMŲ PROGRAMOS<text:s/></text:span><text:span text:style-name="T21">4 prioriteto „Energijos efektyvumo ir atsinaujinančių išteklių energijos gamybos ir naudojimo skatinimas“<text:s/></text:span><text:span text:style-name="T22">04.5.1-TID-V-515</text:span><text:span text:style-name="T23"><text:s/>priemonės „</text:span><text:span text:style-name="T24">Elektromobilių įkrovimo prieigų tinklo kūrimas</text:span><text:span text:style-name="T25">“<text:s/></text:span><text:span text:style-name="T26">PROJEKTŲ FINANSAVIMO SĄLYGŲ APRAŠO PATVIRTINIMO</text:span><text:span text:style-name="T27">“ PAKEITIMO</text:span></text:p>
      <text:p text:style-name="P28"/>
      <text:p text:style-name="P29"><text:span text:style-name="T30">2023 m. balandžio 3 d. Nr.<text:s/></text:span><text:span text:style-name="T31">3-157</text:span></text:p>
      <text:p text:style-name="P32">Vilnius</text:p>
      <text:p text:style-name="P33"/>
      <text:p text:style-name="P34"><text:span text:style-name="T35">P a k e i č i u<text:s/></text:span><text:span text:style-name="T36">2014–2020 metų Europos Sąjungos fondų investicijų veiksmų programos<text:s/></text:span>4 prioriteto „Energijos efektyvumo ir atsinaujinančių išteklių energijos gamybos ir naudojimo<text:s/><text:soft-page-break/>skatinimas“<text:s/><text:span text:style-name="T37">04.5.1-TID-V-515</text:span><text:s/>priemonės „<text:span text:style-name="T38">Elektromobilių įkrovimo prieigų tinklo kūrimas</text:span>“<text:s/><text:span text:style-name="T39">projektų finansavimo sąlygų aprašą, patvirtintą</text:span><text:span text:style-name="T40"><text:s/>Lietuvos Respublikos susisiekimo ministro 2016 m.<text:s/></text:span>lapkričio 22 d. įsakymu Nr. 3-399(1.5 E)<text:span text:style-name="T41"><text:s/>„Dėl<text:s/></text:span><text:span text:style-name="T42">2014–2020 metų Europos Sąjungos fondų investicijų veiksmų programos<text:s/></text:span>4 prioriteto „Energijos efektyvumo ir atsinaujinančių išteklių energijos gamybos ir naudojimo skatinimas“<text:s/><text:span text:style-name="T43">04.5.1-TID-V-515</text:span><text:s/>priemonės „<text:span text:style-name="T44">Elektromobilių įkrovimo prieigų tinklo kūrimas</text:span>“<text:s/><text:span text:style-name="T45">projektų finansavimo sąlygų aprašo</text:span><text:s/><text:span text:style-name="T46">patvirtinimo“,</text:span><text:s/>ir 14 punktą išdėstau taip:</text:p>
      <text:p text:style-name="P47"><text:span text:style-name="T48">„</text:span><text:span text:style-name="T49">14</text:span><text:span text:style-name="T50">.<text:s/></text:span><text:span text:style-name="T51">Pagal Aprašą galimos pareiškėjos yra AB Lietuvos automobilių kelių direkcija (toliau – LAKD), kuri įgyvendina Aprašo 11.1 papunktyje nurodytą veiklą, Birštono, Druskininkų, Marijampolės, Neringos ir Visagino savivaldybių, Alytaus, Kauno, Klaipėdos, Palangos, Panevėžio, Šiaulių ir Vilniaus miestų savivaldybių, Jonavos, Kėdainių, Mažeikių, Tauragės, Telšių ir Utenos rajonų savivaldybių administracijos, kurios įgyvendina Aprašo 11.2 papunktyje nurodytą veiklą.“</text:span></text:p>
      <text:p text:style-name="P52"/>
      <text:p text:style-name="Normal"/>
      <text:p text:style-name="P53"><text:span text:style-name="T54">Susisiekimo ministras</text:span><text:span text:style-name="T55"><text:tab/></text:span><text:span text:style-name="T56"><text:tab/></text:span><text:span text:style-name="T57"><text:tab/>Marius Skuodis</text:span><text:span text:style-name="T58"><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4-03T11:11:00Z</meta:creation-date>
    <dc:date>2023-04-03T11:11:00Z</dc:date>
    <meta:print-date>2021-06-09T06:41:00Z</meta:print-date>
    <meta:template xlink:href="Normal.dotm" xlink:type="simple"/>
    <meta:editing-cycles>2</meta:editing-cycles>
    <meta:editing-duration>PT0S</meta:editing-duration>
    <meta:document-statistic meta:page-count="2" meta:paragraph-count="23" meta:word-count="229" meta:character-count="1775" meta:row-count="82" meta:non-whitespace-character-count="1569"/>
  </office:meta>
</office:document-meta>
</file>