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keep-with-next="always" fo:widows="0" fo:orphans="0">
        <style:tab-stops>
          <style:tab-stop style:type="left" style:position="5.3159in"/>
        </style:tab-stops>
      </style:paragraph-properties>
    </style:style>
    <style:style style:name="P35" style:parent-style-name="Normal" style:family="paragraph">
      <style:paragraph-properties fo:keep-with-next="always" fo:widows="0" fo:orphans="0">
        <style:tab-stops>
          <style:tab-stop style:type="left" style:position="5.3159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4.0951in">
        <style:tab-stops/>
      </style:paragraph-properties>
    </style:style>
    <style:style style:name="P41" style:parent-style-name="Normal" style:family="paragraph">
      <style:paragraph-properties fo:margin-left="4.0951in">
        <style:tab-stops/>
      </style:paragraph-properties>
    </style:style>
    <style:style style:name="P42" style:parent-style-name="Normal" style:family="paragraph">
      <style:paragraph-properties fo:margin-left="4.0951in">
        <style:tab-stops/>
      </style:paragraph-properties>
    </style:style>
    <style:style style:name="P43" style:parent-style-name="Normal" style:family="paragraph">
      <style:paragraph-properties fo:margin-left="4.0951in">
        <style:tab-stops/>
      </style:paragraph-properties>
    </style:style>
    <style:style style:name="P44" style:parent-style-name="Normal" style:family="paragraph">
      <style:paragraph-properties fo:margin-left="4.0951in">
        <style:tab-stops/>
      </style:paragraph-properties>
    </style:style>
    <style:style style:name="P45" style:parent-style-name="Normal" style:family="paragraph">
      <style:paragraph-properties fo:margin-left="4.0951in">
        <style:tab-stops/>
      </style:paragraph-properties>
    </style:style>
    <style:style style:name="P46" style:parent-style-name="Normal" style:family="paragraph">
      <style:text-properties fo:language="en" fo:country="US"/>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fo:hyphenate="false"/>
    </style:style>
    <style:style style:name="P50" style:parent-style-name="Normal" style:family="paragraph">
      <style:paragraph-properties fo:text-align="justify"/>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2166in"/>
      <style:text-properties fo:color="#000000" style:font-size-complex="12p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2166in"/>
      <style:text-properties fo:color="#000000" style:font-size-complex="12p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2166in"/>
      <style:text-properties fo:color="#000000" style:font-size-complex="12p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166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fo:text-indent="0.2166in"/>
      <style:text-properties fo:color="#000000" style:font-size-complex="12pt"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PRIVALOMŲ NURODYMŲ DĖL ASMENŲ, KETINANČIŲ SUDARYTI GYVYBĖS DRAUDIMO SUTARTĮ, POREIKIŲ NUSTATYMO, SIŪLOMO PRODUKTO TINKAMUMO VERTINIMO IR INFORMAVIMO APIE GYVYBĖS DRAUDIMO SUTARTIES SĄLYGAS<text:s/></text:span><text:span text:style-name="T14">PATVIRTINIMO</text:span></text:p>
      <text:p text:style-name="P15"/>
      <text:p text:style-name="P16">2015 m. balandžio 23 d. Nr. 03-69</text:p>
      <text:p text:style-name="P17">Vilnius</text:p>
      <text:p text:style-name="P18"/>
      <text:p text:style-name="P19"/>
      <text:p text:style-name="P20"><text:span text:style-name="T21">Vadovaudamasi Lietuvos Respublikos Lietuvos banko įstatymo 42 straipsnio 3 dalies 1 punktu, Lietuvos Respublikos finansų rinkos priežiūros sistemos pertvarkos įstatymo 4 straipsnio 3 dalimi, Lietuvos Respublikos draudimo įstatymo (2012 m. spalio 16 d. įstatymo Nr. XI-2277 redakcija) 200 straipsnio 1 punktu</text:span><text:span text:style-name="T22"><text:s/></text:span><text:span text:style-name="T23">ir įgyvendindama 2009 m. lapkričio 25 d. Europos Parlamento ir Tarybos direktyvą 2009/138/EB dėl draudimo ir perdraudimo veiklos pradėjimo ir jos vykdymo (Mokumas II) (OL 2009 L 335, p. 1), Lietuvos banko valdyba n u t a r i a:</text:span></text:p>
      <text:p text:style-name="P24"><text:span text:style-name="T25">1</text:span><text:span text:style-name="T26">. Patvirtinti Privalomus nurodymus dėl asmenų, ketinančių sudaryti gyvybės draudimo sutartį, poreikių nustatymo, siūlomo produkto tinkamumo vertinimo ir informavimo apie gyvybės draudimo sutarties sąlygas (pridedama).</text:span></text:p>
      <text:p text:style-name="P27"><text:span text:style-name="T28">2</text:span><text:span text:style-name="T29">. Pripažinti netekusiu galios Lietuvos Respublikos draudimo priežiūros komisijos 2010 m. birželio 1 d. nutarimą Nr. N-196 „Dėl Privalomų nurodymų dėl asmenų, ketinančių sudaryti gyvybės draudimo sutartį, poreikių nustatymo, siūlomo produkto tinkamumo vertinimo ir informavimo apie gyvybės draudimo sutarties sąlygas patvirtinimo“.</text:span></text:p>
      <text:p text:style-name="P30"><text:span text:style-name="T31">3</text:span><text:span text:style-name="T32">.<text:s/></text:span><text:span text:style-name="T33">Nustatyti, kad šis nutarimas įsigalioja 2016 m. sausio 1 d.</text:span></text:p>
      <text:p text:style-name="P34"/>
      <text:p text:style-name="P35"/>
      <text:p text:style-name="P36"/>
      <text:p text:style-name="P37"><text:span text:style-name="T38">Valdybos pirmininkas</text:span><text:span text:style-name="T39"><text:tab/>Vitas Vasiliauskas</text:span></text:p>
      <text:p text:style-name="P40"/>
      <text:soft-page-break/>
      <text:p text:style-name="P41">PATVIRTINTA</text:p>
      <text:p text:style-name="P42">Lietuvos banko valdybos<text:s/></text:p>
      <text:p text:style-name="P43">2015 m. balandžio 23 d.<text:s/></text:p>
      <text:p text:style-name="P44">nutarimu Nr. 03-69</text:p>
      <text:p text:style-name="P45"/>
      <text:p text:style-name="P46"/>
      <text:p text:style-name="P47"><text:span text:style-name="T48">PRIVALOMI NURODYMAI DĖL ASMENŲ, KETINANČIŲ SUDARYTI GYVYBĖS DRAUDIMO SUTARTĮ, POREIKIŲ NUSTATYMO, SIŪLOMO PRODUKTO TINKAMUMO VERTINIMO IR INFORMAVIMO APIE GYVYBĖS DRAUDIMO SUTARTIES SĄLYG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valomi nurodymai dėl asmenų, ketinančių sudaryti gyvybės draudimo sutartį, poreikių nustatymo, siūlomo produkto tinkamumo vertinimo ir informavimo apie gyvybės draudimo sutarties sąlygas (toliau – Nurodymai) nustato asmenų, ketinančių sudaryti gyvybės draudimo sutartį, (toliau – klientai) poreikių nustatymo ir siūlomo produkto tinkamumo vertinimo tvarką bei reikalavimus informacijai, kuri privalo būti pateikta klientui prieš jam sudarant gyvybės draudimo sutartį.</text:span></text:p>
      <text:p text:style-name="P60"><text:span text:style-name="T61">2</text:span><text:span text:style-name="T62">. Nurodymuose vartojamos sąvokos atitinka sąvokas, nustatytas Lietuvos Respublikos draudimo įstatyme (toliau – Draudimo įstatymas) ir kituose teisės aktuose.</text:span></text:p>
      <text:p text:style-name="P63"><text:span text:style-name="T64">3</text:span><text:span text:style-name="T65">. Nurodymai taikomi gyvybės draudimo įmonėms, užsienio valstybės draudimo įmonių filialams, įsteigtiems Lietuvos Respublikoje ir vykdantiems gyvybės draudimo veiklą, bei kitų Europos Sąjungos valstybių narių draudimo įmonėms, įgyvendinančioms steigimosi teisę ir (ar) teisę teikti paslaugas Lietuvos Respublikoje ir vykdančioms gyvybės draudimo veiklą, (toliau – draudimo įmonės). Nurodymai taip pat taikomi ir draudimo brokerių įmonėms, tarpininkaujančioms sudarant gyvybės draudimo sutartis, užsienio valstybės nepriklausomų draudimo tarpininkų įmonių filialams, įsteigtiems Lietuvos Respublikoje ir tarpininkaujantiems sudarant gyvybės draudimo sutartis, kitų Europos Sąjungos valstybių narių nepriklausomiems draudimo tarpininkams, įgyvendinantiems steigimosi teisę ir (ar) teisę teikti paslaugas Lietuvos Respublikoje ir tarpininkaujantiems sudarant gyvybės draudimo sutartis, (toliau – nepriklausomi draudimo tarpininkai).</text:span></text:p>
      <text:p text:style-name="P66"><text:span text:style-name="T67">4</text:span><text:span text:style-name="T68">. Kai gyvybės draudimo sutartis yra sudaroma tarpininkaujant nepriklausomam draudimo tarpininkui, šių Nurodymų II ir III skyriuose numatytus reikalavimus vykdo tik nepriklausomas draudimo tarpininkas (tokiu atveju draudimo įmonei jų vykdyti nereikia).</text:span></text:p>
      <text:p text:style-name="P69"/>
      <text:p text:style-name="P70"><text:span text:style-name="T71">II</text:span><text:span text:style-name="T72"><text:s/>SKYRIUS</text:span></text:p>
      <text:p text:style-name="P73"><text:span text:style-name="T74">KLIENTŲ POREIKIŲ NUSTATYMAS IR SIŪLOMO PRODUKTO TINKAMUMO VERTINIMAS</text:span></text:p>
      <text:p text:style-name="P75"/>
      <text:p text:style-name="P76"><text:span text:style-name="T77">5</text:span><text:span text:style-name="T78">. Šių Nurodymų 6–13 punktų reikalavimai klientų, kurie yra juridiniai asmenys, atžvilgiu nėra taikomi.</text:span></text:p>
      <text:p text:style-name="P79"><text:span text:style-name="T80">6</text:span><text:span text:style-name="T81">. Prieš sudarant gyvybės draudimo sutartį, draudimo įmonė (jos įgaliotas atstovas) arba nepriklausomas draudimo tarpininkas privalo nustatyti kliento poreikius, remdamiesi kliento pateikta informacija.</text:span></text:p>
      <text:p text:style-name="P82"><text:span text:style-name="T83">7</text:span><text:span text:style-name="T84">. Nustatydami kliento poreikius, draudimo įmonė (jos įgaliotas atstovas) arba nepriklausomas draudimo tarpininkas privalo surinkti iš kliento informaciją, reikalingą esminiams faktams apie kliento poreikius nustatyti bei draudimo produkto tinkamumui įvertinti. Rinktina informacija turėtų apimti:</text:span></text:p>
      <text:p text:style-name="P85"><text:span text:style-name="T86">7.1</text:span><text:span text:style-name="T87">. informaciją apie asmenines kliento aplinkybes (kliento amžių, šeiminę padėtį, vaikų skaičių ir pan.);</text:span></text:p>
      <text:p text:style-name="P88"><text:span text:style-name="T89">7.2</text:span><text:span text:style-name="T90">. kliento siekiamus draudimo sutarties sudarymo tikslus (pavyzdžiui, sutartimi siekiama sukaupti reikiamą sumą vaikų išsilavinimui, papildomai pensijai ir pan.);</text:span></text:p>
      <text:p text:style-name="P91"><text:span text:style-name="T92">7.3</text:span><text:span text:style-name="T93">. informaciją apie kliento finansinę būklę (pavyzdžiui, informacija apie nuolatines pajamas, turimas gyvybės draudimo ar draudimo nuo nelaimingų atsitikimų sutartis ir pan.) bei pinigų sumą, per mėnesį skirtiną draudimo įmokoms mokėti;</text:span></text:p>
      <text:p text:style-name="P94"><text:span text:style-name="T95">7.4</text:span><text:span text:style-name="T96">. kliento investavimo rizikos tolerancijos lygį ir / ar poreikį garantijoms;</text:span></text:p>
      <text:p text:style-name="P97"><text:span text:style-name="T98">7.5</text:span><text:span text:style-name="T99">. informaciją apie kliento žinias ir patirtį investavimo srityje;</text:span></text:p>
      <text:p text:style-name="P100"><text:span text:style-name="T101">7.6</text:span><text:span text:style-name="T102">. kitą, draudimo įmonės arba nepriklausomo draudimo tarpininko manymu, svarbią informaciją apie klientą.</text:span></text:p>
      <text:p text:style-name="P103"><text:span text:style-name="T104">8</text:span><text:span text:style-name="T105">. Nurodymų 7 punkte numatytos rinktinos informacijos apimtis gali skirtis priklausomai nuo siūlomo (siūlomų) draudimo produkto (produktų) pobūdžio bei sudėtingumo.</text:span></text:p>
      <text:p text:style-name="P106"><text:span text:style-name="T107">9</text:span><text:span text:style-name="T108">. Draudimo įmonė (jos įgaliotas atstovas) arba nepriklausomas draudimo tarpininkas, įvertinę surinktą informaciją apie klientą, pateikia klientui pasiūlymą (žodžiu arba raštu, vadovaujantis atitinkamai draudimo įmonės arba nepriklausomo draudimo tarpininko nustatyta tvarka) dėl nustatytus poreikius atitinkančio gyvybės draudimo sutarties varianto.</text:span></text:p>
      <text:p text:style-name="P109"><text:span text:style-name="T110">10</text:span><text:span text:style-name="T111">. Jei siūloma sudaryti gyvybės draudimo, susijusio su investiciniais fondais (kai investavimo rizika tenka draudėjui), (toliau – investicinis gyvybės draudimas) sutartį, draudimo įmonė (jos įgaliotas atstovas) arba nepriklausomas draudimo tarpininkas, įvertinę surinktą informaciją apie klientą, privalo turėti pagrindą manyti, jog konkreti sutartis, kurią siūloma sudaryti, atitinka šiuos kriterijus:</text:span></text:p>
      <text:p text:style-name="P112"><text:span text:style-name="T113">10.1</text:span><text:span text:style-name="T114">. sutartis atitinka kliento siekiamus draudimo sutarties sudarymo tikslus;</text:span></text:p>
      <text:p text:style-name="P115"><text:span text:style-name="T116">10.2</text:span><text:span text:style-name="T117">. klientas pakankamai supranta riziką, būdingą investicinio gyvybės draudimo sutarčiai (ypač tuo atveju, jei klientas ketina pasirinkti aukšto rizikingumo investavimo kryptis).</text:span></text:p>
      <text:p text:style-name="P118"><text:span text:style-name="T119">11</text:span><text:span text:style-name="T120">. Jei klientas pageidauja sudaryti gyvybės draudimo sutartį, tačiau atsisako pateikti Nurodymų 7 punkte nustatytą informaciją, reikšmingą tinkamam kliento poreikių nustatymui ir draudimo produkto tinkamumo vertinimui, draudimo įmonė (jos įgaliotas atstovas) arba nepriklausomas draudimo tarpininkas privalo užtikrinti, kad klientas aiškiai išreikštų valią atsisakyti pateikti minėtą informaciją. Draudimo įmonė arba nepriklausomas draudimo tarpininkas privalo turėti šį atsisakymo faktą patvirtinančius įrodymus ir saugoti juos Nurodymų 13 punkte nustatyta tvarka.</text:span></text:p>
      <text:p text:style-name="P121"><text:span text:style-name="T122">12</text:span><text:span text:style-name="T123">. Jei klientas pageidauja sudaryti sutartį, kuri, draudimo įmonės (jos atstovo) ir nepriklausomo draudimo tarpininko manymu, neatitinka Nurodymų 10 punkte nustatytų kriterijų, draudimo įmonė (jos įgaliotas atstovas) arba nepriklausomas draudimo tarpininkas privalo užtikrinti, kad klientas patvirtintų, jog konkreti sutartis sudaryta arba atitinkamos investavimo kryptys pasirinktos neatsižvelgus į draudimo įmonės (jos atstovo) arba nepriklausomo draudimo tarpininko rekomendacijas. Draudimo įmonė arba nepriklausomas draudimo tarpininkas privalo saugoti įrodymus, pagrindžiančius šį kliento patvirtinimą, Nurodymų 13 punkte nustatyta tvarka.</text:span></text:p>
      <text:p text:style-name="P124"><text:span text:style-name="T125">13</text:span><text:span text:style-name="T126">. Informaciją, susijusią su kliento poreikių nustatymu, draudimo įmonė arba nepriklausomas draudimo tarpininkas privalo saugoti visą sutarties galiojimo laikotarpį. Nepriklausomas draudimo tarpininkas turi teisę susitarti su draudimo įmone dėl informacijos, susijusios su kliento poreikių nustatymu, perdavimo ir saugojimo draudimo įmonėje.</text:span></text:p>
      <text:p text:style-name="P127"/>
      <text:p text:style-name="P128"><text:span text:style-name="T129">III</text:span><text:span text:style-name="T130"><text:s/>SKYRIUS</text:span></text:p>
      <text:p text:style-name="P131"><text:span text:style-name="T132">REIKALAVIMAI INFORMACIJAI APIE GYVYBĖS DRAUDIMO SUTARTIES SĄLYGAS</text:span></text:p>
      <text:p text:style-name="P133"/>
      <text:p text:style-name="P134"><text:span text:style-name="T135">14</text:span><text:span text:style-name="T136">. Draudimo įmonė (jos įgaliotas atstovas) arba nepriklausomas draudimo tarpininkas privalo tinkamai informuoti klientus apie gyvybės draudimo sutarties sąlygas, laikydamiesi šių principų:</text:span></text:p>
      <text:p text:style-name="P137"><text:span text:style-name="T138">14.1</text:span><text:span text:style-name="T139">. Informacija turi būti atskleidžiama laiku – draudimo įmonė (jos įgaliotas atstovas) arba nepriklausomas draudimo tarpininkas turi supažindinti su gyvybės draudimo sutarties sąlygomis ir raštu ar kitokia kliento pageidaujama ir jam priimtina forma (išskyrus žodžiu) pateikti klientui Draudimo įstatymo 116 straipsnio 1 dalyje nustatytą informaciją (toliau – esminė informacija) prieš klientui sudarant gyvybės draudimo sutartį bei užtikrinti, kad klientas turėtų pakankamai laiko susipažinti su pastarąja informacija.</text:span></text:p>
      <text:p text:style-name="P140"><text:span text:style-name="T141">14.2</text:span><text:span text:style-name="T142">. Informacijos atskleidimas turi būti tinkamas ir išsamus – klientui turi būti atskleista visa svarbi informacija, susijusi su gyvybės draudimo sutarties sąlygomis, vengiant klaidingos ir melagingos informacijos panaudojimo.</text:span></text:p>
      <text:p text:style-name="P143"><text:span text:style-name="T144">14.3</text:span><text:span text:style-name="T145">. Siekiant užtikrinti klientui teikiamos informacijos aiškumą, rekomenduotina naudoti paprastus pavyzdžius, grafikus, diagramas, lenteles ir pan., iliustruojančius tam tikras draudimo produkto ypatybes ar draudimo sutarties sąlygų reikšmę ir veikimą.</text:span></text:p>
      <text:p text:style-name="P146"><text:span text:style-name="T147">15</text:span><text:span text:style-name="T148">. Esminė informacija privalo būti pateikta prašyme sudaryti gyvybės draudimo sutartį ir / ar atskirame dokumente (toliau – esminės informacijos dokumentai) bei turi atitikti šių Nurodymų 16–17 punktuose nustatytus reikalavimus.</text:span></text:p>
      <text:p text:style-name="P149"><text:span text:style-name="T150">16</text:span><text:span text:style-name="T151">. Esminės informacijos dokumentuose:</text:span></text:p>
      <text:p text:style-name="P152"><text:span text:style-name="T153">16.1</text:span><text:span text:style-name="T154">. gyvybės draudimo sutarties sąlygos turi būti aiškiai ir suprantamai išdėstytos, vengiama specialiųjų sąvokų arba jos paaiškinamos;</text:span></text:p>
      <text:p text:style-name="P155"><text:span text:style-name="T156">16.2</text:span><text:span text:style-name="T157">. negali būti nuslepiamos svarbios draudimo sutarties sąlygos, reikšmingos aplinkybės ir įspėjimai arba sumenkinama jų svarba;</text:span></text:p>
      <text:p text:style-name="P158"><text:span text:style-name="T159">16.3</text:span><text:span text:style-name="T160">. turi būti aiškiai įvardytas siūlomos paslaugos teikėjas, nurodant draudimo įmonės pavadinimą, ir siūlomo draudimo produkto pavadinimas, papildomai taip pat turi būti nurodyta grupė, kuriai priskirtinas pastarasis produktas (pvz.: tradicinis kaupiamasis gyvybės draudimas, investicinis gyvybės draudimas, gyvybės draudimas mirties atveju ir kt.), ir pagrindinės charakteristikos (draudimo objektas ir tikslas);</text:span></text:p>
      <text:p text:style-name="P161"><text:span text:style-name="T162">16.4</text:span><text:span text:style-name="T163">.<text:s/></text:span><text:span text:style-name="T164">turi būti pateikta informacija, aiškiai atskleidžianti riziką, kurią klientas prisiima pagal sutartį;</text:span></text:p>
      <text:p text:style-name="P165"><text:span text:style-name="T166">16.5</text:span><text:span text:style-name="T167">. jeigu sudaroma gyvybės draudimo sutartis, susijusi su kapitalo kaupimu, turi būti pateiktas įrašas, įspėjantis klientą apie priešlaikinio gyvybės draudimo sutarties nutraukimo pasekmes, ir nuoroda į apytikrių išperkamosios sumos dydžių lentelę arba apskaičiavimo metodiką;</text:span></text:p>
      <text:p text:style-name="P168"><text:span text:style-name="T169">16.6</text:span><text:span text:style-name="T170">. jeigu sudaroma gyvybės draudimo sutartis, suteikianti galimybę gauti draudiko pelno, klientui pateikiant gautino pelno prognozę (jei pateikiama), turi būti atsižvelgiama į pakankamai ilgo laikotarpio faktinius duomenis apie draudėjams paskirstytą draudiko pelno dalį;</text:span></text:p>
      <text:p text:style-name="P171"><text:span text:style-name="T172">16.7</text:span><text:span text:style-name="T173">.<text:s/></text:span><text:span text:style-name="T174">išsiskiriančiu šriftu turi būti pateikta informacija apie draudėjo teisę nutraukti gyvybės draudimo sutartį lengvatinėmis sąlygomis.</text:span></text:p>
      <text:p text:style-name="P175"><text:span text:style-name="T176">17</text:span><text:span text:style-name="T177">. Jeigu sudaroma investicinio gyvybės draudimo sutartis, esminės informacijos dokumentuose:</text:span></text:p>
      <text:p text:style-name="P178"><text:span text:style-name="T179">17.1</text:span><text:span text:style-name="T180">. turi būti įtvirtintas išsiskiriančiu šriftu pateiktas įspėjimas, kad investicijų pajamingumas negarantuotas, draudimo išmokos dydis draudimo sutarties pabaigoje nežinomas, jis gali būti ir didesnis, ir mažesnis, nei tikimasi, dėl investavimo rizikos patirti nuostoliai tenka klientui;</text:span></text:p>
      <text:p text:style-name="P181"><text:span text:style-name="T182">17.2</text:span><text:span text:style-name="T183">. pateikiant duomenis apie būsimus investicinės veiklos rezultatus (jei pateikiami), papildomai turi būti nurodyta:</text:span></text:p>
      <text:p text:style-name="P184"><text:span text:style-name="T185">17.2.1</text:span><text:span text:style-name="T186">. skaičiavimo pavyzdys, kuriame būtų pateikiami duomenys, apskaičiuoti taikant tris skirtingas palūkanų normas. Parenkant palūkanų normas turi būti atsižvelgiama į kliento pasirinktų investavimo krypčių rizikingumą</text:span><text:span text:style-name="T187">;</text:span></text:p>
      <text:p text:style-name="P188"><text:span text:style-name="T189">17.2.2</text:span><text:span text:style-name="T190">.<text:s/></text:span><text:span text:style-name="T191">informacija, pažyminti, kad pateikti skaičiavimai yra tik prognozės ir nebūtinai atitiks tikrovę ir kad investicijų vertė gali ir kilti, ir kristi.</text:span></text:p>
      <text:p text:style-name="P192"><text:span text:style-name="T193">18</text:span><text:span text:style-name="T194">. Draudimo įmonė (jos įgaliotas atstovas) ir nepriklausomas draudimo tarpininkas turi užtikrinti, kad klientas, sudarydamas gyvybės draudimo sutartį, raštu patvirtintų, jog jam buvo pateikta esminė informacija. Įrašas, kurį klientas patvirtina parašu, bei šių Nurodymų 16.7 bei 17.1 punktuose numatyta informacija, kuri turi būti pateikta išsiskiriančiu šriftu, turi būti išdėstyti<text:s/></text:span><text:soft-page-break/><text:span text:style-name="T195">aiškiai ir ne mažesniu šriftu, nei visa kita informacija, pateikiama esminės informacijos dokumentuose.</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9</text:span><text:span text:style-name="T205">. Draudimo įmonė ir nepriklausomas draudimo tarpininkas veiksmingam šių Nurodymų įgyvendinimui užtikrinti privalo nustatyti vidaus taisykles, kurios apimtų:</text:span></text:p>
      <text:p text:style-name="P206"><text:span text:style-name="T207">19.1</text:span><text:span text:style-name="T208">. draudimo produktų grupavimą, atsižvelgiant į jų pobūdį bei sudėtingumą;</text:span></text:p>
      <text:p text:style-name="P209"><text:span text:style-name="T210">19.2</text:span><text:span text:style-name="T211">. veiksmingas klientų poreikių nustatymo procedūras, atsižvelgiant į atitinkamo draudimo produkto pobūdį ir jo sudėtingumą bei įtvirtinant atitinkamą poreikių nustatymo formą (pavyzdžiui, standartizuotos anketos skirtingiems pagal pobūdį ar sudėtingumą produktams);</text:span></text:p>
      <text:p text:style-name="P212"><text:span text:style-name="T213">19.3</text:span><text:span text:style-name="T214">. metodinius nurodymus surinktos informacijos apie klientą vertinimui, pasiūlymo dėl nustatytus poreikius atitinkančio gyvybės draudimo sutarties varianto pateikimui bei investicinio gyvybės draudimo sutarties atveju konkrečios sutarties atitikties šių Nurodymų 10 punkte nustatytiems kriterijams vertinimui;</text:span></text:p>
      <text:p text:style-name="P215"><text:span text:style-name="T216">19.4</text:span><text:span text:style-name="T217">. procedūras, užtikrinančias, kad:</text:span></text:p>
      <text:p text:style-name="P218"><text:span text:style-name="T219">19.4.1</text:span><text:span text:style-name="T220">. bus laikomasi tinkamo informacijos atskleidimo principų ir nustatytų esminės informacijos dokumentų reikalavimų;</text:span></text:p>
      <text:p text:style-name="P221"><text:span text:style-name="T222">19.4.2</text:span><text:span text:style-name="T223">. jei klientui buvo pateikta Nurodymų 16.6 papunktyje nurodyta prognozė, kiekvienais metais draudėjas bus raštu informuotas apie prognozės ir realios padėties skirtumus, jeigu tokių yra.</text:span></text:p>
      <text:p text:style-name="P224"><text:span text:style-name="T225">20</text:span><text:span text:style-name="T226">. Nepriklausomas draudimo tarpininkas, įgyvendindamas Nurodymų 19 punktą, taip pat turi atsižvelgti į rinkoje siūlomų draudimo produktų įvairovę.</text:span></text:p>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Sutkutė</meta:initial-creator>
    <dc:creator>adlibuser</dc:creator>
    <meta:creation-date>2018-06-14T07:51:00Z</meta:creation-date>
    <dc:date>2018-06-14T07:51:00Z</dc:date>
    <meta:template xlink:href="Normal.dotm" xlink:type="simple"/>
    <meta:editing-cycles>2</meta:editing-cycles>
    <meta:editing-duration>PT0S</meta:editing-duration>
    <meta:document-statistic meta:page-count="5" meta:paragraph-count="27" meta:word-count="2061" meta:character-count="13785" meta:row-count="97" meta:non-whitespace-character-count="11751"/>
  </office:meta>
</office:document-meta>
</file>