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7" style:parent-style-name="DefaultParagraphFont" style:family="text">
      <style:text-properties fo:language="en" fo:country="US"/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VEIKATOS DRAUDIMO ĮSTATYMO NR. I-1343 43 STRAIPSNIO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spalio</text:span><text:span text:style-name="T24"><text:s/></text:span><text:span text:style-name="T25">10</text:span><text:span text:style-name="T26"><text:s/>d. Nr.<text:s/></text:span><text:span text:style-name="T27">XIV-219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43 straipsnio pakeitimas</text:span></text:p>
        <text:p text:style-name="P36"><text:span text:style-name="T37">Pakeisti 43 straipsnio 1 dalį ir ją išdėstyti taip:</text:span></text:p>
        <text:p text:style-name="P38"><text:span text:style-name="T39">„</text:span><text:span text:style-name="T40">1</text:span><text:span text:style-name="T41">. Papildomojo (savanoriškojo) sveikatos draudimo<text:s/></text:span><text:span text:style-name="T42">draudiminiai<text:s/></text:span><text:span text:style-name="T43">įvykiai yra<text:s/></text:span><text:span text:style-name="T44">asmens sveikatos priežiūros specialisto, kuriam teisės ak</text:span><text:span text:style-name="T45">tais, reguliuojančiais jo profesines teises, suteikta teisė nustatyti sveikatos būklę ir diagnozuoti ligas bei sveikatos sutrikimus,</text:span><text:span text:style-name="T46"><text:s/></text:span><text:span text:style-name="T47">diagnozuotos papildomojo (savanoriškojo) sveikatos draudimo sutartyse numatytos<text:s/></text:span><text:span text:style-name="T48">ligos, sveikatos sutrikimai ar sveikatos bū</text:span><text:span text:style-name="T49">klės, kurie yra pagrindas</text:span><text:span text:style-name="T50"><text:s/>teikti apdraustiesiems šiose sutartyse numatytų rūšių ir masto asmens sveikatos priežiūros paslaugas bei patarnavimus. Šių paslaugų ir patarnavimų<text:s/></text:span><text:soft-page-break/><text:span text:style-name="T51">išlaidas papildomojo (savanoriškojo) sveikatos draudimo sutartyse nustatytomis sąly</text:span><text:span text:style-name="T52">gomis apmoka draudikas.“</text:span></text:p>
        <text:p text:style-name="P53"/>
        <text:p text:style-name="P54"><text:span text:style-name="T55">2</text:span><text:span text:style-name="T56"><text:s/>straipsnis.<text:s/></text:span><text:span text:style-name="T57">Įstatymo įsigaliojimas</text:span></text:p>
        <text:p text:style-name="P58"><text:span text:style-name="T59">Šis įstatymas įsigalioja 2024 m. vasario 1 d.<text:s/></text:span></text:p>
        <text:p text:style-name="P60"/>
        <text:p text:style-name="P61"><text:span text:style-name="T62">Skelbiu šį Lietuvos Respublikos Seimo priimtą įstatymą.</text:span></text:p>
        <text:p text:style-name="P63"/>
        <text:p text:style-name="P64"/>
        <text:p text:style-name="P65"/>
        <text:p text:style-name="P66"><text:span text:style-name="T67">Respublikos Prezidentas</text:span><text:span text:style-name="T68"><text:tab/></text:span><text:span text:style-name="T6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10-25T12:23:00Z</meta:creation-date>
    <dc:date>2023-10-25T12:2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134" meta:character-count="1094" meta:row-count="49" meta:non-whitespace-character-count="983"/>
  </office:meta>
</office:document-meta>
</file>