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PRITARIMO SKIRTI ALGIMANTĄ VALANTINĄ LIETUVOS APELIACINIO TEISMO PIRMININKU</text:p>
      <text:p text:style-name="P21"/>
      <text:p text:style-name="P22">2016 m. balandžio 14 d. Nr. XII-2320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vadovaudamasis Lietuvos Respublikos Konstitucijos 112 straipsnio trečiąja dalimi ir atsižvelgdamas į Respublikos Prezidento 2016 m. balandžio 5 d. dekretą Nr. 1K-617 „Dėl<text:s/></text:span><text:span text:style-name="T29">teikimo Lietuvos Respublikos Seimui pritarti Lietuvos apeliacinio teismo teisėjo Algimanto Valantino skyrimui šio teismo pirmininku“, n u t a r i a:</text:span></text:p>
        <text:p text:style-name="P30"/>
        <text:p text:style-name="P31"><text:span text:style-name="T32">1</text:span><text:span text:style-name="T33"><text:s/>straipsnis.</text:span></text:p>
        <text:p text:style-name="P34"><text:span text:style-name="T35">Pritarti Lietuvos apeliacinio teismo teisėjo Algimanto VALANTINO skyrimui Lietuvos apeli</text:span><text:span text:style-name="T36">acinio teismo pirmininku.</text:span></text:p>
        <text:p text:style-name="P37"/>
        <text:p text:style-name="P38"/>
        <text:p text:style-name="P39"/>
        <text:p text:style-name="P40">Seimo Pirmininkė<text:span text:style-name="T41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4-14T14:53:00Z</meta:creation-date>
    <dc:date>2016-04-14T14:53:00Z</dc:date>
    <meta:print-date>2016-04-14T12:10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89" meta:character-count="696" meta:row-count="21" meta:non-whitespace-character-count="614"/>
  </office:meta>
</office:document-meta>
</file>