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fo:margin-right="-0.0013in">
        <style:tab-stops>
          <style:tab-stop style:type="left" style:position="6.2986in"/>
        </style:tab-stops>
      </style:paragraph-properties>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043in">
        <style:tab-stops>
          <style:tab-stop style:type="left" style:position="2.4611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GB" style:language-asian="ar" style:country-asian="SA"/>
    </style:style>
    <style:style style:name="P25" style:parent-style-name="Normal" style:family="paragraph">
      <style:paragraph-properties fo:text-align="center"/>
      <style:text-properties style:font-size-complex="12pt" fo:language="en" fo:country="GB" style:language-asian="ar" style:country-asian="SA" fo:hyphenate="false"/>
    </style:style>
    <style:style style:name="P26" style:parent-style-name="Normal" style:family="paragraph">
      <style:paragraph-properties fo:line-height="150%"/>
      <style:text-properties style:font-size-complex="12pt"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US"/>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ext-properties fo:hyphenate="false"/>
    </style:style>
    <style:style style:name="P46" style:parent-style-name="Normal" style:family="paragraph">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 VYRIAUSIOSIOS RINKIMŲ KOMISIJOS 2022 M. RUGPJŪČIO 11 D. SPRENDIMO NR. SP-61 „</text:span><text:span text:style-name="T19">DĖL PRANEŠIMO APIE RINKIMUS (REFERENDUMĄ) ĮTEIKIMO RINKĖJAMS TVARKOS APRAŠO<text:s/></text:span><text:span text:style-name="T20">PATVIRTINIMO“ PAKEITIMO</text:span></text:p>
      <text:p text:style-name="P21"/>
      <text:p text:style-name="P22"><text:span text:style-name="T23">2023 m. gruodžio 21 d. Nr.<text:s/></text:span><text:span text:style-name="T24">Sp-315</text:span></text:p>
      <text:p text:style-name="P25">Vilnius</text:p>
      <text:p text:style-name="P26"/>
      <text:p text:style-name="P27"><text:span text:style-name="T28">Lietuvos Respublikos vyriausioji rinkimų komisija, vadovaudamasi Lietuvos Respublikos rinkimų kodekso 57 ir 61 straipsnių pakeitimo konstitucinio įstatymo 3 straipsniu ir Lietuvos Respubli</text:span><text:span text:style-name="T29">kos rinkimų kodekso 32 straipsnio 1 dalies 1 punktu, <text:s/></text:span><text:span text:style-name="T30">nusprendži</text:span><text:span text:style-name="T31">a:</text:span></text:p>
      <text:p text:style-name="P32"><text:span text:style-name="T33">1</text:span><text:span text:style-name="T34">. Pakeisti<text:s/></text:span><text:span text:style-name="T35">Pranešimo apie rinkimus (referendumą) įteikimo rinkėjams tvarkos aprašą</text:span><text:span text:style-name="T36">, patvirtintą Lietuvos Respublikos vyriausiosios rinkimų komisijos 2022 m. rugpjūčio 11 d. sprendimu<text:s/></text:span><text:span text:style-name="T37">Nr. Sp-61 „</text:span><text:span text:style-name="T38">Dėl Pranešimo apie rinkimus (referendumą) įteikimo rinkėjams tvarkos aprašo patvirtinimo“, ir 6 punktą išdėstyti taip:</text:span></text:p>
      <text:p text:style-name="P39">„6. Rinkėjams, turintiems teisę balsuoti namuose (asmenys su negalia, asmenis su negalia namuose slaugantys ar juos prižiūrintys (jiems teikiantys pagalbą) asmenys, dėl ligos laikinai nedarbingi, sukakę 70 metų ir vyresni, jeigu jie dėl sveikatos būklės patys negali atvykti rinkimų dieną į rinkimų apylinkę), pranešimai privalo būti įteikti asmeniškai. Apylinkės rinkimų (referendumo) komisijos narys, įteikdamas tokiam rinkėjui pranešimą, privalo jo paklausti, ar jis pasinaudos šia teise, ir informuoti, kaip jis tai gali įgyvendinti. Jeigu toks rinkėjas pasirenka balsuoti namuose, užpildomas Prašymas balsuoti namuose (P<text:span text:style-name="T40">6<text:s/></text:span>forma).</text:p>
      <text:p text:style-name="P41">Komisijos narys rinkėjui, turinčiam teisę balsuoti namuose ir ilgiau kaip vienus metus iki rinkimų dienos neturinčiam nė vieno galiojančio pilietybę patvirtinančio asmens dokumento (paso ar asmens tapatybės kortelės), asmeniškai įteikdamas pranešimą apie rinkimus, privalo informuoti, kad jeigu toks rinkėjas norės dalyvauti rinkimuose, turės rinkimų komisijai pateikti prašymą įrašyti jį į rinkėjų sąrašą. Jeigu toks rinkėjas pageidauja dalyvauti rinkimuose, užpildomas Prašymas įrašyti į rinkėjų sąrašą (F5 forma).“</text:p>
      <text:p text:style-name="P42">2. Nustatyti, kad šis sprendimas įsigalioja 2024 m. sausio 1 d.</text:p>
      <text:p text:style-name="P43"/>
      <text:p text:style-name="P44"/>
      <text:p text:style-name="P45"/>
      <text:p text:style-name="P46"><text:span text:style-name="T47">Komisijos pirmininkė</text:span><text:span text:style-name="T48"><text:tab/></text:span><text:span text:style-name="T49"><text:tab/></text:span><text:span text:style-name="T50"><text:tab/><text:s text:c="45"/>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12-21T14:21:00Z</meta:creation-date>
    <dc:date>2023-12-21T14:21:00Z</dc:date>
    <meta:print-date>2021-12-14T06:47:00Z</meta:print-date>
    <meta:template xlink:href="Normal.dotm" xlink:type="simple"/>
    <meta:editing-cycles>2</meta:editing-cycles>
    <meta:editing-duration>PT0S</meta:editing-duration>
    <meta:document-statistic meta:page-count="3" meta:paragraph-count="6" meta:word-count="309" meta:character-count="2204" meta:row-count="27" meta:non-whitespace-character-count="1901"/>
  </office:meta>
</office:document-meta>
</file>