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vertical-align="middle"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middle"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text-indent="0.5909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vertical-align="middl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vertical-align="middle"/>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vertical-align="middle"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vertical-align="middle"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vertical-align="middl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vertical-align="middle"/>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vertical-align="middle"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413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style:vertical-align="middl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vertical-align="middle"/>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vertical-align="middle"/>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4166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523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523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5236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523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523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style:vertical-align="middl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vertical-align="middle"/>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vertical-align="middle"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style:vertical-align="middl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vertical-align="middle"/>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vertical-align="middle"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middle"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middle"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vertical-align="middle"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middle"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style:vertical-align="middl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tab-stops>
          <style:tab-stop style:type="left" style:position="5.118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LIETUVOS RESPUBLIKOS TEISINGUMO MINISTRAS</text:p>
      <text:p text:style-name="P11"/>
      <text:p text:style-name="P12">ĮSAKYMAS</text:p>
      <text:p text:style-name="P13"><text:span text:style-name="T14">DĖL teisingumo ministro 2012 m. BIRŽELIO 6 d. įsakymo nr. 1r-154 „dėl lygtinio paleidimo iš pataisos įstaigos komisijos nuostatų PATVIRTINIMO“ pakeitimo</text:span></text:p>
      <text:p text:style-name="P15"/>
      <text:p text:style-name="P16">2015 m. rugpjūčio 20 d. Nr. 1R-237</text:p>
      <text:p text:style-name="P17">Vilnius<text:s/></text:p>
      <text:p text:style-name="P18"/>
      <text:p text:style-name="P19"/>
      <text:p text:style-name="P20"><text:span text:style-name="T21">1</text:span><text:span text:style-name="T22">. P a k e i č i u <text:s/>Lietuvos Respublikos teisingumo ministro 2012 m. birželio 6 d. įsakymą Nr. 1R-154 „Dėl Lygtinio paleidimo iš pataisos įstaigos komisijos nuostatų patvirtinimo“:<text:s/></text:span></text:p>
      <text:p text:style-name="P23"><text:span text:style-name="T24">1.1</text:span><text:span text:style-name="T25">. Pakeičiu preambulę ir ją išdėstau taip:</text:span></text:p>
      <text:p text:style-name="P26"><text:span text:style-name="T27">„Vadovaudamasis Lietuvos Respublikos bausmių vykdymo kodekso 164 straipsnio 1 dalimi:“.</text:span></text:p>
      <text:p text:style-name="P28"><text:span text:style-name="T29">1.2</text:span><text:span text:style-name="T30">. Pakeičiu nurodytu įsakymu patvirtintus Lygtinio paleidimo iš pataisos įstaigos komisijos nuostatus:</text:span></text:p>
      <text:p text:style-name="P31"><text:span text:style-name="T32">1.2.1</text:span><text:span text:style-name="T33">. Pakeičiu I skyriaus pavadinimą ir jį išdėstau taip:</text:span></text:p>
      <text:p text:style-name="P34"><text:span text:style-name="T35">„</text:span><text:span text:style-name="T36">I</text:span><text:span text:style-name="T37"><text:s/>SKYRIUS</text:span></text:p>
      <text:p text:style-name="P38"><text:span text:style-name="T39">BENDROSIOS NUOSTATOS</text:span><text:span text:style-name="T40">“.</text:span></text:p>
      <text:p text:style-name="P41"><text:span text:style-name="T42">1.2.2</text:span><text:span text:style-name="T43">. Pakeičiu 3 punktą ir jį išdėstau taip:</text:span></text:p>
      <text:p text:style-name="P44"><text:span text:style-name="T45">„</text:span><text:span text:style-name="T46">3</text:span><text:span text:style-name="T47">. Komisija savo veikloje vadovaujasi Lietuvos Respublikos Konstitucija, Lietuvos Respublikos tarptautinėmis sutartimis, Lietuvos Respublikos baudžiamuoju kodeksu, Lietuvos Respublikos baudžiamojo proceso kodeksu, Lietuvos Respublikos bausmių vykdymo kodeksu, kitais Lietuvos Respublikos Seimo priimtais teisės aktais, Respublikos Prezidento dekretais, Lietuvos Respublikos Vyriausybės nutarimais, šiais nuostatais ir kitais teisės aktais.“</text:span></text:p>
      <text:p text:style-name="P48"><text:span text:style-name="T49">1.2.3</text:span><text:span text:style-name="T50">. Pakeičiu 4 punktą ir jį išdėstau taip:</text:span></text:p>
      <text:p text:style-name="P51"><text:span text:style-name="T52">„</text:span><text:span text:style-name="T53">4</text:span><text:span text:style-name="T54">. Nuostatuose vartojamos sąvokos atitinka Lietuvos Respublikos baudžiamojo proceso kodekse, Lietuvos Respublikos probacijos įstatyme ir kituose teisės aktuose apibrėžtas sąvokas.“</text:span></text:p>
      <text:p text:style-name="P55"><text:span text:style-name="T56">1.2.4</text:span><text:span text:style-name="T57">. Pakeičiu II skyriaus pavadinimą ir jį išdėstau taip:</text:span></text:p>
      <text:p text:style-name="P58"><text:span text:style-name="T59">„</text:span><text:span text:style-name="T60">II</text:span><text:span text:style-name="T61"><text:s/>SKYRIUS</text:span></text:p>
      <text:p text:style-name="P62"><text:span text:style-name="T63">KOMISIJOS SUDARYMAS</text:span><text:span text:style-name="T64">“.</text:span></text:p>
      <text:p text:style-name="P65"><text:span text:style-name="T66">1.2.5</text:span><text:span text:style-name="T67">. Pakeičiu 11 punktą ir jį išdėstau taip:</text:span></text:p>
      <text:p text:style-name="P68"><text:span text:style-name="T69">„</text:span><text:span text:style-name="T70">11</text:span><text:span text:style-name="T71">. Vietos savivaldybės vykdomosios institucijos, asociacijos, religinės bendruomenės ar bendrijos, švietimo įstaigos ir kitos institucijos ar įstaigos, savanoriai, teikdami pasiūlymus dėl atstovų į komisijos narius, kartu pateikia atstovo gyvenimo aprašymą ir rašytinį sutikimą dėl jų atitikties nepriekaištingos reputacijos kriterijams tikrinimo. Nepateikę gyvenimo aprašymo ir tokio sutikimo atstovai į komisijos narius neskiriami.“</text:span></text:p>
      <text:p text:style-name="P72"><text:span text:style-name="T73">1.2.6</text:span><text:span text:style-name="T74">. Pakeičiu 15 punkto pirmąją pastraipą ir ją išdėstau taip:</text:span></text:p>
      <text:p text:style-name="P75"><text:span text:style-name="T76">„</text:span><text:span text:style-name="T77">15</text:span><text:span text:style-name="T78">. Atstovai komisijos nariais skiriami 2 metų laikotarpiui. Komisijos pirmininko siūlymu Kalėjimų departamento direktorius pakeičia komisijos narį anksčiau nustatyto laiko, kai šis narys:“.</text:span></text:p>
      <text:p text:style-name="P79"><text:span text:style-name="T80">1.2.7</text:span><text:span text:style-name="T81">. Pakeičiu III skyrių ir jį išdėstau taip:</text:span></text:p>
      <text:p text:style-name="P82"><text:span text:style-name="T83">„</text:span><text:span text:style-name="T84">III</text:span><text:span text:style-name="T85"><text:s/>SKYRIUS</text:span></text:p>
      <text:p text:style-name="P86"><text:span text:style-name="T87">KOMISIJOS FUNKCIJOS</text:span></text:p>
      <text:p text:style-name="P88"/>
      <text:p text:style-name="P89"><text:span text:style-name="T90">17</text:span><text:span text:style-name="T91">. Komisija vykdo šias funkcijas:</text:span></text:p>
      <text:p text:style-name="P92"><text:span text:style-name="T93">17.1</text:span><text:span text:style-name="T94">. nagrinėja nuteistųjų prašymus lygtinai paleisti iš pataisos įstaigos ir socialinio tyrimo išvadas, taip pat teismo nutartis atsisakyti patvirtinti komisijos nutarimą taikyti nuteistajam lygtinį<text:s/></text:span><text:soft-page-break/><text:span text:style-name="T95">paleidimą iš pataisos įstaigos, vertina nuteistajam taikytas socialinės reabilitacijos priemones ir jų įgyvendinimo rezultatus, nusikalstamo elgesio riziką ir jos pokyčius, nukentėjusiojo atsiliepimą, jei jis buvo gautas;</text:span></text:p>
      <text:p text:style-name="P96"><text:span text:style-name="T97">17.2</text:span><text:span text:style-name="T98">. priima sprendimą taikyti arba netaikyti nuteistajam lygtinį paleidimą iš pataisos įstaigos;</text:span></text:p>
      <text:p text:style-name="P99"><text:span text:style-name="T100">17.3</text:span><text:span text:style-name="T101">. teikia motyvuotas rekomendacijas teismui dėl lygtinai paleidžiamam iš pataisos įstaigos nuteistajam auklėjamojo poveikio ar baudžiamojo poveikio priemonių ir (ar) pareigų nustatymo, laiko, per kurį nuteistasis privalo jas įvykdyti, ir (ar) intensyvios priežiūros nustatymo;</text:span></text:p>
      <text:p text:style-name="P102"><text:span text:style-name="T103">17.4</text:span><text:span text:style-name="T104">. teikia rekomendacijas pataisos įstaigai ir (ar) nuteistajam dėl nuteistojo socialinės reabilitacijos ir (ar) nuteistojo nusikalstamo elgesio rizikos mažinimo, nustato šių rekomendacijų įgyvendinimo terminus ir pakartotinio svarstymo dėl nuteistojo lygtinio paleidimo iš pataisos įstaigų datą;</text:span></text:p>
      <text:p text:style-name="P105"><text:span text:style-name="T106">17.5</text:span><text:span text:style-name="T107">. teisės aktų nustatyta tvarka teikia komisijos nutarimus ir kitą informaciją teismui;</text:span></text:p>
      <text:p text:style-name="P108"><text:span text:style-name="T109">17.6</text:span><text:span text:style-name="T110">. informuoja nukentėjusįjį apie teisę pateikti atsiliepimą dėl nuteistojo prašymo lygtinai paleisti iš pataisos įstaigos, jeigu pataisos įstaiga yra gavusi pažymą, kad nukentėjusysis pageidauja, jog jam būtų pranešta apie būsimą nuteistojo paleidimą į laisvę.“</text:span></text:p>
      <text:p text:style-name="P111"><text:span text:style-name="T112">1.2.8</text:span><text:span text:style-name="T113">. Pakeičiu IV skyriaus pavadinimą ir jį išdėstau taip:</text:span></text:p>
      <text:p text:style-name="P114"><text:span text:style-name="T115">„</text:span><text:span text:style-name="T116">IV</text:span><text:span text:style-name="T117"><text:s/>SKYRIUS</text:span></text:p>
      <text:p text:style-name="P118"><text:span text:style-name="T119">KOMISIJOS TEISĖS</text:span><text:span text:style-name="T120">“.</text:span></text:p>
      <text:p text:style-name="P121"><text:span text:style-name="T122">1.2.9</text:span><text:span text:style-name="T123">. Pripažįstu netekusiu galios 18.3 papunktį.</text:span></text:p>
      <text:p text:style-name="P124"><text:span text:style-name="T125">1.2.10</text:span><text:span text:style-name="T126">. Pakeičiu V skyriaus pavadinimą ir jį išdėstau taip:</text:span></text:p>
      <text:p text:style-name="P127"><text:span text:style-name="T128">„</text:span><text:span text:style-name="T129">V</text:span><text:span text:style-name="T130"><text:s/>SKYRIUS</text:span></text:p>
      <text:p text:style-name="P131"><text:span text:style-name="T132">KOMISIJOS DARBO ORGANIZAVIMAS</text:span><text:span text:style-name="T133">“.</text:span></text:p>
      <text:p text:style-name="P134"><text:span text:style-name="T135">1.2.11</text:span><text:span text:style-name="T136">. Pakeičiu 21 punktą ir jį išdėstau taip:</text:span></text:p>
      <text:p text:style-name="P137"><text:span text:style-name="T138">„</text:span><text:span text:style-name="T139">21</text:span><text:span text:style-name="T140">. Komisijos posėdžiai paprastai vyksta kartą per mėnesį. Komisijos pirmininko sprendimu komisijos posėdžiai gali vykti ir dažniau, atsižvelgiant į nuteistųjų pateiktų prašymų lygtinai paleisti iš pataisos įstaigos ir socialinio tyrimo išvadų pakartotiniam svarstymui dėl lygtinio paleidimo iš pataisos įstaigų skaičių, teismo nutartis atsisakyti patvirtinti komisijos nutarimą taikyti nuteistajam lygtinį paleidimą iš pataisos įstaigos, taip pat Lietuvos Respublikos bausmių vykdymo kodekso 164 straipsnio 2 dalyje ir šiuose nuostatuose nustatytus terminus komisijos funkcijoms atlikti.“</text:span></text:p>
      <text:p text:style-name="P141"><text:span text:style-name="T142">1.2.12</text:span><text:span text:style-name="T143">.<text:s/></text:span><text:span text:style-name="T144">Papildau 22</text:span><text:span text:style-name="T145">1</text:span><text:span text:style-name="T146"><text:s/>punktu:</text:span></text:p>
      <text:p text:style-name="P147"><text:span text:style-name="T148">„</text:span><text:span text:style-name="T149">22</text:span><text:span text:style-name="T150">1</text:span><text:span text:style-name="T151">. Negalintys dalyvauti komisijos posėdyje komisijos nariai savo nuomonę dėl lygtinio paleidimo iš pataisos įstaigų taikymo nuteistajam gali pateikti raštu iki komisijos posėdžio. Raštu pateikta nuomonė turi būti paskelbta posėdyje.“</text:span></text:p>
      <text:p text:style-name="P152"><text:span text:style-name="T153">1.2.13</text:span><text:span text:style-name="T154">. Pakeičiu 27 punktą ir jį išdėstau taip:</text:span></text:p>
      <text:p text:style-name="P155"><text:span text:style-name="T156">„</text:span><text:span text:style-name="T157">27</text:span><text:span text:style-name="T158">. Komisijos pirmininkas posėdžių datą ir darbotvarkę tvirtina atsižvelgdamas į pataisos įstaigos pateiktų nuteistųjų prašymų lygtinai paleisti iš pataisos įstaigų, nuteistųjų socialinio tyrimo išvadų skaičių, teismo nutartis atsisakyti patvirtinti komisijos nutarimą taikyti nuteistajam lygtinį paleidimą iš pataisos įstaigos, taip pat Lietuvos Respublikos bausmių vykdymo kodekso 164 straipsnio 2 dalyje ir šiuose nuostatuose nustatytus terminus komisijos funkcijoms atlikti. Komisijos pirmininkas taip pat praneša nukentėjusiam apie teisę pateikti atsiliepimą dėl nuteistojo prašymo lygtinai paleisti iš pataisos įstaigos, jeigu pataisos įstaiga yra gavusi pažymą, kad nukentėjusysis pageidauja, jog jam būtų pranešta apie būsimą nuteistojo paleidimą į laisvę.“</text:span></text:p>
      <text:p text:style-name="P159"><text:span text:style-name="T160">1.2.14</text:span><text:span text:style-name="T161">. Pakeičiu 30.1 papunktį ir jį išdėstau taip:</text:span></text:p>
      <text:p text:style-name="P162"><text:span text:style-name="T163">„</text:span><text:span text:style-name="T164">30.1</text:span><text:span text:style-name="T165">. nuteistojo socialinio tyrimo išvados, jam taikytų socialinės reabilitacijos priemonių ir jų įgyvendinimo rezultatų, nusikalstamo elgesio rizikos ir jos pokyčių, nukentėjusiojo atsiliepimo, jei jis buvo gautas, taip pat komisijos rekomendacijų įgyvendinimo, kai pakartotinai svarstoma dėl nuteistojo lygtinio paleidimo iš pataisos įstaigos, įvertinimą;“.</text:span></text:p>
      <text:p text:style-name="P166"><text:span text:style-name="T167">1.2.15</text:span><text:span text:style-name="T168">. Pakeičiu 30.3 papunktį ir jį išdėstau taip:</text:span></text:p>
      <text:p text:style-name="P169"><text:span text:style-name="T170">„</text:span><text:span text:style-name="T171">30.3</text:span><text:span text:style-name="T172">. sprendimo dėl rekomendacijų teismui dėl lygtinai paleidžiamam iš pataisos įstaigos nuteistajam auklėjamojo poveikio ar baudžiamojo poveikio priemonių ir (ar) pareigų nustatymo, laiko, per kurį nuteistasis privalo jas įvykdyti, ir (ar) intensyvios priežiūros nustatymo, priėmimą;“.</text:span></text:p>
      <text:p text:style-name="P173"><text:span text:style-name="T174">1.2.16</text:span><text:span text:style-name="T175">. Pripažįstu netekusiu galios 31 punktą.</text:span></text:p>
      <text:p text:style-name="P176"><text:span text:style-name="T177">1.2.17</text:span><text:span text:style-name="T178">. Pakeičiu 32 punktą ir jį išdėstau taip:</text:span></text:p>
      <text:p text:style-name="P179"><text:span text:style-name="T180">„</text:span><text:span text:style-name="T181">32</text:span><text:span text:style-name="T182">. Teismo nutarties atsisakyti patvirtinti komisijos nutarimą taikyti nuteistajam lygtinį paleidimą iš pataisos įstaigos svarstymas komisijos posėdyje apima šių nuostatų 30.4 papunktyje nustatytą veiksmą.“</text:span></text:p>
      <text:p text:style-name="P183"><text:span text:style-name="T184">1.2.18</text:span><text:span text:style-name="T185">. Pakeičiu 33 punktą ir jį išdėstau taip:</text:span></text:p>
      <text:p text:style-name="P186"><text:span text:style-name="T187">„</text:span><text:span text:style-name="T188">33</text:span><text:span text:style-name="T189">. Svarstant ir vertinant šių nuostatų 30.1 papunktyje nurodytą informaciją, komisijos kvietimu arba savo iniciatyva komisijos posėdyje gali dalyvauti nuteistasis, kurį komisijos nariai gali apklausti, siekdami tinkamai įvertinti 30.1 papunktyje nurodytą informaciją ir priimti šių nuostatų 30.2–30.4 papunkčiuose nurodytus sprendimus. Kartu su nuteistuoju komisijos posėdyje gali dalyvauti jo gynėjas, nepilnamečio nuteistojo atstovas pagal įstatymą, jų pačių prašymu arba nuteistojo iniciatyva.“</text:span></text:p>
      <text:p text:style-name="P190"><text:span text:style-name="T191">1.2.19</text:span><text:span text:style-name="T192">. Pakeičiu 34 punktą ir jį išdėstau taip:</text:span></text:p>
      <text:p text:style-name="P193"><text:span text:style-name="T194">„</text:span><text:span text:style-name="T195">34</text:span><text:span text:style-name="T196">. Komisijos sprendimai priimami komisijos posėdyje dalyvaujančių komisijos narių balsų dauguma. Komisijos posėdyje dalyvavusių komisijos narių balsams pasiskirsčius po lygiai, balsavimo rezultatus lemia komisijos pirmininko balsas. Komisijos posėdžio protokole nurodomi balsavimo rezultatai, jį pasirašo kiekvienas komisijos narys. Negalinčio dalyvauti komisijos posėdyje komisijos nario raštu pateikta nuomonė įskaitoma į balsavimo rezultatus ir pridedama prie komisijos posėdžio protokolo.“</text:span></text:p>
      <text:p text:style-name="P197"><text:span text:style-name="T198">1.2.20</text:span><text:span text:style-name="T199">. Pakeičiu 36 punktą ir jį išdėstau taip:</text:span></text:p>
      <text:p text:style-name="P200"><text:span text:style-name="T201">„</text:span><text:span text:style-name="T202">36</text:span><text:span text:style-name="T203">. Komisijai priėmus šių nuostatų 30.2 papunktyje nurodytą sprendimą, surašomas motyvuotas komisijos nutarimas dėl lygtinio paleidimo iš pataisos įstaigos taikymo nuteistajam, kuriame turi būti nurodyta:</text:span></text:p>
      <text:p text:style-name="P204"><text:span text:style-name="T205">36.1</text:span><text:span text:style-name="T206">. komisijos pavadinimas;</text:span></text:p>
      <text:p text:style-name="P207"><text:span text:style-name="T208">36.2</text:span><text:span text:style-name="T209">. komisijos posėdžio, kurio metu buvo priimtas šių nuostatų 30.2 papunktyje nurodytas sprendimas, data ir vieta;</text:span></text:p>
      <text:p text:style-name="P210"><text:span text:style-name="T211">36.3</text:span><text:span text:style-name="T212">. nuteistojo vardas ir pavardė, gimimo data;</text:span></text:p>
      <text:p text:style-name="P213"><text:span text:style-name="T214">36.4</text:span><text:span text:style-name="T215">. nuosprendžio (nutarties), pagal kurį nuteistasis atlieka laisvės atėmimo bausmę, priėmimo data, teismas, priėmęs nuosprendį (nutartį), Lietuvos Respublikos baudžiamojo kodekso straipsniai ir jų dalys, pagal kuriuos nuteistajam skirta laisvės atėmimo bausmė, laisvės atėmimo bausmės terminas, bausmės pradžia ir pabaiga, faktiškai atliktas laisvės atėmimo bausmės laikas, teisinis pagrindas, leidžiantis nuteistajam taikyti lygtinį paleidimą;</text:span></text:p>
      <text:p text:style-name="P216"><text:span text:style-name="T217">36.5</text:span><text:span text:style-name="T218">. sprendimas taikyti arba netaikyti nuteistajam lygtinio paleidimo iš pataisos įstaigos;</text:span></text:p>
      <text:p text:style-name="P219"><text:span text:style-name="T220">36.6</text:span><text:span text:style-name="T221">. motyvai dėl šių nuostatų 36.5 papunktyje nurodyto priimto sprendimo;</text:span></text:p>
      <text:p text:style-name="P222"><text:span text:style-name="T223">36.7</text:span><text:span text:style-name="T224">. rekomendacijos teismui dėl lygtinai paleidžiamam iš pataisos įstaigos nuteistajam auklėjamojo poveikio ar baudžiamojo poveikio priemonių ir (ar) pareigų nustatymo, laiko, per kurį nuteistasis privalo jas įvykdyti, ir (ar) intensyvios priežiūros nustatymo, ir šiuos siūlymus pagrindžiantys motyvai;</text:span></text:p>
      <text:p text:style-name="P225"><text:span text:style-name="T226">36.8</text:span><text:span text:style-name="T227">. rekomendacijos pataisos įstaigai ir (ar) nuteistajam dėl nuteistojo socialinės reabilitacijos ir (ar) nuteistojo nusikalstamo elgesio rizikos mažinimo, šių rekomendacijų įgyvendinimo terminas ir pakartotinio svarstymo dėl nuteistojo lygtinio paleidimo iš pataisos įstaigos data, kai priimamas sprendimas netaikyti nuteistajam lygtinio paleidimo iš pataisos įstaigos;</text:span></text:p>
      <text:p text:style-name="P228"><text:span text:style-name="T229">36.9</text:span><text:span text:style-name="T230">. komisijos nario atskiroji motyvuota nuomonė, jei tokia buvo pareikšta;</text:span></text:p>
      <text:p text:style-name="P231"><text:span text:style-name="T232">36.10</text:span><text:span text:style-name="T233">. nutarimo apskundimo tvarka.“</text:span></text:p>
      <text:p text:style-name="P234"><text:span text:style-name="T235">1.2.21</text:span><text:span text:style-name="T236">. Pripažįstu netekusiu galios 37 punktą.</text:span></text:p>
      <text:p text:style-name="P237"><text:span text:style-name="T238">1.2.22</text:span><text:span text:style-name="T239">. Pakeičiu 38 punktą ir jį išdėstau taip:</text:span></text:p>
      <text:p text:style-name="P240"><text:span text:style-name="T241">„</text:span><text:span text:style-name="T242">38</text:span><text:span text:style-name="T243">. Komisijai priėmus sprendimus pagal šių nuostatų 32 punktą per 2 darbo dienas surašomas motyvuotas komisijos nutarimas dėl nuteistojo socialinės reabilitacijos ir (ar) nuteistojo<text:s/></text:span><text:soft-page-break/><text:span text:style-name="T244">nusikalstamo elgesio rizikos mažinimo, šių rekomendacijų įgyvendinimo termino ir pakartotinio svarstymo dėl nuteistojo lygtinio paleidimo iš pataisos įstaigos datos nustatymo.“</text:span></text:p>
      <text:p text:style-name="P245"><text:span text:style-name="T246">1.2.23</text:span><text:span text:style-name="T247">. Pripažįstu netekusiu galios 41 punktą.</text:span></text:p>
      <text:p text:style-name="P248"><text:span text:style-name="T249">1.2.24</text:span><text:span text:style-name="T250">. Pakeičiu 42 punktą ir jį išdėstau taip:</text:span></text:p>
      <text:p text:style-name="P251"><text:span text:style-name="T252">„</text:span><text:span text:style-name="T253">42</text:span><text:span text:style-name="T254">. Pataisos įstaiga, gavusi komisijos nutarimą taikyti nuteistajam lygtinį paleidimą iš pataisos įstaigos, pateikia tvirtinti vietovės, kurioje yra pataisos įstaiga, apylinkės teismui kartu su nuteistojo asmens byla, o prokurorui ir nuteistajam – nutarimo nuorašą.“</text:span></text:p>
      <text:p text:style-name="P255"><text:span text:style-name="T256">1.2.25</text:span><text:span text:style-name="T257">. Pakeičiu 43 punktą ir jį išdėstau taip:</text:span></text:p>
      <text:p text:style-name="P258"><text:span text:style-name="T259">„</text:span><text:span text:style-name="T260">43</text:span><text:span text:style-name="T261">. Pataisos įstaiga, gavusi komisijos nutarimą netaikyti nuteistajam lygtinio paleidimo iš pataisos įstaigos arba šių nuostatų 38 punkte nurodytą komisijos nutarimą, ne vėliau kaip kitą darbo dieną pateikia jo nuorašą prokurorui ir nuteistajam, taip pat įgyvendina ir (arba) padeda nuteistajam įgyvendinti šiame nutarime numatytas rekomendacijas. Likus 10 darbo dienų iki komisijos nutarime nustatytos pakartotinio svarstymo dėl nuteistojo lygtinio paleidimo iš pataisos įstaigos datos, pataisos įstaiga pateikia komisijai socialinio tyrimo išvadą, papildytą duomenimis apie rekomendacijų įgyvendinimą.“</text:span></text:p>
      <text:p text:style-name="P262"><text:span text:style-name="T263">1.2.26</text:span><text:span text:style-name="T264">. Pakeičiu VI skyriaus pavadinimą ir jį išdėstau taip:</text:span></text:p>
      <text:p text:style-name="P265"><text:span text:style-name="T266">„</text:span><text:span text:style-name="T267">VI</text:span><text:span text:style-name="T268"><text:s/>SKYRIUS</text:span></text:p>
      <text:p text:style-name="P269"><text:span text:style-name="T270">BAIGIAMOSIOS NUOSTATOS</text:span><text:span text:style-name="T271">“.</text:span></text:p>
      <text:p text:style-name="P272"><text:span text:style-name="T273">2</text:span><text:span text:style-name="T274">. N u s t a t a </text:span><text:span text:style-name="T275">u, kad šis įsakymas įsigalioja 2015 m. rugsėjo 1 d.</text:span></text:p>
      <text:p text:style-name="P276"/>
      <text:p text:style-name="P277"/>
      <text:p text:style-name="P278"/>
      <text:p text:style-name="P279"><text:span text:style-name="T280">Teisingumo ministras</text:span><text:span text:style-name="T281"><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laukis</meta:initial-creator>
    <dc:creator>adlibuser</dc:creator>
    <meta:creation-date>2020-01-21T14:06:00Z</meta:creation-date>
    <dc:date>2020-01-21T14:06:00Z</dc:date>
    <meta:print-date>2010-05-07T09:28:00Z</meta:print-date>
    <meta:template xlink:href="Normal.dotm" xlink:type="simple"/>
    <meta:editing-cycles>2</meta:editing-cycles>
    <meta:editing-duration>PT0S</meta:editing-duration>
    <meta:document-statistic meta:page-count="4" meta:paragraph-count="182" meta:word-count="1471" meta:character-count="11696" meta:row-count="452" meta:non-whitespace-character-count="10407"/>
  </office:meta>
</office:document-meta>
</file>