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 SUPAPRASTINTA TVARKA</text:p>
      <text:p text:style-name="P16"/>
      <text:p text:style-name="P17">2015 m. vasario 2 d. Nr. 1K-21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<text:s/></text:span><text:span text:style-name="T25">Lietuvos Respublikos pilietybės įstatymo 10 straipsniu ir 30 straipsniu,</text:span></text:p>
      <text:p text:style-name="P26"><text:span text:style-name="T27">s u t e i k i u Lietuvos Respublikos pilietybę Jurgitai VERSICKAITEI, gimusiai 1983 m. gegužės 11 d. Lietuvoje, gyvenančiai Lietuvos Respublikoje, <text:s/>kuri Lietuvos Respublikos piliete</text:span><text:span text:style-name="T28"><text:s/>taps ir Lietuvos Respublikos piliečio teises, laisves ir pareigas įgis tik po to, kai prisieks Lietuvos Respublika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Vidaus reikalų ministras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09T15:43:00Z</meta:creation-date>
    <dc:date>2015-02-09T15:43:00Z</dc:date>
    <meta:print-date>2015-02-09T08:3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3" meta:character-count="709" meta:row-count="69" meta:non-whitespace-character-count="625"/>
  </office:meta>
</office:document-meta>
</file>