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4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PROCESO KODEKSO 580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6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580 straipsnio pakeitimas</text:span></text:p>
        <text:p text:style-name="P30"><text:span text:style-name="T31">Pakeisti 580 straipsnio 4 dalį ir ją išdėstyti taip:</text:span></text:p>
        <text:p text:style-name="P32"><text:span text:style-name="T33">„</text:span><text:span text:style-name="T34">4</text:span><text:span text:style-name="T35">. Prašymas atšaukti inicijuojamą juridinio asmens likvidavimą Civilinio kodekso 2.70 straipsnyje nurodytu atveju paduodamas juridinio asmens buveinės apylinkės teismui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Normal"/>
        <text:p text:style-name="P47"/>
      </text:section>
      <text:section text:name="Sect2" text:style-name="S2">
        <text:p text:style-name="P48"/>
        <text:p text:style-name="P49">Respublikos Prezidentė<text:span text:style-name="T5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3T13:04:00Z</meta:creation-date>
    <dc:date>2014-07-23T13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98" meta:row-count="48" meta:non-whitespace-character-count="533"/>
  </office:meta>
</office:document-meta>
</file>