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0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30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05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6"/>
      <text:p text:style-name="P7">Pasvalio rajono savivaldybės administracijos<text:s/></text:p>
      <text:p text:style-name="P8">direktorius</text:p>
      <text:p text:style-name="P9"/>
      <text:p text:style-name="P10">įsakymas</text:p>
      <text:p text:style-name="P11"><text:span text:style-name="T12">DĖL AFRIKINIO KIAULIŲ MARO STEBĖSENOS IR KONTROLĖS PRIEMONIŲ TAIKYMO NUSTAČIUS AFRIKINĮ KIAULIŲ MARĄ GIRELĖS MIŠKE, JONIŠKĖLIO APYLINKIŲ SENIŪNIJOJE, PASVALIO RAJONO SAVIVALDYBĖJE</text:span></text:p>
      <text:p text:style-name="P13"/>
      <text:p text:style-name="P14">2017 m. liepos 21 d. Nr. DV-539</text:p>
      <text:p text:style-name="P15">Pasvalys</text:p>
      <text:p text:style-name="Normal"/>
      <text:p text:style-name="Normal"/>
      <text:p text:style-name="P16"><text:span text:style-name="T17">Vadovaudamasis Lietuvos Respublikos vietos savivaldos įstatymo 29 straipsnio 8 dalies 2 punktu, Lietuvos Respublikos civilinės saugos įstatymo 6 straipsnio 9 punktu, 14 straipsnio 9 ir 16 punktais, Lietuvos Respublikos veterinarijos įstatymo 6 straipsnio 1 dalies 1, 8, 9 ir 11 punktais ir 2 dalimi, 7 straipsnio 2, 3, 4 dalimis, 15 straipsnio 3, 7, 9 dalimis, Valstybinės maisto ir veterinarijos tarnybos direktoriaus 2016 m. kovo 30 d. įsakymu Nr. B1-265 „Dėl afrikinio kiaulių maro stebėsenos ir kontrolės priemonių šernų populiacijoje ir kiaulių laikymo vietose“, Nacionalinio maisto ir veterinarijos rizikos vertinimo instituto 2017 m. liepos 19 d. tyrimo protokolais Nr. 101192 G1-2, kuriuo patvirtinta, kad Pasvalio rajono Joniškėlio apylinkių seniūnijoje, Girelės miške sumedžiotam šernui (židinio koordinatės 56.027153, 24.108143) (WGS)) nustatytas afrikinis kiaulių maras (toliau – AKM), atsižvelgdamas į Valstybinės maisto ir veterinarijos tarnybos Pasvalio valstybinės maisto ir veterinarijos tarnybos 2017 m. liepos 20 d. raštą Nr. 47SD-(47.5.)-48 „Dėl afrikinio kiaulių maro nustatymo sumedžiotam šernui Girelės miške, Joniškėlio apylinkių seniūnijoje, Pasvalio rajone“:</text:span></text:p>
      <text:p text:style-name="P18"><text:span text:style-name="T19">1</text:span><text:span text:style-name="T20">.<text:s/></text:span><text:span text:style-name="T21">Nurodau</text:span><text:span text:style-name="T22"><text:s/>„Girelės“ medžiotojų būreliui:</text:span></text:p>
      <text:p text:style-name="P23"><text:span text:style-name="T24">1.1</text:span><text:span text:style-name="T25">. Girelės“ medžiotojų būreliui priklausančiame medžioklės ploto vienete Girelės miške, kuriame buvo nustatytas AKM, per 30 dienų po AKM nustatymo ne mažiau kaip vieną kartą per savaitę atlikti medžioklės ploto vieneto apžiūrą, dalyvaujant Pasvalio valstybinės maisto ir veterinarijos tarnybos (toliau – Pasvalio VMVT) teritorinio padalinio pareigūnui, siekiant surasti nugaišusius šernus;</text:span></text:p>
      <text:p text:style-name="P26"><text:span text:style-name="T27">1.2</text:span><text:span text:style-name="T28">. iš visų būrelio sumedžiotų šernų imti kraujo ir organų (blužnies, inksto (-ų), limfinių mazgų (antryklinių arba žarnų pasaito limfinių mazgų)) mėginius AKM tyrimams bei papildomai imti ir atskirai supakuoti diafragmos mėginius trichineliozės tyrimui. Mėginiai turi būti supakuoti taip, kad iš jų neišbėgtų kraujas ir kiti skysčiai bei nebūtų užteršta aplinka, išplatinta liga. Mėginius pristatyti į Pasvalio VMVT;</text:span></text:p>
      <text:p text:style-name="P29"><text:span text:style-name="T30">1.3</text:span><text:span text:style-name="T31">. sumedžiotų šernų mėsą saugoti su Pasvalio VMVT iš anksto suderintoje vietoje, kol bus gauti šernų AKM tyrimų rezultatai;</text:span></text:p>
      <text:p text:style-name="P32"><text:span text:style-name="T33">1.4</text:span><text:span text:style-name="T34">. sumedžiotus šernus nuo sumedžiojimo vietos iki gyvūnų pirminio apdorojimo aikštelių gabenti sandariose priemonėse siekiant išvengti skysčių ištekėjimo;</text:span></text:p>
      <text:p text:style-name="P35"><text:span text:style-name="T36">1.5</text:span><text:span text:style-name="T37">. sumedžiotus šernus doroti tik gyvūnų pirminio apdorojimo aikštelėse ir iš jų susidariusius šalutinius gyvūninius produktus (ŠGP), išskyrus medžioklės plotų naudotojų pasiliekamus šernų trofėjus, palikti gyvūninių atliekų duobėse, esančiose pirminio apdorojimo aikštelėse arba prie jų;</text:span></text:p>
      <text:p text:style-name="P38"><text:span text:style-name="T39">1.6</text:span><text:span text:style-name="T40">. po sumedžiotų šernų išdorojimo gyvūnų pirminio apdorojimo aikšteles išdezinfekuoti dezinfekcinėmis medžiagomis, veikiančiomis AKM sukėlėjus, dezinfekuoti visų transporto<text:s/></text:span><text:soft-page-break/><text:span text:style-name="T41">priemonių, kurios buvo naudojamos medžioklės metu, ratus, medžioklėje dalyvavusių medžiotojų avalynę, kitą medžioklės inventorių, kuris buvo naudotas dorojant šernus;<text:s/></text:span></text:p>
      <text:p text:style-name="P42"><text:span text:style-name="T43">1.7</text:span><text:span text:style-name="T44">. šernų dorojimo metu susidariusias atliekas sudėti į gyvūninių atliekų duobes, kurias pripildžius 1,5 m iki žemės paviršiaus užkasti arba išvalyti. Iš gyvūninių atliekų duobės išimti atliekas leidžiama tik gavus Pasvalio VMVT raštišką leidimą, kuriame nurodomos atliekų tvarkymo sąlygos;</text:span></text:p>
      <text:p text:style-name="P45"><text:span text:style-name="T46">1.8</text:span><text:span text:style-name="T47">. apie kiekvieną rastą šerno gaišeną nedelsiant pranešti Pasvalio VMVT.</text:span></text:p>
      <text:p text:style-name="P48"><text:span text:style-name="T49">2</text:span><text:span text:style-name="T50">.<text:s/></text:span><text:span text:style-name="T51">Nustatau</text:span><text:span text:style-name="T52">, kad:</text:span></text:p>
      <text:p text:style-name="P53"><text:span text:style-name="T54">2.1</text:span><text:span text:style-name="T55">. apribojimo priemonės atšaukiamos įvykdžius nustatytas priemones, pagal atskirą Pasvalio VMVT teikimą;</text:span></text:p>
      <text:p text:style-name="P56"><text:span text:style-name="T57">2.2</text:span><text:span text:style-name="T58">. šis įsakymas skelbiamas Teisės aktų registre ir visuomenės informavimo priemonėse.</text:span></text:p>
      <text:p text:style-name="P59"><text:span text:style-name="T60">3</text:span><text:span text:style-name="T61">.<text:s/></text:span><text:span text:style-name="T62">Informuoju</text:span><text:span text:style-name="T63">, kad už šiuo įsakymu nustatytų reikalavimų nevykdymą ar jų pažeidimą, taikomos administracinės nuobaudos pagal Lietuvos Respublikos administracinių nusižengimų kodeksą.</text:span></text:p>
      <text:p text:style-name="P64"><text:span text:style-name="T65">Šis įsakymas gali būti skundžiamas Lietuvos Respublikos administracinių bylų teisenos įstatymo nustatyta tvarka.</text:span></text:p>
      <text:p text:style-name="P66"/>
      <text:p text:style-name="P67"/>
      <text:p text:style-name="P68"/>
      <text:p text:style-name="P69">Administracijos direktoriaus pavaduotojas,<text:s/></text:p>
      <text:p text:style-name="P70"><text:span text:style-name="T71">pavaduojantis Administracijos direktorių</text:span><text:span text:style-name="T72"><text:tab/></text:span><text:span text:style-name="T73"><text:tab/></text:span><text:span text:style-name="T74"><text:tab/></text:span><text:span text:style-name="T75"><text:tab/><text:s text:c="12"/>Paulius Petkevičius <text:s text:c="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rincinas</meta:initial-creator>
    <dc:creator>adlibuser</dc:creator>
    <meta:creation-date>2017-07-24T11:38:00Z</meta:creation-date>
    <dc:date>2017-07-24T11:38:00Z</dc:date>
    <meta:print-date>2016-01-05T08:40:00Z</meta:print-date>
    <meta:template xlink:href="Normal.dotm" xlink:type="simple"/>
    <meta:editing-cycles>2</meta:editing-cycles>
    <meta:editing-duration>PT0S</meta:editing-duration>
    <meta:document-statistic meta:page-count="2" meta:paragraph-count="179" meta:word-count="529" meta:character-count="4137" meta:row-count="222" meta:non-whitespace-character-count="3787"/>
  </office:meta>
</office:document-meta>
</file>