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 fo:text-indent="0.2166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 fo:margin-left="0.3333in" fo:text-indent="-0.3333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left="0.3333in" fo:text-indent="-0.3333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color="#000000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tyle-complex="italic"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6.6%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text-transform="uppercase" fo:color="#000000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5">LIETUVOS RESPUBLIKOS SVEIKATOS APSAUGOS MINISTRAS</text:p>
      <text:p text:style-name="P6"/>
      <text:p text:style-name="P7">ĮSAKYMAS </text:p>
      <text:p text:style-name="P8"><text:span text:style-name="T9">DĖL LIETUVOS BIOETIKOS KOMITETO BIOMEDICININIŲ TYRIMŲ EKSPERTŲ GRUPĖS PERSONALINĖS SUDĖTIES PATVIRTINIMO</text:span></text:p>
      <text:p text:style-name="P10"/>
      <text:p text:style-name="P11">2018 m. lapkričio 26 d. Nr. V-1348</text:p>
      <text:p text:style-name="P12">Vilnius</text:p>
      <text:p text:style-name="P13"/>
      <text:p text:style-name="Normal"/>
      <text:p text:style-name="P14"><text:span text:style-name="T15">Vadovaudamasis Lietuvos Respublikos<text:s/></text:span><text:span text:style-name="T16">biomedicininių tyrimų etikos įstatymo</text:span><text:span text:style-name="T17"><text:s/>21</text:span><text:span text:style-name="T18"> </text:span><text:span text:style-name="T19">straipsnio 4</text:span><text:span text:style-name="T20"> </text:span><text:span text:style-name="T21">dalimi:</text:span></text:p>
      <text:p text:style-name="P22"><text:span text:style-name="T23">1</text:span><text:span text:style-name="T24">. T v i r t i n u <text:s/>Lietuvos bioetikos komiteto biomedicininių tyrimų ekspertų grupės personalinę sudėtį:</text:span></text:p>
      <text:p text:style-name="P25">Ieva Drėgvienė – Lietuvos pacientų forumo atstovė;</text:p>
      <text:p text:style-name="P26">Marius Kinčius – Nacionalinio vėžio instituto gydytojas urologas, Lietuvos urologų draugijos narys;</text:p>
      <text:p text:style-name="P27"><text:span text:style-name="T28">Andrius Klimašauskas – Vilniaus universiteto ligoninės Santaros klinikų Skubios medicinos centro vadovas,<text:s/></text:span><text:span text:style-name="T29">gydytojas anesteziologas reanimatologas</text:span><text:span text:style-name="T30">, Lietuvos anesteziologų-reanimatologų draugijos narys;</text:span></text:p>
      <text:p text:style-name="P31">Ilona Laurinaitytė – Vilniaus universiteto Psichologijos instituto docentė;</text:p>
      <text:p text:style-name="P32">Rūta Mameniškienė – Vilniaus universiteto ligoninės Santaros klinikų Neurologijos centro gydytoja neurologė, Lietuvos neurologų asociacijos narė;</text:p>
      <text:soft-page-break/>
      <text:p text:style-name="P33">Diana Ramašauskaitė – Vilniaus universiteto ligoninės Santaros klinikų Akušerijos ir ginekologijos centro vadovė, gydytoja akušerė ginekologė, Lietuvos akušerių ginekologų draugijos prezidentė;</text:p>
      <text:p text:style-name="P34">Dalia Marija Stančienė – Klaipėdos universiteto Sveikatos tyrimų ir inovacijų mokslo centro vyriausioji mokslo darbuotoja, profesorė;</text:p>
      <text:p text:style-name="P35">Gvidas Urbonas – Lietuvos sveikatos mokslų universiteto Medicinos akademijos Visuomenės sveikatos fakulteto Bioetikos katedros vedėjas, docentas;</text:p>
      <text:p text:style-name="P36"><text:span text:style-name="T37">Vytautas Usonis – Vilniaus universiteto Vaikų klinikos vedėjas, vaikų ligų gydytojas, Lietuvos pediatrų draugijos narys.</text:span></text:p>
      <text:p text:style-name="P38"><text:span text:style-name="T39">2</text:span><text:span text:style-name="T40">. P r i p a ž į s t u netekusiu galios Lietuvos Respublikos sveikatos apsaugos ministro<text:s/></text:span><text:span text:style-name="T41">2014 m. gruodžio 31 d. įsakymą Nr. V-1463 „</text:span><text:span text:style-name="T42">Dėl Lietuvos bioetikos komiteto biomedicininių tyrimų ekspertų grupės personalinės sudėties patvirtinimo</text:span><text:span text:style-name="T43">“<text:s/></text:span><text:span text:style-name="T44">su visais pakeitimais ir papildymais.</text:span></text:p>
      <text:p text:style-name="P45"><text:span text:style-name="T46">3</text:span><text:span text:style-name="T47">.<text:s/></text:span><text:span text:style-name="T48">N u s t a t a u, kad šis įsakymas įsigalioja</text:span><text:span text:style-name="T49"><text:s/>2019 m. sausio 1 d.</text:span></text:p>
      <text:p text:style-name="Normal"/>
      <text:p text:style-name="Normal"/>
      <text:p text:style-name="Normal"/>
      <text:p text:style-name="Normal"><text:span text:style-name="T50">Sveikatos apsaugos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6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</meta:initial-creator>
    <dc:creator>adlibuser</dc:creator>
    <meta:creation-date>2022-11-11T10:57:00Z</meta:creation-date>
    <dc:date>2022-11-11T10:57:00Z</dc:date>
    <meta:print-date>2018-11-07T15:03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70" meta:character-count="1977" meta:row-count="75" meta:non-whitespace-character-count="1741"/>
  </office:meta>
</office:document-meta>
</file>