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Regu" svg:font-family="EUAlbertina-Regu" style:font-family-generic="roman" svg:panose-1="0 0 0 0 0 0 0 0 0 0"/>
    <style:font-face style:name="EUAlbertina-ReguItal" svg:font-family="EUAlbertina-ReguIt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626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justify" fo:text-indent="0.6263in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626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text-indent="0.6263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text-indent="0.626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6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fo:hyphenate="false"/>
    </style:style>
    <style:style style:name="TableColumn49" style:family="table-column">
      <style:table-column-properties style:column-width="0.3173in"/>
    </style:style>
    <style:style style:name="TableColumn50" style:family="table-column">
      <style:table-column-properties style:column-width="1.2201in"/>
    </style:style>
    <style:style style:name="TableColumn51" style:family="table-column">
      <style:table-column-properties style:column-width="0.9381in"/>
    </style:style>
    <style:style style:name="TableColumn52" style:family="table-column">
      <style:table-column-properties style:column-width="1.502in"/>
    </style:style>
    <style:style style:name="TableColumn53" style:family="table-column">
      <style:table-column-properties style:column-width="1.127in"/>
    </style:style>
    <style:style style:name="TableColumn54" style:family="table-column">
      <style:table-column-properties style:column-width="1.6194in"/>
    </style:style>
    <style:style style:name="Table48" style:family="table">
      <style:table-properties style:width="6.7243in" style:rel-width="100%" fo:margin-left="0in" table:align="lef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color="#1A171B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color="#1A171B" style:font-size-complex="12pt" style:language-asian="ar" style:country-asian="SA"/>
    </style:style>
    <style:style style:name="TableCell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83" style:family="table-row">
      <style:table-row-properties style:min-row-height="0.1993in" fo:keep-together="always"/>
    </style:style>
    <style:style style:name="TableCell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ableCell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ableCell1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ableCell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ableCell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Cell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ableCell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ableCell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ableCell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Cell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17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0.3277in"/>
    </style:style>
    <style:style style:name="TableColumn186" style:family="table-column">
      <style:table-column-properties style:column-width="0.0041in"/>
    </style:style>
    <style:style style:name="TableColumn187" style:family="table-column">
      <style:table-column-properties style:column-width="1.1312in"/>
    </style:style>
    <style:style style:name="TableColumn188" style:family="table-column">
      <style:table-column-properties style:column-width="0.7638in"/>
    </style:style>
    <style:style style:name="TableColumn189" style:family="table-column">
      <style:table-column-properties style:column-width="0.3763in"/>
    </style:style>
    <style:style style:name="TableColumn190" style:family="table-column">
      <style:table-column-properties style:column-width="1.4131in"/>
    </style:style>
    <style:style style:name="TableColumn191" style:family="table-column">
      <style:table-column-properties style:column-width="1.1312in"/>
    </style:style>
    <style:style style:name="TableColumn192" style:family="table-column">
      <style:table-column-properties style:column-width="1.6006in"/>
    </style:style>
    <style:style style:name="Table184" style:family="table">
      <style:table-properties style:width="6.7486in" style:rel-width="100%" fo:margin-left="0in" table:align="lef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color="#1A171B" fo:font-size="11pt" style:font-size-asian="11pt" style:font-size-complex="12pt" style:language-asian="ar" style:country-asian="SA" fo:hyphenate="false"/>
    </style:style>
    <style:style style:name="P19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19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1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01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0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0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210" style:family="table-row">
      <style:table-row-properties style:min-row-height="0.0138in" fo:keep-together="always"/>
    </style:style>
    <style:style style:name="P211" style:parent-style-name="Normal" style:family="paragraph">
      <style:text-properties fo:color="#1A171B" style:font-size-complex="12pt" style:language-asian="ar" style:country-asian="SA" fo:hyphenate="false"/>
    </style:style>
    <style:style style:name="P21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color="#1A171B" style:font-size-complex="12pt" style:language-asian="ar" style:country-asian="SA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 fo:background-color="#FFFFFF"/>
      <style:text-properties fo:hyphenate="false"/>
    </style:style>
    <style:style style:name="T22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ableCell2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32" style:parent-style-name="Normal" style:family="paragraph">
      <style:paragraph-properties fo:text-align="center" fo:background-color="#FFFFFF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35" style:parent-style-name="Normal" style:family="paragraph">
      <style:paragraph-properties fo:text-align="center" fo:background-color="#FFFFFF"/>
      <style:text-properties fo:hyphenate="false"/>
    </style:style>
    <style:style style:name="T23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40" style:parent-style-name="DefaultParagraphFont" style:family="text">
      <style:text-properties fo:color="#1A171B" style:font-size-complex="12pt" style:language-asian="ar" style:country-asian="SA"/>
    </style:style>
    <style:style style:name="TableCell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45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46" style:parent-style-name="Normal" style:family="paragraph">
      <style:paragraph-properties fo:text-align="center" fo:background-color="#FFFFFF"/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50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2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3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5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6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7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68" style:parent-style-name="Normal" style:family="paragraph">
      <style:paragraph-properties fo:background-color="#FFFFFF"/>
      <style:text-properties fo:color="#000000" style:font-size-complex="12pt" style:language-asian="ar" style:country-asian="SA" fo:hyphenate="false"/>
    </style:style>
    <style:style style:name="P26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 fo:hyphenate="false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 style:min-row-height="1.4243in" fo:keep-together="always"/>
    </style:style>
    <style:style style:name="TableCell2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2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size-complex="12pt" fo:hyphenate="false"/>
    </style:style>
    <style:style style:name="TableCell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style-complex="italic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ableRow296" style:family="table-row">
      <style:table-row-properties style:min-row-height="2.075in" fo:keep-together="always"/>
    </style:style>
    <style:style style:name="P297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98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29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315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316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hyphenate="false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 fo:background-color="#FFFFFF"/>
      <style:text-properties fo:hyphenate="false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ableCell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hyphenate="false"/>
    </style:style>
    <style:style style:name="T335" style:parent-style-name="DefaultParagraphFont" style:family="text">
      <style:text-properties fo:color="#000000" style:font-size-complex="12pt" style:language-asian="ar" style:country-asian="SA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3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35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 fo:background-color="#FFFFFF"/>
      <style:text-properties fo:hyphenate="false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ableCell3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 fo:background-color="#FFFFFF"/>
      <style:text-properties fo:hyphenate="false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 fo:background-color="#FFFFFF"/>
      <style:text-properties fo:hyphenate="false"/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ableCell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background-color="#FFFFFF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style:font-size-complex="12pt" fo:hyphenate="false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 fo:background-color="#FFFFFF"/>
      <style:text-properties fo:hyphenate="false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ableCell3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1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12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15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16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ableCell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2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30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P433" style:parent-style-name="Normal" style:family="paragraph">
      <style:paragraph-properties fo:text-align="center" fo:background-color="#FFFFFF"/>
      <style:text-properties fo:hyphenate="false"/>
    </style:style>
    <style:style style:name="T434" style:parent-style-name="DefaultParagraphFont" style:family="text">
      <style:text-properties fo:color="#000000" style:font-size-complex="12pt" style:language-asian="ar" style:country-asian="SA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  <style:text-properties style:font-name="EUAlbertina-Regu" fo:color="#000000" style:font-size-complex="12pt" style:language-asian="ar" style:country-asian="SA" fo:hyphenate="false"/>
    </style:style>
    <style:style style:name="P450" style:parent-style-name="Normal" style:family="paragraph">
      <style:paragraph-properties fo:text-align="center" fo:background-color="#FFFFFF"/>
      <style:text-properties style:font-name="EUAlbertina-Regu" fo:color="#000000" style:font-size-complex="12pt" style:language-asian="ar" style:country-asian="SA" fo:hyphenate="false"/>
    </style:style>
    <style:style style:name="P451" style:parent-style-name="Normal" style:family="paragraph">
      <style:paragraph-properties fo:text-align="center" fo:background-color="#FFFFFF"/>
      <style:text-properties style:font-name="EUAlbertina-ReguItal" fo:font-style="italic" style:font-style-asian="italic" style:font-style-complex="italic" fo:color="#000000" style:font-size-complex="12pt" style:language-asian="ar" style:country-asian="SA" fo:hyphenate="false"/>
    </style:style>
    <style:style style:name="P452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ableCell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background-color="#FFFFFF"/>
      <style:text-properties fo:color="#000000"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62" style:parent-style-name="Normal" style:family="paragraph">
      <style:paragraph-properties fo:break-before="page"/>
      <style:text-properties fo:font-size="11pt" style:font-size-asian="11pt" style:language-asian="ar" style:country-asian="SA"/>
    </style:style>
    <style:style style:name="TableColumn464" style:family="table-column">
      <style:table-column-properties style:column-width="0.334in"/>
    </style:style>
    <style:style style:name="TableColumn465" style:family="table-column">
      <style:table-column-properties style:column-width="1.1326in"/>
    </style:style>
    <style:style style:name="TableColumn466" style:family="table-column">
      <style:table-column-properties style:column-width="1.1326in"/>
    </style:style>
    <style:style style:name="TableColumn467" style:family="table-column">
      <style:table-column-properties style:column-width="1.4145in"/>
    </style:style>
    <style:style style:name="TableColumn468" style:family="table-column">
      <style:table-column-properties style:column-width="1.1326in"/>
    </style:style>
    <style:style style:name="TableColumn469" style:family="table-column">
      <style:table-column-properties style:column-width="1.602in"/>
    </style:style>
    <style:style style:name="Table463" style:family="table">
      <style:table-properties style:width="6.7486in" style:rel-width="100%" fo:margin-left="0in" table:align="lef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color="#1A171B" fo:font-size="11pt" style:font-size-asian="11pt"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7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78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7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8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487" style:family="table-row">
      <style:table-row-properties style:min-row-height="0.0138in" fo:keep-together="always"/>
    </style:style>
    <style:style style:name="P488" style:parent-style-name="Normal" style:family="paragraph">
      <style:text-properties fo:color="#1A171B" style:font-size-complex="12pt" style:language-asian="ar" style:country-asian="SA" fo:hyphenate="false"/>
    </style:style>
    <style:style style:name="P48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color="#1A171B" style:font-size-complex="12pt" style:language-asian="ar" style:country-asian="SA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0138in" fo:keep-together="always"/>
    </style:style>
    <style:style style:name="TableCell5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2" style:family="table-row">
      <style:table-row-properties style:min-row-height="0.0138in" fo:keep-together="always"/>
    </style:style>
    <style:style style:name="TableCell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59" style:parent-style-name="Normal" style:family="paragraph">
      <style:paragraph-properties fo:break-before="page"/>
      <style:text-properties fo:font-size="11pt" style:font-size-asian="11pt" style:language-asian="ar" style:country-asian="SA"/>
    </style:style>
    <style:style style:name="TableColumn561" style:family="table-column">
      <style:table-column-properties style:column-width="0.334in"/>
    </style:style>
    <style:style style:name="TableColumn562" style:family="table-column">
      <style:table-column-properties style:column-width="1.1326in"/>
    </style:style>
    <style:style style:name="TableColumn563" style:family="table-column">
      <style:table-column-properties style:column-width="1.1326in"/>
    </style:style>
    <style:style style:name="TableColumn564" style:family="table-column">
      <style:table-column-properties style:column-width="1.4145in"/>
    </style:style>
    <style:style style:name="TableColumn565" style:family="table-column">
      <style:table-column-properties style:column-width="1.1326in"/>
    </style:style>
    <style:style style:name="TableColumn566" style:family="table-column">
      <style:table-column-properties style:column-width="1.602in"/>
    </style:style>
    <style:style style:name="Table560" style:family="table">
      <style:table-properties style:width="6.7486in" style:rel-width="100%" fo:margin-left="0in" table:align="lef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color="#1A171B" fo:font-size="11pt" style:font-size-asian="11pt" style:font-size-complex="12pt" style:language-asian="ar" style:country-asian="SA" fo:hyphenate="false"/>
    </style:style>
    <style:style style:name="P57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71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7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7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8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584" style:family="table-row">
      <style:table-row-properties style:min-row-height="0.0138in" fo:keep-together="always"/>
    </style:style>
    <style:style style:name="P585" style:parent-style-name="Normal" style:family="paragraph">
      <style:text-properties fo:color="#1A171B" style:font-size-complex="12pt" style:language-asian="ar" style:country-asian="SA" fo:hyphenate="false"/>
    </style:style>
    <style:style style:name="P58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5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hyphenate="false"/>
    </style:style>
    <style:style style:name="T590" style:parent-style-name="DefaultParagraphFont" style:family="text">
      <style:text-properties fo:color="#1A171B" style:font-size-complex="12pt" style:language-asian="ar" style:country-asian="SA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 fo:margin-right="-0.0277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 fo:margin-right="-0.0277in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0138in" fo:keep-together="always"/>
    </style:style>
    <style:style style:name="TableCell6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 fo:margin-right="-0.0277in"/>
      <style:text-properties style:font-size-complex="12pt" style:language-asian="ar" style:country-asian="SA" fo:hyphenate="false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9" style:family="table-row">
      <style:table-row-properties style:min-row-height="0.0138in" fo:keep-together="always"/>
    </style:style>
    <style:style style:name="TableCell6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 fo:margin-right="-0.0277in"/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fo:text-align="center" fo:margin-right="-0.0277in"/>
      <style:text-properties style:font-size-complex="12pt" style:language-asian="ar" style:country-asian="SA" fo:hyphenate="false"/>
    </style:style>
    <style:style style:name="P659" style:parent-style-name="Normal" style:family="paragraph">
      <style:paragraph-properties fo:text-align="center" fo:margin-right="-0.0277in"/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7" style:family="table-row">
      <style:table-row-properties style:min-row-height="0.0138in" fo:keep-together="always"/>
    </style:style>
    <style:style style:name="TableCell6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7" style:family="table-row">
      <style:table-row-properties style:min-row-height="0.0138in" fo:keep-together="always"/>
    </style:style>
    <style:style style:name="TableCell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0138in" fo:keep-together="always"/>
    </style:style>
    <style:style style:name="TableCell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6" style:family="table-cell">
      <style:table-cell-properties fo:border="0.0069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8" style:parent-style-name="Normal" style:family="paragraph">
      <style:paragraph-properties fo:break-before="page"/>
    </style:style>
    <style:style style:name="TableColumn820" style:family="table-column">
      <style:table-column-properties style:column-width="0.334in"/>
    </style:style>
    <style:style style:name="TableColumn821" style:family="table-column">
      <style:table-column-properties style:column-width="1.1326in"/>
    </style:style>
    <style:style style:name="TableColumn822" style:family="table-column">
      <style:table-column-properties style:column-width="1.1326in"/>
    </style:style>
    <style:style style:name="TableColumn823" style:family="table-column">
      <style:table-column-properties style:column-width="1.4145in"/>
    </style:style>
    <style:style style:name="TableColumn824" style:family="table-column">
      <style:table-column-properties style:column-width="1.1326in"/>
    </style:style>
    <style:style style:name="TableColumn825" style:family="table-column">
      <style:table-column-properties style:column-width="1.602in"/>
    </style:style>
    <style:style style:name="Table819" style:family="table">
      <style:table-properties style:width="6.7486in" style:rel-width="100%" fo:margin-left="0in" table:align="lef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color="#1A171B" fo:font-size="11pt" style:font-size-asian="11pt" style:font-size-complex="12pt" style:language-asian="ar" style:country-asian="SA" fo:hyphenate="false"/>
    </style:style>
    <style:style style:name="P82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4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3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843" style:family="table-row">
      <style:table-row-properties style:min-row-height="0.0138in" fo:keep-together="always"/>
    </style:style>
    <style:style style:name="P844" style:parent-style-name="Normal" style:family="paragraph">
      <style:text-properties fo:color="#1A171B" style:font-size-complex="12pt" style:language-asian="ar" style:country-asian="SA" fo:hyphenate="false"/>
    </style:style>
    <style:style style:name="P84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hyphenate="false"/>
    </style:style>
    <style:style style:name="T849" style:parent-style-name="DefaultParagraphFont" style:family="text">
      <style:text-properties fo:color="#1A171B" style:font-size-complex="12pt" style:language-asian="ar" style:country-asian="SA"/>
    </style:style>
    <style:style style:name="TableCell8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854" style:family="table-row">
      <style:table-row-properties style:min-row-height="0.0138in" fo:keep-together="always"/>
    </style:style>
    <style:style style:name="TableCell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9" style:family="table-row">
      <style:table-row-properties style:min-row-height="0.0138in" fo:keep-together="always"/>
    </style:style>
    <style:style style:name="TableCell8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="0.0069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7" style:family="table-cell">
      <style:table-cell-properties fo:border="0.0069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9" style:family="table-row">
      <style:table-row-properties style:min-row-height="0.0138in" fo:keep-together="always"/>
    </style:style>
    <style:style style:name="TableCell9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7" style:family="table-row">
      <style:table-row-properties style:min-row-height="0.0138in" fo:keep-together="always"/>
    </style:style>
    <style:style style:name="TableCell9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0" style:family="table-row">
      <style:table-row-properties style:min-row-height="0.5381in" fo:keep-together="always"/>
    </style:style>
    <style:style style:name="TableCell9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3" style:family="table-row">
      <style:table-row-properties style:min-row-height="0.0138in" fo:keep-together="always"/>
    </style:style>
    <style:style style:name="TableCell9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6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67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71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7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76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980" style:family="table-row">
      <style:table-row-properties style:min-row-height="0.0138in" fo:keep-together="always"/>
    </style:style>
    <style:style style:name="P981" style:parent-style-name="Normal" style:family="paragraph">
      <style:text-properties fo:color="#1A171B" style:font-size-complex="12pt" style:language-asian="ar" style:country-asian="SA" fo:hyphenate="false"/>
    </style:style>
    <style:style style:name="P982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P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hyphenate="false"/>
    </style:style>
    <style:style style:name="T986" style:parent-style-name="DefaultParagraphFont" style:family="text">
      <style:text-properties fo:color="#1A171B" style:font-size-complex="12pt" style:language-asian="ar" style:country-asian="SA"/>
    </style:style>
    <style:style style:name="TableCell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color="#1A171B" style:font-size-complex="12pt" style:language-asian="ar" style:country-asian="SA" fo:hyphenate="false"/>
    </style:style>
    <style:style style:name="TableRow991" style:family="table-row">
      <style:table-row-properties style:min-row-height="0.0138in" fo:keep-together="always"/>
    </style:style>
    <style:style style:name="TableCell9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0138in" fo:keep-together="always"/>
    </style:style>
    <style:style style:name="TableCell10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hyphenate="false"/>
    </style:style>
    <style:style style:name="T1013" style:parent-style-name="DefaultParagraphFont" style:family="text">
      <style:text-properties style:font-size-complex="12pt" fo:language="en" fo:country="GB" style:language-asian="ar" style:country-asian="SA"/>
    </style:style>
    <style:style style:name="TableCell1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2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Cell1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hyphenate="false"/>
    </style:style>
    <style:style style:name="T1032" style:parent-style-name="DefaultParagraphFont" style:family="text">
      <style:text-properties style:font-size-complex="12pt" style:language-asian="ar" style:country-asian="SA"/>
    </style:style>
    <style:style style:name="T1033" style:parent-style-name="DefaultParagraphFont" style:family="text">
      <style:text-properties style:font-weight-complex="bold" style:font-size-complex="12pt" style:language-asian="lt" style:country-asian="LT"/>
    </style:style>
    <style:style style:name="P1034" style:parent-style-name="Normal" style:family="paragraph">
      <style:text-properties fo:hyphenate="false"/>
    </style:style>
    <style:style style:name="P1035" style:parent-style-name="Normal" style:family="paragraph">
      <style:text-properties fo:hyphenate="false"/>
    </style:style>
    <style:style style:name="P1036" style:parent-style-name="Normal" style:family="paragraph">
      <style:text-properties fo:hyphenate="false"/>
    </style:style>
    <style:style style:name="P10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1038" style:parent-style-name="DefaultParagraphFont" style:family="text">
      <style:text-properties style:font-size-complex="12pt" style:language-asian="ar" style:country-asian="SA"/>
    </style:style>
    <style:style style:name="T10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<text:s/></text:span><text:span text:style-name="T11">2005 M. BALANDŽIO 25 D. ĮSAKYMO NR. 3-146 „DĖL<text:s/></text:span><text:span text:style-name="T12">LIETUVOS RESPUBLIKOJE TAIKOMŲ GELEŽINKELIŲ POSISTEMIŲ TECHNINIŲ TAISYKLIŲ SĄRAŠO PATVIRTINIMO</text:span><text:span text:style-name="T13">“ PAKEITIMO</text:span></text:p>
      <text:p text:style-name="P14"/>
      <text:p text:style-name="P15">2015 m. liepos 28 Nr. 3-308(1.5E)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usisiekimo ministro 2005 m. balandžio 25 d. įsakymą Nr. 3-146 „Dėl Lietuvos Respublikoje taikomų geležinkelių posistemių techninių taisyklių sąrašo patvirtinimo“</text:span><text:span text:style-name="T22"><text:s/>ir jį išdėstau nauja redakcija (Sąrašas nekeičiamas)</text:span><text:span text:style-name="T23">:</text:span></text:p>
      <text:p text:style-name="P24"/>
      <text:p text:style-name="P25"><text:span text:style-name="T26">„</text:span><text:span text:style-name="T27">LIETUVOS RESPUBLIKOS SUSISIEKIMO MINISTRAS</text:span></text:p>
      <text:p text:style-name="P28"/>
      <text:p text:style-name="P29">ĮSAKYMAS</text:p>
      <text:p text:style-name="P30"><text:span text:style-name="T31">DĖL<text:s/></text:span><text:span text:style-name="T32">LIETUVOS RESPUBLIKOJE TAIKOMŲ GELEŽINKELIŲ POSISTEMIŲ TECHNINIŲ TAISYKLIŲ SĄRAŠO PATVIRTINIMO</text:span></text:p>
      <text:p text:style-name="P33"/>
      <text:p text:style-name="P34"><text:span text:style-name="T35">Vadovaudamasis Lietuvos Respublikos geležinkelių transporto eismo saugos įstatymo 4 straipsnio 14 dalimi, įgyvendindamas 2008 m. birželio 17 d. Europos Parlamento ir Tarybos direktyvą 2008/57/EB dėl geležinkelių sistemos sąveikos Bendrijoje (nauja redakcija) (OL 2008 L 191, p. 1),</text:span><text:span text:style-name="T36"><text:s/>2014 m. lapkričio 18 d. Komisijos reglamentą (ES) Nr. 1299/2014 dėl Europos Sąjungos geležinkelių sistemos infrastruktūros posistemio techninės sąveikos specifikacijos (OL 2014 L 356, p. 1), 2014 m. lapkričio 18 d. Komisijos reglamentą (ES) Nr. 1301/2014 dėl Sąjungos geležinkelių sistemos energijos posistemio techninės sąveikos specifikacijos (OL 2014 L 356, p. 179), 2014 m. lapkričio 18 d. Komisijos reglamentą (ES) Nr. 1302/2014 dėl Europos Sąjungos geležinkelių sistemos posistemio „Lokomotyvai ir keleiviniai riedmenys“ techninės sąveikos specifikacijos (OL 2014 L 356, p. 228), 2014 m. lapkričio 26 d. Komisijos reglamentą (ES) Nr. 1304/2014 dėl posistemio „Geležinkelių riedmenys. Triukšmas“ techninės sąveikos specifikacijos, kuriuo iš dalies keičiamas Sprendimas 2008/232/EB ir panaikinamas Sprendimas 2011/229/ES (OL 2014 L 356, p. 421),</text:span><text:span text:style-name="T37"><text:s/>ir siekdamas užtikrinti tinkamą<text:s/></text:span><text:span text:style-name="T38">2011 m. balandžio 26 d. Komisijos sprendimo 2011/274/ES dėl transeuropinės paprastųjų geležinkelių sistemos energijos posistemio techninės sąveikos specifikacijos (OL 2011 L 126, p. 1), 2011 m. balandžio 26 d. Komisijos sprendimo 2011/275/ES dėl transeuropinės paprastųjų geležinkelių sistemos infrastruktūros posistemio techninės sąveikos specifikacijos (OL 2011 L 126, p. 53), 2011 m. balandžio 26 d. Komisijos sprendimo 2011/291/ES dėl transeuropinės paprastųjų geležinkelių sistemos posistemio „Lokomotyvai ir keleiviniai riedmenys“ techninės sąveikos specifikacijos (OL 2011 L 139, p. 1), 2011 m. gegužės 12 d. Komisijos sprendimo 2011/314/ES dėl transeuropinės paprastųjų geležinkelių sistemos traukinių eismo organizavimo ir valdymo posistemio techninės sąveikos specifikacijos (OL 2011 L 144, p. 1) taikymą,</text:span></text:p>
      <text:p text:style-name="P39"><text:span text:style-name="T40">t v i r t i n u  Lietuvos Respublikoje taikomų geležinkelių posistemių techninių taisyklių sąrašą (pridedama).“</text:span></text:p>
      <text:p text:style-name="P41"><text:span text:style-name="T42">2</text:span><text:span text:style-name="T43">. P a k e i č i u</text:span><text:span text:style-name="T44"><text:s/>nurodytuoju įsakymu patvirtintą<text:s/></text:span><text:span text:style-name="T45">Lietuvos Respublikoje taikomų geležinkelių posistemių techninių taisyklių sąrašą ir jį papildau<text:s/></text:span><text:span text:style-name="T46">V–IX dalimis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/>
              <text:p text:style-name="P58">„Eil.</text:p>
              <text:p text:style-name="P59">Nr.</text:p>
              <text:p text:style-name="P60"/>
            </table:table-cell>
            <table:table-cell table:style-name="TableCell61" table:number-rows-spanned="2">
              <text:p text:style-name="P62">Geležinkelių</text:p>
              <text:p text:style-name="P63">posistemio</text:p>
              <text:p text:style-name="P64">sudedamoji dalis</text:p>
              <text:p text:style-name="P65"/>
            </table:table-cell>
            <table:table-cell table:style-name="TableCell66" table:number-rows-spanned="2">
              <text:p text:style-name="P67"/>
              <text:p text:style-name="P68">TSS punktas</text:p>
              <text:p text:style-name="P69"/>
            </table:table-cell>
            <table:table-cell table:style-name="TableCell70" table:number-columns-spanned="3">
              <text:p text:style-name="P71">Taisyklės, nustatančios reikalavimus, kurie turi būti įvykdyti pagal techninės sąveikos specifikacijas</text:p>
            </table:table-cell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<text:span text:style-name="T78">Tarptautiniai standartai, nacionalinės taisyklės, kurios pripažįstamos tapačiomis kitų valstybių narių nacionalinėms taisyklėms geležinkelių transporto eismo saugos požiūriu (A)</text:span></text:p>
            </table:table-cell>
            <table:table-cell table:style-name="TableCell79">
              <text:p text:style-name="P80">Taisyklės, kurios nepatenka į A ar C grupes ar tos, kurios dar negali būti klasifikuojamos vienoje iš tų grupių (B)</text:p>
            </table:table-cell>
            <table:table-cell table:style-name="TableCell81">
              <text:p text:style-name="P82">Taisyklės, kurios griežtai būtinos ir susijusios su geležinkelių infrastruktūros techninėmis charakteristikomis, atsižvelgiant į saugų ir sąveikai tinkamą naudojimą konkrečiame tinkle (C)</text:p>
            </table:table-cell>
          </table:table-row>
        </table:table-header-rows>
        <table:table-row table:style-name="TableRow83">
          <table:table-cell table:style-name="TableCell84" table:number-columns-spanned="6">
            <text:p text:style-name="P85">V. Infrastruktūros posistemio techninės sąveikos specifikacija, patvirtinta 2014 m. lapkričio 18 d. Komisijos reglamentu (ES) Nr. 1299/2014 dėl Europos Sąjungos geležinkelių sistemos infrastruktūros posistemio techninės sąveikos specifikacijos</text:p>
            <text:p text:style-name="P86"><text:span text:style-name="T87">(OL 2014 L 356, p. 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Suderinamumas su stabdžių sistemomis</text:span></text:p>
          </table:table-cell>
          <table:table-cell table:style-name="TableCell94">
            <text:p text:style-name="P95">4.2.6.2.2</text:p>
            <text:p text:style-name="P96"><text:span text:style-name="T97">(2 d.)</text:span>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<text:span text:style-name="T109">Vertikaliosios apkrovos</text:span></text:p>
          </table:table-cell>
          <table:table-cell table:style-name="TableCell110">
            <text:p text:style-name="P111">4.2.7.1.1</text:p>
            <text:p text:style-name="P112"><text:span text:style-name="T113">(11 lentelė, 4 ir 6 eilutės)</text:span></text:p>
          </table:table-cell>
          <table:table-cell table:style-name="TableCell114">
            <text:p text:style-name="P115">LST EN 1991-2:2004/NA:2012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Neatidėliotinų lyginimo veiksmų riba</text:span></text:p>
          </table:table-cell>
          <table:table-cell table:style-name="TableCell126">
            <text:p text:style-name="P127">4.2.8.1</text:p>
            <text:p text:style-name="P128"><text:span text:style-name="T129">(2 d.)</text:span>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Neatidėliotinų išilginio profilio taisymo veiksmų riba</text:span></text:p>
          </table:table-cell>
          <table:table-cell table:style-name="TableCell142">
            <text:p text:style-name="P143">4.2.8.2</text:p>
            <text:p text:style-name="P144"><text:span text:style-name="T145">(2 d.)</text:span>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<text:span text:style-name="T157">Balasto išjudinimas oro srautu</text:span></text:p>
          </table:table-cell>
          <table:table-cell table:style-name="TableCell158">
            <text:p text:style-name="P159">4.2.10.3</text:p>
            <text:p text:style-name="P160"><text:span text:style-name="T161">(2 d.)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<text:span text:style-name="T173">Inžinerinių statinių pajėgumas pagal eismo kodą</text:span></text:p>
          </table:table-cell>
          <table:table-cell table:style-name="TableCell174">
            <text:p text:style-name="P175">E priedėlis</text:p>
            <text:p text:style-name="P176">(38 lentelė, 9 eilutė; 39 lentelė, 5 eilutė)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<text:span text:style-name="T183">Įmonės standartas ĮST 1005384-1:2011 „1520 mm vėžės pločio geležinkelio linijos, kuria keleiviniai traukiniai gali važiuoti ne didesniu kaip 160 km/h greičiu, techniniai reikalavimai“, patvirtintas AB „Lietuvos geležinkeliai“ generalinio direktoriaus <text:s text:c="2"/>2011 m. rugpjūčio 17 d. įsakymu Nr. Į-664</text:span></text:p>
          </table:table-cell>
        </table:table-row>
      </table:table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columns-spanned="2" table:number-rows-spanned="2">
              <text:p text:style-name="P195"/>
              <text:p text:style-name="P196">Eil.</text:p>
              <text:p text:style-name="P197">Nr.</text:p>
              <text:p text:style-name="P198"/>
            </table:table-cell>
            <table:covered-table-cell/>
            <table:table-cell table:style-name="TableCell199" table:number-rows-spanned="2">
              <text:p text:style-name="P200">Geležinkelių</text:p>
              <text:p text:style-name="P201">posistemio</text:p>
              <text:p text:style-name="P202">sudedamoji dalis</text:p>
              <text:p text:style-name="P203"/>
            </table:table-cell>
            <table:table-cell table:style-name="TableCell204" table:number-columns-spanned="2" table:number-rows-spanned="2">
              <text:p text:style-name="P205"/>
              <text:p text:style-name="P206">TSS punktas</text:p>
              <text:p text:style-name="P207"/>
            </table:table-cell>
            <table:covered-table-cell/>
            <table:table-cell table:style-name="TableCell208" table:number-columns-spanned="3">
              <text:p text:style-name="P209">Taisyklės, nustatančios reikalavimus, kurie turi būti įvykdyti pagal techninės sąveikos specifikacijas</text:p>
            </table:table-cell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covered-table-cell/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/>
            <table:table-cell table:style-name="TableCell214">
              <text:p text:style-name="P215"><text:span text:style-name="T216">Tarptautiniai standartai, nacionalinės taisyklės, kurios pripažįstamos tapačiomis kitų valstybių narių nacionalinėms taisyklėms geležinkelių transporto eismo saugos požiūriu (A)</text:span></text:p>
            </table:table-cell>
            <table:table-cell table:style-name="TableCell217">
              <text:p text:style-name="P218">Taisyklės, kurios nepatenka į A ar C grupes ar tos, kurios dar negali būti klasifikuojamos vienoje iš tų grupių (B)</text:p>
            </table:table-cell>
            <table:table-cell table:style-name="TableCell219">
              <text:p text:style-name="P220">Taisyklės, kurios griežtai būtinos ir susijusios su geležinkelių infrastruktūros techninėmis charakteristikomis, atsižvelgiant į saugų ir sąveikai tinkamą naudojimą konkrečiame tinkle (C)</text:p>
            </table:table-cell>
          </table:table-row>
        </table:table-header-rows>
        <table:table-row table:style-name="TableRow221">
          <table:table-cell table:style-name="TableCell222" table:number-columns-spanned="8">
            <text:p text:style-name="P223">VI. Energijos posistemio techninės sąveikos specifikacija, patvirtinta 2014 m. lapkričio 18 d. Komisijos reglamentu (ES) Nr. 1301/2014 dėl Sąjungos geležinkelių sistemos energijos posistemio techninės sąveikos specifikacijos (OL 2014 L 356, p. 1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1.</text:p>
          </table:table-cell>
          <table:covered-table-cell/>
          <table:table-cell table:style-name="TableCell227">
            <text:p text:style-name="P228"><text:span text:style-name="T229">Srovės ėmimo dinaminės sąlygos ir kokybė</text:span></text:p>
          </table:table-cell>
          <table:table-cell table:style-name="TableCell230" table:number-columns-spanned="2">
            <text:p text:style-name="P231">4.2.12</text:p>
            <text:p text:style-name="P232"><text:span text:style-name="T233">(</text:span><text:span text:style-name="T234">4.2.12 lentelė,</text:span></text:p>
            <text:p text:style-name="P235"><text:span text:style-name="T236">1 eilutė</text:span><text:span text:style-name="T237">)</text:span></text:p>
          </table:table-cell>
          <table:covered-table-cell/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/>
            <text:p text:style-name="P246"><text:span text:style-name="T247">Elektrifikuoto geležinkelio kontaktinio tinklo įrengimo, techninės priežiūros ir remonto taisyklės Nr. AE/41,<text:s/></text:span><text:span text:style-name="T248">patvirtintos AB „Lietuvos geležinkeliai“ generalinio direktoriaus 1999 m. birželio 14 d. įsakymu Nr. 133</text:span></text:p>
            <text:p text:style-name="P249"/>
            <text:p text:style-name="P250"/>
          </table:table-cell>
        </table:table-row>
        <table:table-row table:style-name="TableRow251">
          <table:table-cell table:style-name="TableCell252" table:number-columns-spanned="8">
            <text:p text:style-name="P253">VII. Posistemio „Lokomotyvai ir keleiviniai riedmenys“ techninės sąveikos specifikacija, patvirtinta 2014 m. lapkričio 18 d. Komisijos reglamentu (ES) Nr. 1302/2014 dėl Europos Sąjungos geležinkelių sistemos posistemio „Lokomotyvai ir keleiviniai riedmenys“ techninės sąveikos specifikacijos (OL 2014 L 356, p. 2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1.</text:p>
          </table:table-cell>
          <table:covered-table-cell/>
          <table:table-cell table:style-name="TableCell257">
            <text:p text:style-name="P258">Pasyvioji sauga</text:p>
          </table:table-cell>
          <table:table-cell table:style-name="TableCell259" table:number-columns-spanned="2">
            <text:p text:style-name="P260"/>
            <text:p text:style-name="P261"/>
            <text:p text:style-name="P262"/>
            <text:p text:style-name="P263"/>
            <text:p text:style-name="P264">4.2.2.5</text:p>
            <text:p text:style-name="P265">(6 d.)</text:p>
            <text:p text:style-name="P266"/>
            <text:p text:style-name="P267"/>
            <text:p text:style-name="P268"/>
            <text:p text:style-name="P269"/>
          </table:table-cell>
          <table:covered-table-cell/>
          <table:table-cell table:style-name="TableCell270">
            <text:p text:style-name="P271">-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<text:span text:style-name="T277">-</text:span></text:p>
          </table:table-cell>
        </table:table-row>
        <text:soft-page-break/>
        <table:table-row table:style-name="TableRow278">
          <table:table-cell table:style-name="TableCell279" table:number-rows-spanned="2">
            <text:p text:style-name="P280">2.</text:p>
          </table:table-cell>
          <table:table-cell table:style-name="TableCell281" table:number-columns-spanned="2" table:number-rows-spanned="2">
            <text:p text:style-name="P282">Riedmenų suderinamumo su traukinių buvimo vietos nustatymo sistema, pagrįsta geležinkelio kelio elektros grandine, savybės</text:p>
          </table:table-cell>
          <table:covered-table-cell/>
          <table:table-cell table:style-name="TableCell283" table:number-rows-spanned="2">
            <text:p text:style-name="P284">4.2.3.3.1.1</text:p>
          </table:table-cell>
          <table:table-cell table:style-name="TableCell285">
            <text:p text:style-name="P286">4 d.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<text:span text:style-name="T293">Autodrezinų, motorvežių, automotrisių bei kitų specialiųjų ir lengvųjų riedmenų naudojimo ir priežiūros <text:s/>instrukcija</text:span><text:span text:style-name="T294"><text:s/>Nr. K/110,<text:s/></text:span><text:span text:style-name="T295">patvirtinta AB „Lietuvos geležinkeliai“ generalinio direktoriaus 2000 m. kovo 23 d. įsakymu Nr. 82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>7 d.</text:p>
          </table:table-cell>
          <table:table-cell table:style-name="TableCell302">
            <text:p text:style-name="P303">GOST 31187;</text:p>
            <text:p text:style-name="P304"><text:span text:style-name="T305">GOST 12.2.056</text:span></text:p>
          </table:table-cell>
          <table:table-cell table:style-name="TableCell306">
            <text:p text:style-name="P307">TU CTD-5 Smėlis lokomotyvų smėliadėžėms (Techninės sąlygos)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 table:number-columns-spanned="2">
            <text:p text:style-name="P312">3.</text:p>
          </table:table-cell>
          <table:covered-table-cell/>
          <table:table-cell table:style-name="TableCell313">
            <text:p text:style-name="P314"/>
            <text:p text:style-name="P315">Važiavimo dinaminės savybės</text:p>
            <text:p text:style-name="P316"/>
          </table:table-cell>
          <table:table-cell table:style-name="TableCell317" table:number-columns-spanned="2">
            <text:p text:style-name="P318"><text:span text:style-name="T319">4.2.3.4.2</text:span></text:p>
          </table:table-cell>
          <table:covered-table-cell/>
          <table:table-cell table:style-name="TableCell320">
            <text:p text:style-name="P321">LST EN 14363:2005;</text:p>
            <text:p text:style-name="P322">UIC 518</text:p>
          </table:table-cell>
          <table:table-cell table:style-name="TableCell323">
            <text:p text:style-name="P324">ST SSFŽT CT 15-98</text:p>
          </table:table-cell>
          <table:table-cell table:style-name="TableCell325">
            <text:p text:style-name="P326">-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4.</text:p>
          </table:table-cell>
          <table:covered-table-cell/>
          <table:table-cell table:style-name="TableCell330">
            <text:p text:style-name="P331"><text:span text:style-name="T332">Lygiavertis kūgiškumas</text:span></text:p>
          </table:table-cell>
          <table:table-cell table:style-name="TableCell333" table:number-columns-spanned="2">
            <text:p text:style-name="P334"><text:span text:style-name="T335">4.2.3.4.3</text:span></text:p>
          </table:table-cell>
          <table:covered-table-cell/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520 mm pločio vėžės traukos riedmenų aširačių formavimo, remonto ir priežiūros instrukcija Nr. T/108, patvirtinta AB „Lietuvos geležinkeliai“ generalinio direktoriaus 1999 m. spalio 7 d. įsakymu Nr. Į-213;</text:p>
            <text:p text:style-name="P342">1520 (1524) mm vėžės vagonų aširačių apžiūros, tikrinimo, remonto ir formavimo instrukcija Nr. V/74, patvirtinta AB „Lietuvos geležinkeliai“ generalinio direktoriaus 1998 m. gegužės 20 d. įsakymu Nr. 151</text:p>
            <text:p text:style-name="P343">(Reikalavimai ratų profiliams)</text:p>
          </table:table-cell>
        </table:table-row>
        <table:table-row table:style-name="TableRow344">
          <table:table-cell table:style-name="TableCell345" table:number-columns-spanned="2">
            <text:p text:style-name="P346">5.</text:p>
          </table:table-cell>
          <table:covered-table-cell/>
          <table:table-cell table:style-name="TableCell347">
            <text:p text:style-name="P348">Keičiamojo vėžės pločio aširačiai</text:p>
          </table:table-cell>
          <table:table-cell table:style-name="TableCell349" table:number-columns-spanned="2">
            <text:p text:style-name="P350">4.2.3.5.2.3</text:p>
            <text:p text:style-name="P351">(5 d.)</text:p>
          </table:table-cell>
          <table:covered-table-cell/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 table:number-columns-spanned="2">
            <text:p text:style-name="P361">6.</text:p>
          </table:table-cell>
          <table:covered-table-cell/>
          <table:table-cell table:style-name="TableCell362">
            <text:p text:style-name="P363"><text:span text:style-name="T364">Sūkurinių srovių bėginis stabdys</text:span></text:p>
          </table:table-cell>
          <table:table-cell table:style-name="TableCell365" table:number-columns-spanned="2">
            <text:p text:style-name="P366"><text:span text:style-name="T367">4.2.4.8.3</text:span></text:p>
          </table:table-cell>
          <table:covered-table-cell/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 table:number-columns-spanned="2">
            <text:p text:style-name="P377">7.</text:p>
          </table:table-cell>
          <table:covered-table-cell/>
          <table:table-cell table:style-name="TableCell378">
            <text:p text:style-name="P379"><text:span text:style-name="T380">Aerodinaminis poveikis</text:span></text:p>
          </table:table-cell>
          <table:table-cell table:style-name="TableCell381" table:number-columns-spanned="2">
            <text:p text:style-name="P382">4.2.6.2.1-4.2.6.2.4</text:p>
          </table:table-cell>
          <table:covered-table-cell/>
          <table:table-cell table:style-name="TableCell383">
            <text:p text:style-name="P384"><text:span text:style-name="T385">LST EN 14067 1-6 daly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-</text:p>
          </table:table-cell>
        </table:table-row>
        <text:soft-page-break/>
        <table:table-row table:style-name="TableRow391">
          <table:table-cell table:style-name="TableCell392" table:number-columns-spanned="2">
            <text:p text:style-name="P393">8.</text:p>
          </table:table-cell>
          <table:covered-table-cell/>
          <table:table-cell table:style-name="TableCell394">
            <text:p text:style-name="P395"><text:span text:style-name="T396">Aerodinaminis poveikis balastuotiems geležinkelio keliams</text:span></text:p>
          </table:table-cell>
          <table:table-cell table:style-name="TableCell397" table:number-columns-spanned="2">
            <text:p text:style-name="P398">4.2.6.2.5</text:p>
          </table:table-cell>
          <table:covered-table-cell/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 table:number-columns-spanned="2">
            <text:p text:style-name="P408">9.</text:p>
          </table:table-cell>
          <table:covered-table-cell/>
          <table:table-cell table:style-name="TableCell409">
            <text:p text:style-name="P410"/>
            <text:p text:style-name="P411">Transporto priemonėje įrengta energijos apskaitos sistema</text:p>
            <text:p text:style-name="P412"/>
          </table:table-cell>
          <table:table-cell table:style-name="TableCell413" table:number-columns-spanned="2">
            <text:p text:style-name="P414">4.2.8.2.8 (4 d.)</text:p>
            <text:p text:style-name="P415">ir</text:p>
            <text:p text:style-name="P416">D priedėlis (5 p.)</text:p>
          </table:table-cell>
          <table:covered-table-cell/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 table:number-columns-spanned="2">
            <text:p text:style-name="P426">10.</text:p>
          </table:table-cell>
          <table:covered-table-cell/>
          <table:table-cell table:style-name="TableCell427">
            <text:p text:style-name="P428"/>
            <text:p text:style-name="P429">Keleivinių riedmenų vienetų gaisro lokalizavimo ir valdymo sistemos</text:p>
            <text:p text:style-name="P430"/>
          </table:table-cell>
          <table:table-cell table:style-name="TableCell431" table:number-columns-spanned="2">
            <text:p text:style-name="P432">4.2.10.3.4</text:p>
            <text:p text:style-name="P433"><text:span text:style-name="T434">(4 d.)</text:span></text:p>
          </table:table-cell>
          <table:covered-table-cell/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 table:number-columns-spanned="8">
            <text:p text:style-name="P444">VIII. Posistemio „Geležinkelių riedmenys. Triukšmas“ techninės sąveikos specifikacija, priimta 2014 m. lapkričio 26 d. Komisijos reglamentu (ES) Nr. 1304/2014 dėl posistemio „Geležinkelių riedmenys. Triukšmas“ techninės sąveikos specifikacijos, kuriuo iš dalies keičiamas Sprendimas 2008/232/EB ir panaikinamas Sprendimas 2011/229/ES (OL 2014 L 356, p. 4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1.</text:p>
          </table:table-cell>
          <table:covered-table-cell/>
          <table:table-cell table:style-name="TableCell448">
            <text:p text:style-name="P449"/>
            <text:p text:style-name="P450">Bendrieji specifiniai atvejai</text:p>
            <text:p text:style-name="P451">Estijos, Suomijos, Latvijos ir Lietuvos specifinis atvejis</text:p>
            <text:p text:style-name="P452"/>
          </table:table-cell>
          <table:table-cell table:style-name="TableCell453" table:number-columns-spanned="2">
            <text:p text:style-name="P454">7.3.2.1</text:p>
          </table:table-cell>
          <table:covered-table-cell/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rows-spanned="2">
              <text:p text:style-name="P472"/>
              <text:p text:style-name="P473">Eil.</text:p>
              <text:p text:style-name="P474">Nr.</text:p>
              <text:p text:style-name="P475"/>
            </table:table-cell>
            <table:table-cell table:style-name="TableCell476" table:number-rows-spanned="2">
              <text:p text:style-name="P477">Geležinkelių</text:p>
              <text:p text:style-name="P478">posistemio</text:p>
              <text:p text:style-name="P479">sudedamoji dalis</text:p>
              <text:p text:style-name="P480"/>
            </table:table-cell>
            <table:table-cell table:style-name="TableCell481" table:number-rows-spanned="2">
              <text:p text:style-name="P482"/>
              <text:p text:style-name="P483">TSS punktas</text:p>
              <text:p text:style-name="P484"/>
            </table:table-cell>
            <table:table-cell table:style-name="TableCell485" table:number-columns-spanned="3">
              <text:p text:style-name="P486">Taisyklės, nustatančios reikalavimus, kurie turi būti įvykdyti pagal techninės sąveikos specifikacijas</text:p>
            </table:table-cell>
            <table:covered-table-cell/>
            <table:covered-table-cell/>
          </table:table-row>
          <table:table-row table:style-name="TableRow487">
            <table:covered-table-cell>
              <text:p text:style-name="P488"/>
            </table:covered-table-cell>
            <table:covered-table-cell>
              <text:p text:style-name="P489"/>
            </table:covered-table-cell>
            <table:covered-table-cell>
              <text:p text:style-name="P490"/>
            </table:covered-table-cell>
            <table:table-cell table:style-name="TableCell491">
              <text:p text:style-name="P492"><text:span text:style-name="T493">Tarptautiniai standartai, nacionalinės taisyklės, kurios pripažįstamos tapačiomis kitų valstybių narių nacionalinėms taisyklėms geležinkelių transporto eismo saugos požiūriu (A)</text:span></text:p>
            </table:table-cell>
            <table:table-cell table:style-name="TableCell494">
              <text:p text:style-name="P495">Taisyklės, kurios nepatenka į A ar C grupes ar tos, kurios dar negali būti klasifikuojamos vienoje iš tų grupių (B)</text:p>
            </table:table-cell>
            <table:table-cell table:style-name="TableCell496">
              <text:p text:style-name="P497">Taisyklės, kurios griežtai būtinos ir susijusios su geležinkelių infrastruktūros techninėmis charakteristikomis, atsižvelgiant į saugų ir sąveikai tinkamą naudojimą konkrečiame tinkle (C)</text:p>
            </table:table-cell>
          </table:table-row>
        </table:table-header-rows>
        <table:table-row table:style-name="TableRow498">
          <table:table-cell table:style-name="TableCell499" table:number-columns-spanned="6">
            <text:p text:style-name="P500"><text:span text:style-name="T501">IX. Posistemio „Riedmenys. Prekiniai vagonai“ techninės sąveikos specifikacija, priimta 2013 m. kovo 13 d. Komisijos reglamentu (ES) <text:s/>321/2013 dėl Europos Sąjungos geležinkelių sistemos posistemio „Riedmenys. Prekiniai vagonai“ techninės sąveikos specifikacijos, kuriuo panaikinamas Komisijos sprendimas 2006/861/EB (OL 2013 L 104, p. 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Galinė sankaba</text:p>
          </table:table-cell>
          <table:table-cell table:style-name="TableCell507">
            <text:p text:style-name="P508">4.2.2.1.1</text:p>
          </table:table-cell>
          <table:table-cell table:style-name="TableCell509">
            <text:p text:style-name="P510">Techninio geležinkelių naudojimo nuostatai, patvirtinti Lietuvos Respublikos susisiekimo ministro 1996 m. rugsėjo 20 d. įsakymu Nr. 297<text:s/></text:p>
            <text:p text:style-name="P511">(reglamentuoja iš dalies);</text:p>
            <text:p text:style-name="P512">GOST 3475, GOST 21447.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Riedmenų automatinės sankabos remonto <text:s/>ir techninės priežiūros instrukcija 60/V, patvirtinta AB „Lietuvos geležinkeliai“ generalinio direktoriaus 2014 m. sausio 15 d. įsakymu Nr. Į-43</text:p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/>
            <text:p text:style-name="P522">Vidinė sankaba</text:p>
            <text:p text:style-name="P523"/>
          </table:table-cell>
          <table:table-cell table:style-name="TableCell524">
            <text:p text:style-name="P525">4.2.2.1.2</text:p>
          </table:table-cell>
          <table:table-cell table:style-name="TableCell526">
            <text:p text:style-name="P527">WAG TSS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Riedmenų vieneto atsparumas</text:p>
          </table:table-cell>
          <table:table-cell table:style-name="TableCell537">
            <text:p text:style-name="P538">4.2.2.2</text:p>
          </table:table-cell>
          <table:table-cell table:style-name="TableCell539">
            <text:p text:style-name="P540">-<text:s/></text:p>
            <text:p text:style-name="P541"/>
          </table:table-cell>
          <table:table-cell table:style-name="TableCell542">
            <text:p text:style-name="P543">VNIIŽT 1520 mm vėžės pločio nesavaeigių vagonų projektavimo ir apskaičiavimo normos</text:p>
          </table:table-cell>
          <table:table-cell table:style-name="TableCell544">
            <text:p text:style-name="P545">-</text:p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Riedmenų vieneto vientisumas</text:p>
          </table:table-cell>
          <table:table-cell table:style-name="TableCell551">
            <text:p text:style-name="P552">4.2.2.3</text:p>
          </table:table-cell>
          <table:table-cell table:style-name="TableCell553">
            <text:p text:style-name="P554">WAG TSS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 table:number-rows-spanned="2">
              <text:p text:style-name="P569"/>
              <text:p text:style-name="P570">Eil.</text:p>
              <text:p text:style-name="P571">Nr.</text:p>
              <text:p text:style-name="P572"/>
            </table:table-cell>
            <table:table-cell table:style-name="TableCell573" table:number-rows-spanned="2">
              <text:p text:style-name="P574">Geležinkelių</text:p>
              <text:p text:style-name="P575">posistemio</text:p>
              <text:p text:style-name="P576">sudedamoji dalis</text:p>
              <text:p text:style-name="P577"/>
            </table:table-cell>
            <table:table-cell table:style-name="TableCell578" table:number-rows-spanned="2">
              <text:p text:style-name="P579"/>
              <text:p text:style-name="P580">TSS punktas</text:p>
              <text:p text:style-name="P581"/>
            </table:table-cell>
            <table:table-cell table:style-name="TableCell582" table:number-columns-spanned="3">
              <text:p text:style-name="P583">Taisyklės, nustatančios reikalavimus, kurie turi būti įvykdyti pagal techninės sąveikos specifikacijas</text:p>
            </table:table-cell>
            <table:covered-table-cell/>
            <table:covered-table-cell/>
          </table:table-row>
          <table:table-row table:style-name="TableRow584"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<text:span text:style-name="T590">Tarptautiniai standartai, nacionalinės taisyklės, kurios pripažįstamos tapačiomis kitų valstybių narių nacionalinėms taisyklėms geležinkelių transporto eismo saugos požiūriu (A)</text:span></text:p>
            </table:table-cell>
            <table:table-cell table:style-name="TableCell591">
              <text:p text:style-name="P592">Taisyklės, kurios nepatenka į A ar C grupes ar tos, kurios dar negali būti klasifikuojamos vienoje iš tų grupių (B)</text:p>
            </table:table-cell>
            <table:table-cell table:style-name="TableCell593">
              <text:p text:style-name="P594">Taisyklės, kurios griežtai būtinos ir susijusios su geležinkelių infrastruktūros techninėmis charakteristikomis, atsižvelgiant į saugų ir sąveikai tinkamą naudojimą konkrečiame tinkle (C)</text:p>
            </table:table-cell>
          </table:table-row>
        </table:table-header-rows>
        <table:table-row table:style-name="TableRow595">
          <table:table-cell table:style-name="TableCell596">
            <text:p text:style-name="P597">5.</text:p>
          </table:table-cell>
          <table:table-cell table:style-name="TableCell598">
            <text:p text:style-name="P599">Gabaritai</text:p>
          </table:table-cell>
          <table:table-cell table:style-name="TableCell600">
            <text:p text:style-name="P601">4.2.3.1</text:p>
          </table:table-cell>
          <table:table-cell table:style-name="TableCell602">
            <text:p text:style-name="P603">Techninio geležinkelių naudojimo nuostatai, patvirtinti Lietuvos Respublikos susisiekimo ministro 1996 m. rugsėjo 20 d. įsakymu Nr. 297</text:p>
            <text:p text:style-name="P604">(reglamentuoja iš dalies);</text:p>
            <text:p text:style-name="P605">GOST 9238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Suderinamumas su leidžiamąja geležinkelių linijų apkrova</text:p>
          </table:table-cell>
          <table:table-cell table:style-name="TableCell615">
            <text:p text:style-name="P616">4.2.3.2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VNIIŽT 1520 mm vėžės pločio nesavaeigių vagonų projektavimo ir apskaičiavimo normos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7.</text:p>
          </table:table-cell>
          <table:table-cell table:style-name="TableCell626">
            <text:p text:style-name="P627">Suderinamumas su traukinio buvimo vietos nustatymo sistemomis</text:p>
          </table:table-cell>
          <table:table-cell table:style-name="TableCell628">
            <text:p text:style-name="P629">4.2.3.3</text:p>
          </table:table-cell>
          <table:table-cell table:style-name="TableCell630">
            <text:p text:style-name="P631">WAG TSS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8.</text:p>
          </table:table-cell>
          <table:table-cell table:style-name="TableCell639">
            <text:p text:style-name="P640">Ašies guolių būklės stebėjimas</text:p>
          </table:table-cell>
          <table:table-cell table:style-name="TableCell641">
            <text:p text:style-name="P642">4.2.3.4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9.</text:p>
          </table:table-cell>
          <table:table-cell table:style-name="TableCell652">
            <text:p text:style-name="P653">Sauga nuo nuriedėjimo nuo bėgių važiuojant bėgių sąsūka</text:p>
          </table:table-cell>
          <table:table-cell table:style-name="TableCell654">
            <text:p text:style-name="P655">4.2.3.5.1</text:p>
          </table:table-cell>
          <table:table-cell table:style-name="TableCell656">
            <text:p text:style-name="P657">LST EN 14363:2005</text:p>
            <text:p text:style-name="P658">(Kai ašies apkrova ne didesnė kaip</text:p>
            <text:p text:style-name="P659">22,5 t)</text:p>
          </table:table-cell>
          <table:table-cell table:style-name="TableCell660">
            <text:p text:style-name="P661">VNIIŽT 1520 mm vėžės pločio nesavaeigių vagonų projektavimo ir apskaičiavimo normos</text:p>
          </table:table-cell>
          <table:table-cell table:style-name="TableCell662">
            <text:p text:style-name="P663">-</text:p>
          </table:table-cell>
        </table:table-row>
        <text:soft-page-break/>
        <table:table-row table:style-name="TableRow664">
          <table:table-cell table:style-name="TableCell665">
            <text:p text:style-name="P666">10.</text:p>
          </table:table-cell>
          <table:table-cell table:style-name="TableCell667">
            <text:p text:style-name="P668">Dinaminės važiavimo savybės</text:p>
          </table:table-cell>
          <table:table-cell table:style-name="TableCell669">
            <text:p text:style-name="P670">4.2.3.5.2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VNIIŽT 1520 mm vėžės pločio nesavaeigių vagonų projektavimo ir apskaičiavimo normos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11.</text:p>
          </table:table-cell>
          <table:table-cell table:style-name="TableCell680">
            <text:p text:style-name="P681"/>
            <text:p text:style-name="P682">Vežimėlio rėmo konstrukcija</text:p>
            <text:p text:style-name="P683"/>
          </table:table-cell>
          <table:table-cell table:style-name="TableCell684">
            <text:p text:style-name="P685">4.2.3.6.1</text:p>
          </table:table-cell>
          <table:table-cell table:style-name="TableCell686">
            <text:p text:style-name="P687">LST EN 13749; GOST 9246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>
            <text:p text:style-name="P696">Aširačių savybės</text:p>
          </table:table-cell>
          <table:table-cell table:style-name="TableCell697">
            <text:p text:style-name="P698">4.2.3.6.2</text:p>
          </table:table-cell>
          <table:table-cell table:style-name="TableCell699">
            <text:p text:style-name="P700">Techninio geležinkelių naudojimo nuostatai, patvirtinti Lietuvos Respublikos susisiekimo ministro 1996 m. rugsėjo 20 d. įsakymu Nr. 297</text:p>
            <text:p text:style-name="P701">(reglamentuoja iš dalies);</text:p>
            <text:p text:style-name="P702">GOST 4835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1520 (1524) mm vėžės vagonų aširačių apžiūros, tikrinimo, remonto ir formavimo instrukcija Nr. V/74, patvirtinta AB „Lietuvos geležinkeliai“ generalinio direktoriaus 1998 m. gegužės 20 d. įsakymu Nr. 151</text:p>
          </table:table-cell>
        </table:table-row>
        <table:table-row table:style-name="TableRow707">
          <table:table-cell table:style-name="TableCell708">
            <text:p text:style-name="P709">13.</text:p>
          </table:table-cell>
          <table:table-cell table:style-name="TableCell710">
            <text:p text:style-name="P711">Ratų savybės</text:p>
          </table:table-cell>
          <table:table-cell table:style-name="TableCell712">
            <text:p text:style-name="P713">4.2.3.6.3</text:p>
          </table:table-cell>
          <table:table-cell table:style-name="TableCell714">
            <text:p text:style-name="P715">GOST 10791</text:p>
            <text:p text:style-name="P716"/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520 (1524) mm vėžės vagonų aširačių apžiūros, tikrinimo, remonto ir formavimo instrukcija Nr. V/74, patvirtinta AB „Lietuvos geležinkeliai“ generalinio direktoriaus 1998 m. gegužės 20 d. įsakymu Nr. 151</text:p>
          </table:table-cell>
        </table:table-row>
        <text:soft-page-break/>
        <table:table-row table:style-name="TableRow721">
          <table:table-cell table:style-name="TableCell722">
            <text:p text:style-name="P723">14.</text:p>
          </table:table-cell>
          <table:table-cell table:style-name="TableCell724">
            <text:p text:style-name="P725">Ašių savybės</text:p>
          </table:table-cell>
          <table:table-cell table:style-name="TableCell726">
            <text:p text:style-name="P727">4.2.3.6.4</text:p>
          </table:table-cell>
          <table:table-cell table:style-name="TableCell728">
            <text:p text:style-name="P729">GOST 31334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520 (1524) mm vėžės vagonų aširačių apžiūros, tikrinimo, remonto ir formavimo instrukcija Nr. V/74, patvirtinta AB „Lietuvos geležinkeliai“ generalinio direktoriaus 1998 m. gegužės 20 d. įsakymu Nr. 151</text:p>
          </table:table-cell>
        </table:table-row>
        <table:table-row table:style-name="TableRow734">
          <table:table-cell table:style-name="TableCell735">
            <text:p text:style-name="P736">15.</text:p>
          </table:table-cell>
          <table:table-cell table:style-name="TableCell737">
            <text:p text:style-name="P738">Ašidėžė / guoliai</text:p>
          </table:table-cell>
          <table:table-cell table:style-name="TableCell739">
            <text:p text:style-name="P740">4.2.3.6.5</text:p>
          </table:table-cell>
          <table:table-cell table:style-name="TableCell741">
            <text:p text:style-name="P742">GOST 520;</text:p>
            <text:p text:style-name="P743">GOST 18572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Vagonų ašidėžių su ritininiais guoliais naudojimo ir remonto instrukcija Nr. 177/V, patvirtinta AB „Lietuvos geležinkeliai“ generalinio direktoriaus 2003 m. balandžio 24 d. įsakymu Nr. Į-183</text:p>
          </table:table-cell>
        </table:table-row>
        <table:table-row table:style-name="TableRow748">
          <table:table-cell table:style-name="TableCell749">
            <text:p text:style-name="P750">16.</text:p>
          </table:table-cell>
          <table:table-cell table:style-name="TableCell751">
            <text:p text:style-name="P752"/>
            <text:p text:style-name="P753">Keičiamojo vėžės pločio aširačiai</text:p>
            <text:p text:style-name="P754"/>
          </table:table-cell>
          <table:table-cell table:style-name="TableCell755">
            <text:p text:style-name="P756">4.2.3.6.6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17.</text:p>
          </table:table-cell>
          <table:table-cell table:style-name="TableCell766">
            <text:p text:style-name="P767"/>
            <text:p text:style-name="P768">Važiuoklės, kurių aširačiai keičiami rankiniu būdu</text:p>
            <text:p text:style-name="P769"/>
          </table:table-cell>
          <table:table-cell table:style-name="TableCell770">
            <text:p text:style-name="P771">4.2.3.6.7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ext:soft-page-break/>
        <table:table-row table:style-name="TableRow778">
          <table:table-cell table:style-name="TableCell779">
            <text:p text:style-name="P780">18.</text:p>
          </table:table-cell>
          <table:table-cell table:style-name="TableCell781">
            <text:p text:style-name="P782">Stabdymas. Saugos reikalavimai</text:p>
          </table:table-cell>
          <table:table-cell table:style-name="TableCell783">
            <text:p text:style-name="P784">4.2.4.2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VNIIŽT 1520 mm vėžės pločio nesavaeigių vagonų projektavimo ir apskaičiavimo normos</text:p>
          </table:table-cell>
          <table:table-cell table:style-name="TableCell789">
            <text:p text:style-name="P790">Vagonų stabdžių įrangos remonto instrukcija Nr. 63/V, patvirtinta AB „Lietuvos geležinkeliai“ generalinio direktoriaus 2003 m. balandžio 24 d. įsakymu Nr. Į-184</text:p>
          </table:table-cell>
        </table:table-row>
        <table:table-row table:style-name="TableRow791">
          <table:table-cell table:style-name="TableCell792">
            <text:p text:style-name="P793">19.</text:p>
          </table:table-cell>
          <table:table-cell table:style-name="TableCell794">
            <text:p text:style-name="P795">Stabdymas. Bendrieji funkciniai reikalavimai</text:p>
          </table:table-cell>
          <table:table-cell table:style-name="TableCell796">
            <text:p text:style-name="P797">4.2.4.3.1</text:p>
          </table:table-cell>
          <table:table-cell table:style-name="TableCell798">
            <text:p text:style-name="P799">Techninio geležinkelių naudojimo nuostatai, patvirtinti Lietuvos Respublikos susisiekimo ministro 1996 m. rugsėjo 20 d. įsakymu Nr. 297;</text:p>
            <text:p text:style-name="P800">WAG TSS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p text:style-name="P807">20.</text:p>
          </table:table-cell>
          <table:table-cell table:style-name="TableCell808">
            <text:p text:style-name="P809">Stabdymas. Eksploatacinis stabdys</text:p>
          </table:table-cell>
          <table:table-cell table:style-name="TableCell810">
            <text:p text:style-name="P811">4.2.4.3.2.1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VNIIŽT 1520 mm vėžės pločio nesavaeigių vagonų projektavimo ir apskaičiavimo normos</text:p>
          </table:table-cell>
          <table:table-cell table:style-name="TableCell816">
            <text:p text:style-name="P817">-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header-rows>
          <table:table-row table:style-name="TableRow826">
            <table:table-cell table:style-name="TableCell827" table:number-rows-spanned="2">
              <text:p text:style-name="P828"/>
              <text:p text:style-name="P829">Eil.</text:p>
              <text:p text:style-name="P830">Nr.</text:p>
              <text:p text:style-name="P831"/>
            </table:table-cell>
            <table:table-cell table:style-name="TableCell832" table:number-rows-spanned="2">
              <text:p text:style-name="P833">Geležinkelių</text:p>
              <text:p text:style-name="P834">posistemio</text:p>
              <text:p text:style-name="P835">sudedamoji dalis</text:p>
              <text:p text:style-name="P836"/>
            </table:table-cell>
            <table:table-cell table:style-name="TableCell837" table:number-rows-spanned="2">
              <text:p text:style-name="P838"/>
              <text:p text:style-name="P839">TSS punktas</text:p>
              <text:p text:style-name="P840"/>
            </table:table-cell>
            <table:table-cell table:style-name="TableCell841" table:number-columns-spanned="3">
              <text:p text:style-name="P842">Taisyklės, nustatančios reikalavimus, kurie turi būti įvykdyti pagal techninės sąveikos specifikacijas</text:p>
            </table:table-cell>
            <table:covered-table-cell/>
            <table:covered-table-cell/>
          </table:table-row>
          <table:table-row table:style-name="TableRow843">
            <table:covered-table-cell>
              <text:p text:style-name="P844"/>
            </table:covered-table-cell>
            <table:covered-table-cell>
              <text:p text:style-name="P845"/>
            </table:covered-table-cell>
            <table:covered-table-cell>
              <text:p text:style-name="P846"/>
            </table:covered-table-cell>
            <table:table-cell table:style-name="TableCell847">
              <text:p text:style-name="P848"><text:span text:style-name="T849">Tarptautiniai standartai, nacionalinės taisyklės, kurios pripažįstamos tapačiomis kitų valstybių narių nacionalinėms taisyklėms geležinkelių transporto eismo saugos požiūriu (A)</text:span></text:p>
            </table:table-cell>
            <table:table-cell table:style-name="TableCell850">
              <text:p text:style-name="P851">Taisyklės, kurios nepatenka į A ar C grupes ar tos, kurios dar negali būti klasifikuojamos vienoje iš tų grupių (B)</text:p>
            </table:table-cell>
            <table:table-cell table:style-name="TableCell852">
              <text:p text:style-name="P853">Taisyklės, kurios griežtai būtinos ir susijusios su geležinkelių infrastruktūros techninėmis charakteristikomis, atsižvelgiant į saugų ir sąveikai tinkamą naudojimą konkrečiame tinkle (C)</text:p>
            </table:table-cell>
          </table:table-row>
        </table:table-header-rows>
        <table:table-row table:style-name="TableRow854">
          <table:table-cell table:style-name="TableCell855">
            <text:p text:style-name="P856">21.</text:p>
          </table:table-cell>
          <table:table-cell table:style-name="TableCell857">
            <text:p text:style-name="P858">Stabdymo savybės. Stovėjimo stabdys</text:p>
          </table:table-cell>
          <table:table-cell table:style-name="TableCell859">
            <text:p text:style-name="P860">4.2.4.3.2.2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520 mm vėžės pločio krovininių vagonų stabdžių apskaičiavimo metodika<text:s/></text:p>
            <text:p text:style-name="P865">Nr. R 549/3, patvirtinta OSŽD infrastruktūros ir riedmenų komisijos posėdyje 2005 m. lapkričio</text:p>
            <text:p text:style-name="P866">10 d.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p text:style-name="P871">22.</text:p>
          </table:table-cell>
          <table:table-cell table:style-name="TableCell872">
            <text:p text:style-name="P873">Stabdžiai. Šiluminis atsparumas</text:p>
          </table:table-cell>
          <table:table-cell table:style-name="TableCell874">
            <text:p text:style-name="P875">4.2.4.3.3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23.</text:p>
          </table:table-cell>
          <table:table-cell table:style-name="TableCell885">
            <text:p text:style-name="P886">Stabdžiai. Apsauga nuo ratų slydimo</text:p>
          </table:table-cell>
          <table:table-cell table:style-name="TableCell887">
            <text:p text:style-name="P888">4.2.4.3.4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24.</text:p>
          </table:table-cell>
          <table:table-cell table:style-name="TableCell898">
            <text:p text:style-name="P899">Aplinkos sąlygos</text:p>
          </table:table-cell>
          <table:table-cell table:style-name="TableCell900">
            <text:p text:style-name="P901">4.5.2</text:p>
          </table:table-cell>
          <table:table-cell table:style-name="TableCell902">
            <text:p text:style-name="P903">GOST 15150;<text:s/></text:p>
            <text:p text:style-name="P904">LST EN 50125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25.</text:p>
          </table:table-cell>
          <table:table-cell table:style-name="TableCell912">
            <text:p text:style-name="P913">Priešgaisrinė sauga. Bendrieji reikalavimai</text:p>
          </table:table-cell>
          <table:table-cell table:style-name="TableCell914">
            <text:p text:style-name="P915">4.2.6.1.1</text:p>
          </table:table-cell>
          <table:table-cell table:style-name="TableCell916">
            <text:p text:style-name="P917">WAG TSS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>26.</text:p>
          </table:table-cell>
          <table:table-cell table:style-name="TableCell925">
            <text:p text:style-name="P926"/>
            <text:p text:style-name="P927">Priešgaisrinė sauga. Užtvaros</text:p>
            <text:p text:style-name="P928"/>
          </table:table-cell>
          <table:table-cell table:style-name="TableCell929">
            <text:p text:style-name="P930">4.2.6.1.2.1</text:p>
          </table:table-cell>
          <table:table-cell table:style-name="TableCell931">
            <text:p text:style-name="P932">WAG TSS<text:s/>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27.</text:p>
          </table:table-cell>
          <table:table-cell table:style-name="TableCell940">
            <text:p text:style-name="P941">Priešgaisrinė sauga. Medžiagos</text:p>
          </table:table-cell>
          <table:table-cell table:style-name="TableCell942">
            <text:p text:style-name="P943">4.2.6.1.2.2</text:p>
          </table:table-cell>
          <table:table-cell table:style-name="TableCell944">
            <text:p text:style-name="P945">WAG TSS<text:s/>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28.</text:p>
          </table:table-cell>
          <table:table-cell table:style-name="TableCell953">
            <text:p text:style-name="P954">Priešgaisrinė sauga. Kabeliai</text:p>
          </table:table-cell>
          <table:table-cell table:style-name="TableCell955">
            <text:p text:style-name="P956">4.2.6.1.2.3</text:p>
          </table:table-cell>
          <table:table-cell table:style-name="TableCell957">
            <text:p text:style-name="P958">WAG TSS<text:s/>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 table:number-rows-spanned="2">
            <text:p text:style-name="P965"/>
            <text:p text:style-name="P966">Eil.</text:p>
            <text:p text:style-name="P967">Nr.</text:p>
            <text:p text:style-name="P968"/>
          </table:table-cell>
          <table:table-cell table:style-name="TableCell969" table:number-rows-spanned="2">
            <text:p text:style-name="P970">Geležinkelių</text:p>
            <text:p text:style-name="P971">posistemio</text:p>
            <text:p text:style-name="P972">sudedamoji dalis</text:p>
            <text:p text:style-name="P973"/>
          </table:table-cell>
          <table:table-cell table:style-name="TableCell974" table:number-rows-spanned="2">
            <text:p text:style-name="P975"/>
            <text:p text:style-name="P976">TSS punktas</text:p>
            <text:p text:style-name="P977"/>
          </table:table-cell>
          <table:table-cell table:style-name="TableCell978" table:number-columns-spanned="3">
            <text:p text:style-name="P979">Taisyklės, nustatančios reikalavimus, kurie turi būti įvykdyti pagal techninės sąveikos specifikacijas</text:p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Tarptautiniai standartai, nacionalinės taisyklės, kurios pripažįstamos tapačiomis kitų valstybių narių nacionalinėms taisyklėms geležinkelių transporto eismo saugos požiūriu (A)</text:span></text:p>
          </table:table-cell>
          <table:table-cell table:style-name="TableCell987">
            <text:p text:style-name="P988">Taisyklės, kurios nepatenka į A ar C grupes ar tos, kurios dar negali būti klasifikuojamos vienoje iš tų grupių (B)</text:p>
          </table:table-cell>
          <table:table-cell table:style-name="TableCell989">
            <text:p text:style-name="P990">Taisyklės, kurios griežtai būtinos ir susijusios su geležinkelių infrastruktūros techninėmis charakteristikomis, atsižvelgiant į saugų ir sąveikai tinkamą naudojimą konkrečiame tinkle (C)</text:p>
          </table:table-cell>
        </table:table-row>
        <table:table-row table:style-name="TableRow991">
          <table:table-cell table:style-name="TableCell992">
            <text:p text:style-name="P993">29.</text:p>
          </table:table-cell>
          <table:table-cell table:style-name="TableCell994">
            <text:p text:style-name="P995">Priešgaisrinė sauga. Degieji skysčiai</text:p>
          </table:table-cell>
          <table:table-cell table:style-name="TableCell996">
            <text:p text:style-name="P997">4.2.6.1.2.4</text:p>
          </table:table-cell>
          <table:table-cell table:style-name="TableCell998">
            <text:p text:style-name="P999">WAG TSS<text:s/>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30.</text:p>
          </table:table-cell>
          <table:table-cell table:style-name="TableCell1007">
            <text:p text:style-name="P1008">Apsauga nuo elektros srovės pavojaus</text:p>
          </table:table-cell>
          <table:table-cell table:style-name="TableCell1009">
            <text:p text:style-name="P1010">4.2.6.2</text:p>
          </table:table-cell>
          <table:table-cell table:style-name="TableCell1011">
            <text:p text:style-name="P1012"><text:span text:style-name="T1013">EN 50153</text:span>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</table:table-row>
        <table:table-row table:style-name="TableRow1018">
          <table:table-cell table:style-name="TableCell1019">
            <text:p text:style-name="P1020">31.</text:p>
          </table:table-cell>
          <table:table-cell table:style-name="TableCell1021">
            <text:p text:style-name="P1022">Galinių ženklų tvirtinamieji įtaisai</text:p>
          </table:table-cell>
          <table:table-cell table:style-name="TableCell1023">
            <text:p text:style-name="P1024">4.2.6.3</text:p>
          </table:table-cell>
          <table:table-cell table:style-name="TableCell1025">
            <text:p text:style-name="P1026">Geležinkelių transporto eismo signalizacijos taisyklės, patvirtintos Lietuvos Respublikos susisiekimo ministro 2011 m. kovo 15 d. įsakymu Nr. 3-156</text:p>
            <text:p text:style-name="P1027">(reglamentuoja iš dalies).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<text:span text:style-name="T1032">-</text:span><text:span text:style-name="T1033">“</text:span></text:p>
          </table:table-cell>
        </table:table-row>
      </table:table>
      <text:p text:style-name="P1034"/>
      <text:p text:style-name="P1035"/>
      <text:p text:style-name="P1036"/>
      <text:p text:style-name="P1037"><text:span text:style-name="T1038">Susisiekimo ministras</text:span><text:span text:style-name="T103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-Regu" svg:font-family="EUAlbertina-Regu" style:font-family-generic="roman" svg:panose-1="0 0 0 0 0 0 0 0 0 0"/>
    <style:font-face style:name="EUAlbertina-ReguItal" svg:font-family="EUAlbertina-ReguItal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at</meta:initial-creator>
    <dc:creator>Adlib User</dc:creator>
    <meta:creation-date>2015-07-29T11:02:00Z</meta:creation-date>
    <dc:date>2015-07-29T11:02:00Z</dc:date>
    <meta:print-date>2015-06-09T06:51:00Z</meta:print-date>
    <meta:template xlink:href="Normal" xlink:type="simple"/>
    <meta:editing-cycles>2</meta:editing-cycles>
    <meta:editing-duration>PT0S</meta:editing-duration>
    <meta:document-statistic meta:page-count="13" meta:paragraph-count="477" meta:word-count="2112" meta:character-count="15281" meta:row-count="1137" meta:non-whitespace-character-count="13646"/>
  </office:meta>
</office:document-meta>
</file>