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style:font-size-complex="11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text-position="super 62.5%"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fo:text-indent="3.6423in"/>
    </style:style>
    <style:style style:name="P39" style:parent-style-name="Normal" style:family="paragraph">
      <style:paragraph-properties fo:break-before="page"/>
    </style:style>
    <style:style style:name="P40" style:parent-style-name="Normal" style:family="paragraph">
      <style:paragraph-properties fo:line-height="115%" fo:text-indent="3.6423in"/>
      <style:text-properties fo:color="#000000" style:font-size-complex="12pt" style:language-asian="lt" style:country-asian="LT"/>
    </style:style>
    <style:style style:name="P41" style:parent-style-name="Normal" style:family="paragraph">
      <style:paragraph-properties fo:line-height="115%" fo:margin-left="3.6423in">
        <style:tab-stops/>
      </style:paragraph-properties>
      <style:text-properties fo:color="#000000" style:font-size-complex="12pt" style:language-asian="lt" style:country-asian="LT"/>
    </style:style>
    <style:style style:name="P42" style:parent-style-name="Normal" style:family="paragraph">
      <style:paragraph-properties fo:line-height="115%" fo:margin-left="3.6423in">
        <style:tab-stops/>
      </style:paragraph-properties>
      <style:text-properties fo:color="#000000" style:font-size-complex="12pt" style:language-asian="lt" style:country-asian="LT"/>
    </style:style>
    <style:style style:name="P43" style:parent-style-name="Normal" style:family="paragraph">
      <style:paragraph-properties fo:line-height="115%"/>
      <style:text-properties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line-height="115%" fo:margin-left="0.7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margin-left="0.2958in">
        <style:tab-stops/>
      </style:paragraph-properties>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fo:margin-left="0.75in">
        <style:tab-stops/>
      </style:paragraph-properties>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25in">
        <style:tab-stops/>
      </style:paragraph-properties>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15%" fo:margin-left="0.75in">
        <style:tab-stops/>
      </style:paragraph-properties>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fo:margin-left="0.7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15%" fo:text-indent="0.5909in"/>
    </style:style>
    <style:style style:name="T1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VARTOJIMO GINČŲ NETEISMINIO SPRENDIMO SUBJEKTŲ IR INSTITUCIJŲ,<text:s/></text:span><text:span text:style-name="T13">ATSAKINGŲ UŽ VARTOTOJŲ APSAUGOS TEISĖS AKTŲ VYKDYMĄ</text:span><text:span text:style-name="T14">, KEITIMOSI INFORMACIJA IR BENDRADARBIAVIMO TVARKOS APRAŠO<text:s/></text:span><text:span text:style-name="T15">PATVIRTINIMO</text:span></text:p>
      <text:p text:style-name="P16"/>
      <text:p text:style-name="P17">2016 m. sausio 20 d. Nr. 1R-23</text:p>
      <text:p text:style-name="P18">Vilnius</text:p>
      <text:p text:style-name="P19"/>
      <text:p text:style-name="P20"/>
      <text:p text:style-name="P21"><text:span text:style-name="T22">Vadovaudamasis Lietuvos Respublikos vartotojų teisių apsaugos įstatymo<text:s/></text:span><text:span text:style-name="T23">29</text:span><text:span text:style-name="T24">4</text:span><text:span text:style-name="T25"> straipsniu,<text:s/></text:span></text:p>
      <text:p text:style-name="P26"><text:span text:style-name="T27">tvirtinu</text:span><text:span text:style-name="T28"><text:s/>Vartojimo ginčų neteisminio sprendimo subjektų ir institucijų,<text:s/></text:span><text:span text:style-name="T29">atsakingų už vartotojų apsaugos teisės aktų vykdymą</text:span><text:span text:style-name="T30">, keitimosi informacija ir bendradarbiavimo tvarkos aprašą</text:span><text:span text:style-name="T31"><text:s/>(pridedama).</text:span></text:p>
      <text:p text:style-name="P32"/>
      <text:p text:style-name="P33"/>
      <text:p text:style-name="P34"/>
      <text:p text:style-name="P35"><text:span text:style-name="T36">Teisingumo ministras<text:s/></text:span><text:span text:style-name="T37"><text:tab/>Juozas Bernatonis<text:s/></text:span></text:p>
      <text:p text:style-name="P38"/>
      <text:p text:style-name="P39"/>
      <text:soft-page-break/>
      <text:p text:style-name="P40">PATVIRTINTA</text:p>
      <text:p text:style-name="P41">Lietuvos Respublikos teisingumo ministro<text:s/></text:p>
      <text:p text:style-name="P42">2016 m. sausio 20 d. įsakymu Nr. 1R-23</text:p>
      <text:p text:style-name="P43"/>
      <text:p text:style-name="P44"><text:span text:style-name="T45">VARTOJIMO GINČŲ NETEISMINIO SPRENDIMO SUBJEKTŲ IR INSTITUCIJŲ,<text:s/></text:span><text:span text:style-name="T46">ATSAKINGŲ UŽ VARTOTOJŲ APSAUGOS TEISĖS AKTŲ VYKDYMĄ</text:span><text:span text:style-name="T47">, KEITIMOSI INFORMACIJA IR BENDRADARBI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rtojimo ginčų neteisminio sprendimo subjektų ir institucijų,<text:s/></text:span><text:span text:style-name="T58">atsakingų už vartotojų apsaugos teisės aktų vykdymą</text:span><text:span text:style-name="T59">, keitimosi informacija ir bendradarbiavimo tvarkos aprašas (toliau – aprašas) nustato keitimosi informacija ir bendradarbiavimo tarp vartojimo ginčų neteisminio sprendimo subjektų ir institucijų, įgyvendinančių<text:s/></text:span><text:span text:style-name="T60">2004 m. spalio 27 d. Europos Parlamento ir Tarybos reglamentą (EB) Nr. 2006/2004 dėl nacionalinių institucijų, atsakingų už vartotojų apsaugos teisės aktų vykdymą, bendradarbiavimo (OL 2004 L 364, p. 1) (toliau –<text:s/></text:span><text:span text:style-name="T61">Reglamentas (EB) Nr. 2006/2004</text:span><text:span text:style-name="T62">)</text:span><text:span text:style-name="T63">, tvarką.<text:s/></text:span></text:p>
      <text:p text:style-name="P64"><text:span text:style-name="T65">2</text:span><text:span text:style-name="T66">. Šiame apraše vartojamos sąvokos suprantamos taip, kaip jos apibrėžtos Lietuvos Respublikos vartotojų teisių apsaugos įstatyme ir R</text:span><text:span text:style-name="T67">eglamente (EB) Nr. 2006/2004.<text:s/></text:span></text:p>
      <text:p text:style-name="P68"><text:span text:style-name="T69">3</text:span><text:span text:style-name="T70">. Šis aprašas užtikrina Europos Parlamento ir Tarybos 2013 m. gegužės 21 d. direktyvos 2013/11/ES dėl alternatyvaus vartotojų ginčų sprendimo, kuria iš dalies keičiamas Reglamentas (EB) Nr. 2006/2004 ir Direktyva 2009/22/EB (OL 2013 L 165, p. 63), įgyvendinimą.</text:span></text:p>
      <text:p text:style-name="P71"><text:span text:style-name="T72">4</text:span><text:span text:style-name="T73">. Vartojimo ginčų neteisminio sprendimo subjektai ir<text:s/></text:span><text:span text:style-name="T74">institucijos, įgyvendinančios Reglamentą (EB) Nr. 2006/2004, turi užtikrinti, kad keitimasis informacija ir bendradarbiavimas pagal šį aprašą atitiktų 1995 m. spalio 24 d. Europos Parlamento ir Tarybos direktyvoje 95/46/EB dėl asmenų apsaugos tvarkant asmens duomenis ir dėl laisvo tokių duomenų judėjimo (OL 2004 m. specialusis leidimas, 13 skyrius, 15 tomas, p. 355) nustatytas asmens duomenų apsaugos taisykles.<text:s/></text:span></text:p>
      <text:p text:style-name="P75"/>
      <text:p text:style-name="P76"><text:span text:style-name="T77">II</text:span><text:span text:style-name="T78"><text:s/>SKYRIUS</text:span></text:p>
      <text:p text:style-name="P79"><text:span text:style-name="T80">KREIPIMASIS Į KOMPETENTINGĄ INSTITUCIJĄ</text:span></text:p>
      <text:p text:style-name="P81"/>
      <text:p text:style-name="P82"><text:span text:style-name="T83">5</text:span><text:span text:style-name="T84">. Vartojimo ginčą nagrinėjantis vartojimo ginčų neteisminio sprendimo subjektas prireikus kreipiasi dėl reikalingos informacijos į kompetentingą instituciją, kuri įgyvendina Reglamentą (EB) Nr. 2006/2004 vartojimo ginčų neteisminio sprendimo subjekto nagrinėjamo ginčo srityje.<text:s/></text:span></text:p>
      <text:p text:style-name="P85"><text:span text:style-name="T86">6</text:span><text:span text:style-name="T87">. Vartojimo ginčų neteisminio sprendimo subjekto kreipimasis į kompetentingą instituciją turi būti pagrįstas konkrečiu vartojimo ginču, kuriam nagrinėti reikalinga informacija apie tam tikro verslo sektoriaus praktiką, dėl kurios vartotojai yra pateikę skundų, arba techninis įvertinimas ar kita informacija, kai toks įvertinimas ir (ar) informacija yra būtini konkrečiam vartojimo ginčui nagrinėti ir yra prieinama.<text:s/></text:span></text:p>
      <text:p text:style-name="P88"><text:span text:style-name="T89">7</text:span><text:span text:style-name="T90">. Vartojimo ginčų neteisminio sprendimo subjekto kreipimesi į kompetentingą instituciją turi būti nurodytas terminas, iki kada kompetentinga institucija turi pateikti informaciją vartojimo ginčų neteisminio sprendimo subjektui. Nurodomas terminas turi būti ne trumpesnis nei 20 dienų.<text:s/></text:span></text:p>
      <text:p text:style-name="P91"><text:span text:style-name="T92">8</text:span><text:span text:style-name="T93">. Vartojimo ginčų neteisminio sprendimo subjekto kreipimesi į kompetentingą instituciją turi būti nurodyta ši informacija:</text:span></text:p>
      <text:p text:style-name="P94"><text:span text:style-name="T95">8.1</text:span><text:span text:style-name="T96">. vartotojo<text:s/></text:span><text:span text:style-name="T97">įprastinė gyvenamoji vieta</text:span><text:span text:style-name="T98">;</text:span></text:p>
      <text:p text:style-name="P99"><text:span text:style-name="T100">8.2</text:span><text:span text:style-name="T101">. duomenys apie pardavėją ar paslaugų teikėją, įskaitant jo įsteigimo vietą;</text:span></text:p>
      <text:p text:style-name="P102"><text:span text:style-name="T103">8.3</text:span><text:span text:style-name="T104">. prekės ar paslaugos rūšis;</text:span></text:p>
      <text:p text:style-name="P105"><text:span text:style-name="T106">8.4</text:span><text:span text:style-name="T107">. ginčo apibūdinimas;</text:span></text:p>
      <text:p text:style-name="P108"><text:span text:style-name="T109">8.5</text:span><text:span text:style-name="T110">. pardavėjo ar paslaugų teikėjo naudojami reklamos ar pardavimo būdai;</text:span></text:p>
      <text:p text:style-name="P111"><text:span text:style-name="T112">8.6</text:span><text:span text:style-name="T113">. prašoma tam tikro verslo sektoriaus praktika, techninis įvertinimas ar kita prašoma informacija;</text:span></text:p>
      <text:p text:style-name="P114"><text:span text:style-name="T115">8.7</text:span><text:span text:style-name="T116">. informacijos pateikimo terminas.</text:span></text:p>
      <text:p text:style-name="P117"><text:span text:style-name="T118">9</text:span><text:span text:style-name="T119">. Vartojimo ginčų neteisminio sprendimo subjektas, kreipdamasis į kompetentingą instituciją, turi užtikrinti<text:s/></text:span><text:span text:style-name="T120">asmens duomenų, valstybės, tarnybos, komercinės, banko, profesinės ir kitų įstatymų saugomų paslapčių apsaugą, taip pat vartotojo teisės į privataus gyvenimo neliečiamumą</text:span><text:span text:style-name="T121"><text:s/>apsaugą.</text:span></text:p>
      <text:p text:style-name="P122"><text:span text:style-name="T123">10</text:span><text:span text:style-name="T124">. Vartojimo ginčų neteisminio sprendimo subjekto kreipimasis turi būti pateiktas kompetentingai institucijai, kurios funkcijos yra susijusios su prašoma informacija. Valstybinė vartotojų teisių apsaugos tarnyba, vykdanti bendros ryšių palaikymo tarnybos Lietuvoje funkcijas pagal Reglamentą (EB) Nr. 2006/2004, konsultuoja dėl tam tikrų kreipimųsi priskyrimo kompetentingai institucijai.</text:span></text:p>
      <text:p text:style-name="P125"/>
      <text:p text:style-name="P126"><text:span text:style-name="T127">III</text:span><text:span text:style-name="T128"><text:s/>SKYRIUS</text:span></text:p>
      <text:p text:style-name="P129"><text:span text:style-name="T130">KOMPETENTINGOS INSTITUCIJOS INFORMACIJOS PATEIKIMAS</text:span></text:p>
      <text:p text:style-name="P131"/>
      <text:p text:style-name="P132"><text:span text:style-name="T133">11</text:span><text:span text:style-name="T134">. Kompetentinga institucija, gavusi vartojimo ginčų neteisminio sprendimo subjekto kreipimąsi dėl informacijos pateikimo, įvertina, ar vartojimo ginčų neteisminio sprendimo subjekto prašoma informacija yra susijusi su kompetentingos institucijos vykdomomis funkcijomis ir priklauso Reglamento (EB) Nr. 2006/2004 taikymo sričiai.<text:s/></text:span></text:p>
      <text:p text:style-name="P135"><text:span text:style-name="T136">12</text:span><text:span text:style-name="T137">. Priimtas vartojimo ginčų neteisminio sprendimo subjekto kreipimasis dėl informacijos pateikimo nagrinėjamas, vadovaujantis Reglamento (EB) Nr. 2006/2004 nustatyta tvarka.<text:s/></text:span></text:p>
      <text:p text:style-name="P138"><text:span text:style-name="T139">13</text:span><text:span text:style-name="T140">. Jeigu Lietuvos kompetentinga institucija turi prašomą informaciją ir nėra poreikio pateikti prašymą kitos Europos Sąjungos valstybės narės kompetentingai institucijai Reglamento (EB) Nr. 2006/2004 nustatyta tvarka, atsakymą pateikia Lietuvos kompetentinga institucija. Jeigu Lietuvos kompetentinga institucija neturi prašomos informacijos, ji gali pateikti prašymą dėl informacijos pateikimo kitos Europos Sąjungos valstybės narės kompetentingai institucijai Reglamento (EB) Nr. 2006/2004 nustatyta tvarka.<text:s/></text:span></text:p>
      <text:p text:style-name="P141"><text:span text:style-name="T142">14</text:span><text:span text:style-name="T143">. Kompetentingos institucijos atsisakymas pateikti prašomą informaciją turi būti motyvuotas.</text:span></text:p>
      <text:p text:style-name="P144"><text:span text:style-name="T145">15</text:span><text:span text:style-name="T146">. Kompetentinga institucija, pateikdama informaciją vartojimo ginčų neteisminio sprendimo subjektui, turi užtikrinti<text:s/></text:span><text:span text:style-name="T147">asmens duomenų, valstybės, tarnybos, komercinės, banko, profesinės ir kitų įstatymų saugomų paslapčių apsaugą, taip pat vartotojo teisės į privataus gyvenimo neliečiamumą</text:span><text:span text:style-name="T148"><text:s/>apsaugą.<text:s/></text:span></text:p>
      <text:p text:style-name="P149"/>
      <text:p text:style-name="P150"><text:span text:style-name="T151">IV</text:span><text:span text:style-name="T152"><text:s/>SKYRIUS</text:span></text:p>
      <text:p text:style-name="P153"><text:span text:style-name="T154">VARTOJIMO GINČŲ NETEISMINIO SPRENDIMO SUBJEKTŲ INFORMACIJOS PATEIKIMAS</text:span></text:p>
      <text:p text:style-name="P155"/>
      <text:p text:style-name="P156"><text:span text:style-name="T157">16</text:span><text:span text:style-name="T158">. Institucija, įgyvendinanti Reglamentą (EB) Nr. 2006/2004, prireikus kreipiasi į vartojimo ginčų neteisminio sprendimo subjektą dėl jo turimos informacijos pateikimo. Vartojimo ginčų neteisminio sprendimo subjektas prireikus pateikia institucijai, įgyvendinančiai Reglamentą (EB) Nr. 2006/2004, apibendrintą informaciją apie vartojimo ginčų sprendimą ir (ar) priimtus sprendimus dėl ginčo esmės.<text:s/></text:span></text:p>
      <text:p text:style-name="P159"><text:span text:style-name="T1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 User</dc:creator>
    <meta:creation-date>2016-01-20T14:44:00Z</meta:creation-date>
    <dc:date>2016-01-20T14:44:00Z</dc:date>
    <meta:print-date>2015-12-22T14:09:00Z</meta:print-date>
    <meta:template xlink:href="Normal" xlink:type="simple"/>
    <meta:editing-cycles>2</meta:editing-cycles>
    <meta:editing-duration>PT0S</meta:editing-duration>
    <meta:document-statistic meta:page-count="4" meta:paragraph-count="95" meta:word-count="982" meta:character-count="6686" meta:row-count="322" meta:non-whitespace-character-count="5799"/>
  </office:meta>
</office:document-meta>
</file>