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0.5909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7" style:parent-style-name="Normal" style:family="paragraph">
      <style:paragraph-properties fo:text-align="center" fo:text-indent="0.5909in">
        <style:tab-stops>
          <style:tab-stop style:type="left" style:position="0.5909in"/>
          <style:tab-stop style:type="center" style:position="3.3465in"/>
          <style:tab-stop style:type="left" style:position="5.8437in"/>
        </style:tab-stops>
      </style:paragraph-properties>
      <style:text-properties fo:font-weight="bold" style:font-weight-asian="bold"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13in" fo:text-indent="0.5909in">
        <style:tab-stops>
          <style:tab-stop style:type="left" style:position="6.29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13in" fo:text-indent="0.5909in">
        <style:tab-stops>
          <style:tab-stop style:type="left" style:position="6.2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13in" fo:text-indent="0.5909in">
        <style:tab-stops>
          <style:tab-stop style:type="left" style:position="6.2986in"/>
        </style:tab-stops>
      </style:paragraph-properties>
    </style:style>
    <style:style style:name="T32" style:parent-style-name="DefaultParagraphFont" style:family="text">
      <style:text-properties style:font-size-complex="12pt" fo:background-color="#FFFFFF"/>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text-properties style:font-size-complex="12pt"/>
    </style:style>
    <style:style style:name="P37" style:parent-style-name="Normal" style:family="paragraph">
      <style:paragraph-properties>
        <style:tab-stops>
          <style:tab-stop style:type="left" style:position="3.5437in"/>
        </style:tab-stops>
      </style:paragraph-properties>
    </style:style>
    <style:style style:name="P38" style:parent-style-name="Normal" style:master-page-name="MPF1" style:family="paragraph">
      <style:paragraph-properties fo:break-before="page" fo:text-indent="3.4458in" style:page-number="1">
        <style:tab-stops>
          <style:tab-stop style:type="left" style:position="3.5437in"/>
        </style:tab-stops>
      </style:paragraph-properties>
      <style:text-properties style:font-size-complex="12pt"/>
    </style:style>
    <style:style style:name="P40" style:parent-style-name="Normal" style:family="paragraph">
      <style:paragraph-properties fo:text-indent="3.4458in">
        <style:tab-stops>
          <style:tab-stop style:type="left" style:position="3.5437in"/>
        </style:tab-stops>
      </style:paragraph-properties>
      <style:text-properties style:font-size-complex="12pt"/>
    </style:style>
    <style:style style:name="P41" style:parent-style-name="Normal" style:family="paragraph">
      <style:paragraph-properties fo:text-indent="3.4458in"/>
    </style:style>
    <style:style style:name="T42" style:parent-style-name="DefaultParagraphFont" style:family="text">
      <style:text-properties style:font-size-complex="12pt"/>
    </style:style>
    <style:style style:name="P43" style:parent-style-name="Normal" style:family="paragraph">
      <style:paragraph-properties fo:text-indent="3.4458in"/>
      <style:text-properties fo:font-weight="bold" style:font-weight-asian="bold"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2.264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ab-stops>
          <style:tab-stop style:type="left" style:position="0.5909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tab-stops>
          <style:tab-stop style:type="left" style:position="0.5909in"/>
        </style:tab-stops>
      </style:paragraph-properties>
    </style:style>
    <style:style style:name="P7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7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P8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81" style:parent-style-name="Normal" style:family="paragraph">
      <style:paragraph-properties fo:text-align="justify" fo:text-indent="0.5909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text-indent="0.5909in"/>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text-indent="0.5909in"/>
      <style:text-properties fo:font-weight="bold" style:font-weight-asian="bold"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text-indent="0.5909in"/>
    </style:style>
    <style:style style:name="P116" style:parent-style-name="Normal" style:family="paragraph">
      <style:paragraph-properties fo:text-align="center">
        <style:tab-stops>
          <style:tab-stop style:type="left" style:position="2.8548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text-indent="0.5909in"/>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text-indent="0.5909in"/>
      <style:text-properties fo:font-weight="bold" style:font-weight-asian="bold"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fo:font-style="italic" style:font-style-asian="italic" style:font-style-complex="italic" style:text-position="sub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fo:font-style="italic" style:font-style-asian="italic" style:font-style-complex="italic" style:text-position="sub 66.6%"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fo:font-style="italic" style:font-style-asian="italic" style:font-style-complex="italic" style:text-position="sub 66.6%"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5909in"/>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fo:text-indent="0.5909in"/>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
      <text:p text:style-name="P7">VILKAVIŠKIO RAJONO SAVIVALDYBĖS TARYBA</text:p>
      <text:p text:style-name="P8"/>
      <text:h text:style-name="P9" text:outline-level="2">SpREndimas</text:h>
      <text:p text:style-name="P10"><text:span text:style-name="T11">DĖL VILKAVIŠKIO RAJONO SAVIVALDYBĖS<text:s/></text:span><text:span text:style-name="T12">ATSINAUJINANČIŲ IŠTEKLIŲ ENERGIJOS NAUDOJIMO PLĖTROS 2023–2030 METAIS VEIKSMŲ PLANO TVIRTINIMO IR ĮGYVENDINIMO TVARKOS APRAŠO PATVIRTINIMO</text:span></text:p>
      <text:p text:style-name="P13"/>
      <text:p text:style-name="P14">2023 m. vasario 24 d. Nr. B-TS-1271</text:p>
      <text:p text:style-name="P15">Vilkaviškis</text:p>
      <text:p text:style-name="P16"/>
      <text:p text:style-name="P17"><text:span text:style-name="T18">Vadovaudamasi Lietuvos Respublikos vietos savivaldos įstatymo 16 straipsnio 4 dalimi, Lietuvos Respublikos atsinaujinančių išteklių energetikos įstatymo 12 straipsnio 1 dalimi,<text:s/></text:span><text:span text:style-name="T19">Savivaldybių atsinaujinančių išteklių energijos naudojimo plėtros veiksmų planų rengimo, derinimo ir įgyvendinimo rezultatų skelbimo taisykl</text:span><text:span text:style-name="T20">ių, patvirtintų Lietuvos Respublikos energetikos ministro 2022 m. birželio 3 d. įsakymu Nr. 1-183 „</text:span><text:span text:style-name="T21">Dėl savivaldybių atsinaujinančių išteklių energijos naudojimo plėtros veiksmų planų rengimo, derinimo ir įgyvendinimo rezultatų skelbimo taisyklių patvirtinimo“,</text:span><text:span text:style-name="T22"><text:s/>22 punktu, Vilkaviškio rajono savivaldybės taryba</text:span></text:p>
      <text:p text:style-name="P23"><text:span text:style-name="T24">n u s p r e n d ž i a:</text:span></text:p>
      <text:p text:style-name="P25"><text:span text:style-name="T26">1</text:span><text:span text:style-name="T27">. Patvirtinti Vilkaviškio rajono savivaldybės atsinaujinančių išteklių energijos naudojimo plėtros 2023–2030 metais veiksmų plano tvirtinimo ir įgyvendinimo tvarkos aprašą (pridedama).</text:span></text:p>
      <text:p text:style-name="P28"><text:span text:style-name="T29">2</text:span><text:span text:style-name="T30">. Paskelbti šį sprendimą Teisės aktų registre ir Vilkaviškio rajono savivaldybės interneto svetainėje www.vilkaviskis.lt.</text:span></text:p>
      <text:p text:style-name="P31"><text:span text:style-name="T32">Šis sprendi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P33"/>
      <text:p text:style-name="P34"/>
      <text:p text:style-name="P35"/>
      <text:p text:style-name="P36">Savivaldybės meras<text:tab/><text:s text:c="9"/>Algirdas Neiberka</text:p>
      <text:p text:style-name="P37"/>
      <text:soft-page-break/>
      <text:p text:style-name="P38">PATVIRTINTA</text:p>
      <text:p text:style-name="P40">Vilkaviškio rajono savivaldybės tarybos</text:p>
      <text:p text:style-name="P41"><text:span text:style-name="T42">2023 m. vasario 24 d. sprendimu Nr. B-TS-1271</text:span></text:p>
      <text:p text:style-name="P43"/>
      <text:p text:style-name="P44"/>
      <text:p text:style-name="P45"><text:span text:style-name="T46">VILKAVIŠKIO RAJONO SAVIVALDYBĖS<text:s/></text:span><text:span text:style-name="T47">ATSINAUJINANČIŲ IŠTEKLIŲ ENERGIJOS NAUDOJIMO PLĖTROS 2023–2030 METAIS VEIKSMŲ PLANO TVIRTINIMO IR ĮGYVENDIN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V</text:span><text:span text:style-name="T59">ilkaviškio rajono savivaldybės atsinaujinančių išteklių energijos naudojimo plėtros 2023–2030 metų veiksmų plano tvirtinimo ir įgyvendinimo tvarkos aprašas (toliau – Aprašas) nustato<text:s/></text:span><text:span text:style-name="T60">V</text:span><text:span text:style-name="T61">ilkaviškio rajono savivaldybės (toliau – Savivaldybė) atsinaujinančių išteklių energijos naudojimo plėtros 2023–2030 metų veiksmų plano (toliau – Planas) tvirtinimo ir įgyvendinimo tvarką.</text:span></text:p>
      <text:p text:style-name="P62"><text:span text:style-name="T63">2</text:span><text:span text:style-name="T64">. Apraše vartojamos sąvokos suprantamos taip, kaip jos apibrėžtos Lietuvos Respublikos atsinaujinančių išteklių energetikos įstatyme, Lietuvos Respublikos alternatyviųjų degalų įstatyme, Lietuvos Respublikos vietos savivaldos įstatyme ir kituose teisės aktuose, reglamentuojančiuose atsinaujinančių išteklių energetikos veiklą.</text:span></text:p>
      <text:p text:style-name="P65"/>
      <text:p text:style-name="P66"><text:span text:style-name="T67">II</text:span><text:span text:style-name="T68"><text:s/>SKYRIUS</text:span></text:p>
      <text:p text:style-name="P69"><text:span text:style-name="T70">ATSINAUJINANČIŲ IŠTEKLIŲ ENERGIJOS NAUDOJIMO PLĖTROS VEIKSMŲ PLANO RENGIMO TIKSLAI</text:span></text:p>
      <text:p text:style-name="P71"/>
      <text:p text:style-name="P72">3. Plano rengimo pagrindiniai tikslai yra:</text:p>
      <text:p text:style-name="P73">3.1.<text:s/><text:span text:style-name="T74">nustatyti Savivaldybės įgyvendinamas priemones siekiant A</text:span>tsinaujinančių išteklių energetikos<text:s/><text:span text:style-name="T75">įstatymo 1 straipsnyje nurodytų tikslų ir uždavinių įgyvendinimo ir 55 straipsnyje nurodytų nacionalinių planinių rodiklių pasiekiamumo;</text:span></text:p>
      <text:p text:style-name="P76"><text:span text:style-name="T77">3.2</text:span><text:span text:style-name="T78">.</text:span><text:s/>siekti Nacionaliniame pažangos plane ir kituose strateginio lygmens planavimo dokumentuose nustatytų strateginių tikslų ir (ar) pažangos uždavinių atsinaujinančių išteklių energetikos srityje;</text:p>
      <text:p text:style-name="P79">3.3. suderinti Valstybės ir Savivaldybės reikmes ir interesus atsinaujinančių išteklių energetikos srityje;</text:p>
      <text:p text:style-name="P80">3.4. skatinti atsinaujinančių išteklių energijos plėtrą Savivaldybėje.</text:p>
      <text:p text:style-name="P81"/>
      <text:p text:style-name="P82"><text:span text:style-name="T83">III</text:span><text:span text:style-name="T84"><text:s/>SKYRIUS</text:span></text:p>
      <text:p text:style-name="P85"><text:span text:style-name="T86">ATSINAUJINANČIŲ IŠTEKLIŲ ENERGIJOS NAUDOJIMO PLĖTROS VEIKSMŲ PLANO PROJEKTO DERINIMAS IR TVIRTINIMAS</text:span></text:p>
      <text:p text:style-name="P87"/>
      <text:p text:style-name="P88"><text:span text:style-name="T89">4</text:span><text:span text:style-name="T90">. Parengtas Plano projektas elektroninėmis ryšių priemonėmis (Word formatu) pateikiamas derinti Energetikos ministerijai.</text:span></text:p>
      <text:p text:style-name="P91"><text:span text:style-name="T92">5</text:span><text:span text:style-name="T93">. Energetikos ministerija per 30 kalendorinių dienų nuo Savivaldybės Plano projekto gavimo, įvertina, ar Savivaldybės pateiktas derinti Plano projektas atitinka teisės aktų nuostatas, ir priima vieną iš šių sprendimų (apie priimtą sprendimą Savivaldybė informuojama raštu):</text:span></text:p>
      <text:p text:style-name="P94"><text:span text:style-name="T95">5.1</text:span><text:span text:style-name="T96">. suderinti Plano projektą;</text:span></text:p>
      <text:p text:style-name="P97"><text:span text:style-name="T98">5.2</text:span><text:span text:style-name="T99">. siūlyti Savivaldybei tikslinti Plano projektą pagal raštu pateiktas pastabas.</text:span></text:p>
      <text:p text:style-name="P100"><text:span text:style-name="T101">6</text:span><text:span text:style-name="T102">. Savivaldybė, gavusi Energetikos ministerijos raštą, kuriame nurodoma tikslinti Plano projektą, per 30 kalendorinių dienų nuo rašto gavimo dienos turi elektroninių ryšių priemonėmis pateikti patikslintą Plano projektą, atitinkantį teisės aktų reikalavimus.</text:span></text:p>
      <text:p text:style-name="P103"><text:span text:style-name="T104">7</text:span><text:span text:style-name="T105">. Energetikos ministerija pakartotinai įvertina, ar pateiktas patikslintas Savivaldybės Plano projektas atitinka teisės aktų nuostatas ir priima vieną iš 5 punkte nurodytų sprendimų.</text:span></text:p>
      <text:p text:style-name="P106"><text:span text:style-name="T107">8</text:span><text:span text:style-name="T108">. Energetikos ministerija 5 punkte nurodytą terminą gali pratęsti papildomam 30 kalendorinių dienų laikotarpiui, apie tai raštu informavusi Savivaldybę.</text:span></text:p>
      <text:p text:style-name="P109"><text:span text:style-name="T110">9</text:span><text:span text:style-name="T111">. Savivaldybė gali raštu kreiptis į Energetikos ministeriją prašydama pratęsti 6 punkte nurodytą terminą papildomam 30 kalendorinių dienų laikotarpiui.</text:span></text:p>
      <text:p text:style-name="P112"><text:span text:style-name="T113">10</text:span><text:span text:style-name="T114">. Suderintas Planas su Energetikos ministerija teikiamas tvirtinti Savivaldybės tarybai.</text:span></text:p>
      <text:p text:style-name="P115"/>
      <text:p text:style-name="P116"><text:span text:style-name="T117">IV</text:span><text:span text:style-name="T118"><text:s/>SKYRIUS</text:span></text:p>
      <text:p text:style-name="P119"><text:span text:style-name="T120">ATSINAUJINANČIŲ IŠTEKLIŲ ENERGIJOS NAUDOJIMO PLĖTROS VEIKSMŲ PLANO ĮGYVENDINIMAS IR REZULTATŲ SKELBIMAS</text:span></text:p>
      <text:p text:style-name="P121"/>
      <text:p text:style-name="P122"><text:span text:style-name="T123">11</text:span><text:span text:style-name="T124">. Savivaldybės tarybos patvirtintas planas skelbiamas<text:s/></text:span><text:span text:style-name="T125">interneto svetainėje www.vilkaviskis.lt.</text:span></text:p>
      <text:p text:style-name="P126"><text:span text:style-name="T127">12</text:span><text:span text:style-name="T128">.<text:s/></text:span><text:span text:style-name="T129">Savivaldybė, atlikusi Plano įgyvendinimo rezultatų vertinimą, savo interneto svetainėje skelbia šią informaciją:</text:span></text:p>
      <text:p text:style-name="P130"><text:span text:style-name="T131">12.1</text:span><text:span text:style-name="T132">. 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span></text:p>
      <text:p text:style-name="P133"><text:span text:style-name="T134">12.2</text:span><text:span text:style-name="T135">. atsinaujinančių energijos išteklių dalies elektros energijos bei šilumos ir vėsumos sektoriuje didinimo priemones, nurodant šių priemonių įgyvendinimo metus, rezultatus ir šioms priemonėms įgyvendinti reikalingą biudžetą;</text:span></text:p>
      <text:p text:style-name="P136"><text:span text:style-name="T137">12.3</text:span><text:span text:style-name="T138">. alternatyviųjų degalų dalies transporto sektoriuje didinimo priemones (šių priemonių įgyvendinimo metus, rezultatus ir šioms priemonėms įgyvendinti reikalingą biudžetą), kuriomis:</text:span></text:p>
      <text:p text:style-name="P139"><text:span text:style-name="T140">12.3.1</text:span><text:span text:style-name="T141">. didinamas alternatyviųjų degalų naudojimas viešajame transporte, skirtame keleiviams vežti;</text:span></text:p>
      <text:p text:style-name="P142"><text:span text:style-name="T143">12.3.2</text:span><text:span text:style-name="T144">. kuriama infrastruktūra, reikalinga alternatyviuosius degalus naudojančių transporto priemonių plėtrai;</text:span></text:p>
      <text:p text:style-name="P145"><text:span text:style-name="T146">12.3.3</text:span><text:span text:style-name="T147">. kitas priemones, kuriomis didinama alternatyviųjų degalų dalis, palyginus su transporto sektoriaus galutiniu energijos suvartojimu;</text:span></text:p>
      <text:p text:style-name="P148"><text:span text:style-name="T149">12.4</text:span><text:span text:style-name="T150">. planuojamas atsinaujinančių energijos išteklių naudojimo pastatuose didinimo priemones (nurodomi priemonės įgyvendinimo metai, pastatų paskirtis, rezultatas (įdiegtų įrenginių / technologijų galingumas), priemonėms įgyvendinti reikalingas biudžetas);</text:span></text:p>
      <text:p text:style-name="P151"><text:span text:style-name="T152">12.5</text:span><text:span text:style-name="T153">. Savivaldybėje taikomas ir planuojamas taikyti informavimo priemones, kuriose bus pateikiama informacija apie:</text:span></text:p>
      <text:p text:style-name="P154"><text:span text:style-name="T155">12.5.1</text:span><text:span text:style-name="T156">.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157"><text:span text:style-name="T158">12.5.2</text:span><text:span text:style-name="T159">. pagal kompetenciją rengiamą, teikiamą ir viešai skelbiamą informaciją apie paramos schemas, taikomas atsinaujinančių energijos išteklių naudojimui ir gamybai;</text:span></text:p>
      <text:p text:style-name="P160"><text:span text:style-name="T161">12.5.3</text:span><text:span text:style-name="T162">. pagal kompetenciją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63"><text:span text:style-name="T164">12.5.4</text:span><text:span text:style-name="T165">. kitas Savivaldybės taikomos informavimo priemones;</text:span></text:p>
      <text:p text:style-name="P166"><text:span text:style-name="T167">12.6</text:span><text:span text:style-name="T168">. esamos situacijos elektros energetikos bei šilumos ir vėsumos sektoriuose įvertinimą (duomenys pateikiami už praėjusius kalendorinius metus) pateikiant:</text:span></text:p>
      <text:p text:style-name="P169"><text:span text:style-name="T170">12.6.1</text:span><text:span text:style-name="T171">. duomenis apie energijos gamybą ir suvartojimą Savivaldybėje;</text:span></text:p>
      <text:p text:style-name="P172"><text:span text:style-name="T173">12.6.2</text:span><text:span text:style-name="T174">. duomenis apie Savivaldybėje veikiančius ir planuojamus statyti atsinaujinančių išteklių energiją naudojančius energijos gamybos įrenginius, jų suminę įrengtąją galią, naudojamus energijos išteklius, taip pat duomenis apie atliekinės šilumos panaudojimą;</text:span></text:p>
      <text:p text:style-name="P175"><text:span text:style-name="T176">12.6.3</text:span><text:span text:style-name="T177">. duomenis apie Savivaldybėje esančius elektros energiją gaminančius vartotojus (toliau – gaminantis vartotoja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178"><text:span text:style-name="T179">12.6.4</text:span><text:span text:style-name="T180">. duomenis apie Savivaldybėje iš atsinaujinančių energijos išteklių pagamintą energijos kiekį;</text:span></text:p>
      <text:p text:style-name="P181"><text:span text:style-name="T182">12.6.5</text:span><text:span text:style-name="T183">. atsinaujinančių energijos išteklių dalį elektros energijos bei šilumos ir vėsumos sektoriuje palyginus su Savivaldybės bendruoju galutiniu energijos suvartojimu elektros energijos bei šilumos ir vėsumos sektoriuje, skelbiamą viešosios įstaigos Lietuvos energetikos agentūros (toliau – Agentūra) interneto svetainėje, kuri apskaičiuojama pagal formulę</text:span></text:p>
      <text:p text:style-name="P184"><text:span text:style-name="T185"><draw:frame draw:style-name="a1" draw:name="Paveikslėlis 2" text:anchor-type="as-char" svg:x="0in" svg:y="0in" svg:width="1.39583in" svg:height="0.30208in" style:rel-width="scale" style:rel-height="scale"><draw:image xlink:href="media/image2.png" xlink:type="simple" xlink:show="embed" xlink:actuate="onLoad"/><svg:title/><svg:desc/></draw:frame></text:span><text:span text:style-name="T186">, kur:</text:span></text:p>
      <text:p text:style-name="P187"><text:span text:style-name="T188">AIE</text:span><text:span text:style-name="T189">ds</text:span><text:span text:style-name="T190"><text:s/>– atsinaujinančių energijos išteklių dalis elektros energijos ar šilumos ir vėsumos sektoriuje, procentais;</text:span></text:p>
      <text:p text:style-name="P191"><text:span text:style-name="T192">AIE</text:span><text:span text:style-name="T193">S</text:span><text:span text:style-name="T194"><text:s/></text:span><text:span text:style-name="T195">– energijos iš atsinaujinančių išteklių gamybos kiekis elektros energijos ar šilumos ir vėsumos sektoriuje, MWh (apskaičiuojant atsinaujinančių energijos išteklių dalį elektros energijos sektoriuje, įtraukiamas elektros energijos kiekis, kuris buvo pagamintas kitoje Savivaldybėje, tačiau suvartotas vertinamoje Savivaldybėje, užtikrinat, kad šis kiekis būtų apskaitomas tik vieną kartą);</text:span></text:p>
      <text:soft-page-break/>
      <text:p text:style-name="P196"><text:span text:style-name="T197">BGES</text:span><text:span text:style-name="T198">S</text:span><text:span text:style-name="T199"><text:s/>– bendras galutinis energijos suvartojimas elektros energijos ar šilumos ir vėsumos sektoriuje, MWh (bendras galutinis energijos suvartojimas apskaičiuojamas kaip bendro energijos suvartojimo ir energijos nuostolių bei suvartojimo savo reikmėms suma);</text:span></text:p>
      <text:p text:style-name="P200"><text:span text:style-name="T201">12.6.6</text:span><text:span text:style-name="T202">. Savivaldybei nuosavybės teise priklausančius žemės sklypus ir pastatus, kuriuose gali būti statomi ar įrengiami atsinaujinančių išteklių energijos bendrijos ar kitų asmenų energijos gamybos įrenginiai;</text:span></text:p>
      <text:p text:style-name="P203"><text:span text:style-name="T204">12.6.7</text:span><text:span text:style-name="T205">. kitą, Savivaldybės manymu, aktualią informaciją;</text:span></text:p>
      <text:p text:style-name="P206"><text:span text:style-name="T207">12.7</text:span><text:span text:style-name="T208">. esamos situacijos transporto sektoriuje įvertinimas (duomenys pateikiami už praėjusius kalendorinius metus), pateikiant:</text:span></text:p>
      <text:p text:style-name="P209"><text:span text:style-name="T210">12.7.1</text:span><text:span text:style-name="T211">. duomenis apie Savivaldybės teritorijoje įrengtas elektromobilių įkrovimo prieigas (viešąsias ir pusiau viešąsias), nurodant jų skaičių, bei kiek iš jų yra didesnės nei 49 kW perduodamos elektrinės galios;</text:span></text:p>
      <text:p text:style-name="P212"><text:span text:style-name="T213">12.7.2</text:span><text:span text:style-name="T214">.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215"><text:span text:style-name="T216">12.7.3</text:span><text:span text:style-name="T217">. duomenis apie Savivaldybėje naudojamą viešąjį transportą keleiviams vežti (nurodomas jų skaičius, kategorija, klasė ir transporto priemonėse naudojama energijos rūšis);</text:span></text:p>
      <text:p text:style-name="P218"><text:span text:style-name="T219">12.7.4</text:span><text:span text:style-name="T220">. kitą, Savivaldybės manymu, aktualią informaciją.</text:span></text:p>
      <text:p text:style-name="P221"><text:span text:style-name="T222">13</text:span><text:span text:style-name="T223">. Informacija skelbiama laikotarpiu:</text:span></text:p>
      <text:p text:style-name="P224"><text:span text:style-name="T225">13.1</text:span><text:span text:style-name="T226">. ne rečiau kaip kas dvejus metus iki rugpjūčio 31 dienos, skaičiuojant nuo 2023 metų, savo interneto svetainėje viešai skelbia informaciją apie praėjusių dvejų kalendorinių metų Plano įgyvendinimo rezultatus;</text:span></text:p>
      <text:p text:style-name="P227"><text:span text:style-name="T228">13.2</text:span><text:span text:style-name="T229">. ne rečiau kaip kas ketverius metus iki rugpjūčio 31 dienos, skaičiuojant nuo 2023 metų, vertina Planų įgyvendinimo pažangą.</text:span></text:p>
      <text:p text:style-name="P230"/>
      <text:p text:style-name="P231"><text:span text:style-name="T232">V</text:span><text:span text:style-name="T233"><text:s/>SKYRIUS</text:span></text:p>
      <text:p text:style-name="P234"><text:span text:style-name="T235">BAIGIAMOSIOS NUOSTATOS</text:span></text:p>
      <text:p text:style-name="P236"/>
      <text:p text:style-name="P237"><text:span text:style-name="T238">14</text:span><text:span text:style-name="T239">. Savivaldybės taryba paveda Savivaldybės vykdomajai institucijai užtikrinti, kad būtų paskirti už Plano ir jo įgyvendinimo rezultatų skelbimą atsakingi asmenys. Atsakingų asmenų kontaktiniai duomenys ir nuoroda į skelbiamą Planą ir jo įgyvendinimo rezultatus turi būti pateikiama Agentūrai per 10 kalendorinių dienų nuo Plano patvirtinimo ir atnaujinama, pasikeitus nurodytiems duomenims.</text:span></text:p>
      <text:p text:style-name="P240"><text:span text:style-name="T241">15</text:span><text:span text:style-name="T242">. Šis Aprašas gali būti keičiamas Savivaldybės tarybos sprendimu.</text:span></text:p>
      <text:p text:style-name="P243"/>
      <text:p text:style-name="P244"><text:span text:style-name="T245">__________________</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ame="MP1" style:page-layout-name="PL1">
      <style:header>
        <text:p text:style-name="P3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2-28T11:15:00Z</meta:creation-date>
    <dc:date>2023-02-28T11:15:00Z</dc:date>
    <meta:print-date>2023-02-03T07:41:00Z</meta:print-date>
    <meta:template xlink:href="Normal.dotm" xlink:type="simple"/>
    <meta:editing-cycles>2</meta:editing-cycles>
    <meta:editing-duration>PT0S</meta:editing-duration>
    <meta:document-statistic meta:page-count="9" meta:paragraph-count="142" meta:word-count="1655" meta:character-count="11973" meta:row-count="454" meta:non-whitespace-character-count="10460"/>
  </office:meta>
</office:document-meta>
</file>