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fo:font-weight="bold" style:font-weight-asian="bold" style:font-weight-complex="bold"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Unicode MS" fo:font-weight="bold" style:font-weight-asian="bold" style:font-weight-complex="bold" style:font-size-complex="12pt"/>
    </style:style>
    <style:style style:name="T46" style:parent-style-name="DefaultParagraphFont" style:family="text">
      <style:text-properties style:font-name-asian="Arial Unicode MS" fo:font-weight="bold" style:font-weight-asian="bold" style:font-weight-complex="bold" style:font-size-complex="12pt"/>
    </style:style>
    <style:style style:name="T47" style:parent-style-name="DefaultParagraphFont" style:family="text">
      <style:text-properties style:font-name-asian="Arial Unicode M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weight-complex="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line-height="150%" fo:text-indent="0.5in">
        <style:tab-stops>
          <style:tab-stop style:type="left" style:position="0.6138in"/>
          <style:tab-stop style:type="left" style:position="1.1812in"/>
          <style:tab-stop style:type="left" style:position="1.2798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line-height="150%" fo:text-indent="0.5in">
        <style:tab-stops>
          <style:tab-stop style:type="left" style:position="0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5in">
        <style:tab-stops>
          <style:tab-stop style:type="left" style:position="0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line-height="150%" fo:text-indent="0.5in">
        <style:tab-stops>
          <style:tab-stop style:type="left" style:position="0in"/>
        </style:tab-stops>
      </style:paragraph-properties>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7 IR 11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ies 1 punktą ir jį išdėstyti taip:</text:span></text:p>
        <text:p text:style-name="P35"><text:span text:style-name="T36">„</text:span><text:span text:style-name="T37">1</text:span><text:span text:style-name="T38">) būsto šildymo išlaidos, kai naudingasis būsto plotas ir atskirų energijos ar kuro<text:s/></text:span><text:span text:style-name="T39">rūšių sąnaudos būstui šildyti ne didesni už šio įstatymo 12 straipsnyje nustatytus normatyvus, viršija 10 procentų skirtumo tarp bendrai gyvenančių asmenų arba vieno gyvenančio asmens vidutinių pajamų per mėnesį ir 2 valstybės remiamų pajamų dydžių kiekvie</text:span><text:span text:style-name="T40">nam bendrai gyvenančiam asmeniui arba 3 valstybės remiamų pajamų dydžių</text:span><text:span text:style-name="T41"><text:s/></text:span><text:span text:style-name="T42">vienam gyvenančiam asmeniui arba (ir)“.</text:span></text:p>
        <text:p text:style-name="P43"/>
        <text:p text:style-name="P44"><text:span text:style-name="T45">2</text:span><text:span text:style-name="T46"><text:s/>straipsnis.<text:s/></text:span><text:span text:style-name="T47">11 straipsnio pakeitimas</text:span></text:p>
        <text:p text:style-name="P48"><text:span text:style-name="T49">1</text:span><text:span text:style-name="T50">.<text:s/></text:span><text:span text:style-name="T51">Pakeisti 11 straipsnio 1 dalies 1 punktą ir jį išdėstyti taip:</text:span></text:p>
        <text:p text:style-name="P52"><text:span text:style-name="T53">„</text:span><text:span text:style-name="T54">1</text:span><text:span text:style-name="T55">) šildymo sezono met</text:span><text:span text:style-name="T56">u – būsto šildymo išlaidų, kai naudingasis būsto plotas ir atskirų energijos ar kuro rūšių sąnaudos būstui šildyti ne didesni už šio įstatymo 12 straipsnyje nustatytus normatyvus, dalis, viršijanti 10 procentų skirtumo tarp bendrai gyvenančių asmenų arba v</text:span><text:span text:style-name="T57">ieno gyvenančio asmens vidutinių pajamų per mėnesį ir 2 valstybės remiamų pajamų dydžių</text:span><text:span text:style-name="T58"><text:s/></text:span><text:span text:style-name="T59">kiekvienam bendrai gyvenančiam asmeniui arba 3 valstybės remiamų pajamų dydžių</text:span><text:span text:style-name="T60"><text:s/></text:span><text:span text:style-name="T61">vienam gyvenančiam asmeniui;“.</text:span></text:p>
        <text:p text:style-name="P62"><text:span text:style-name="T63">2</text:span><text:span text:style-name="T64">. Pakeisti 11 straipsnio 2 dalį ir ją išdėstyti t</text:span><text:span text:style-name="T65">aip:</text:span></text:p>
        <text:p text:style-name="P66"><text:span text:style-name="T67">„</text:span><text:span text:style-name="T68">2</text:span><text:span text:style-name="T69">. Jeigu bendrai gyvenančių asmenų arba vieno gyvenančio asmens pajamos neviršija 2 valstybės remiamų pajamų dydžių kiekvienam bendrai gyvenančiam asmeniui arba<text:s/></text:span><text:span text:style-name="T70">3 valstybės remiamų pajamų<text:s/></text:span><text:span text:style-name="T71">dydžių</text:span><text:span text:style-name="T72"><text:s/></text:span><text:span text:style-name="T73">vienam gyvenančiam asmeniui, skiriama būsto šildymo i</text:span><text:span text:style-name="T74">šlaidų kompensacija yra lygi faktinėms būsto šildymo išlaidoms, jeigu naudingasis būsto plotas ir atskirų energijos ar kuro rūšių sąnaudos būstui šildyti yra ne didesni už šio įstatymo 12 straipsnyje nustatytus normatyvus.“</text:span></text:p>
        <text:p text:style-name="P75"><text:span text:style-name="T76">3</text:span><text:span text:style-name="T77">. Papildyti 11 straipsn</text:span><text:span text:style-name="T78">į nauja 3 dalimi:</text:span></text:p>
        <text:p text:style-name="P79"><text:span text:style-name="T80">„</text:span><text:span text:style-name="T81">3</text:span><text:span text:style-name="T82">. J</text:span><text:span text:style-name="T83">eigu viename būste gyvenamąją vietą yra deklaravę ir (arba) būstą nuomojasi bendrai gyvenantys asmenys ir vienas gyvenantis asmuo ir (arba) dvi ar daugiau bendrai gyvenančių asmenų grupių, ir (arba) du ar daugiau vienų gyvenančių a</text:span><text:span text:style-name="T84">smenų, turinčių teisę į būsto šildymo išlaidų kompensacijas, kurie už komunalines paslaugas atsiskaito pagal vieną sąskaitą (atsiskaitomąją knygelę), šioms bendrai gyvenančių asmenų grupėms ir (arba) vieniems gyvenantiems asmenims būsto šildymo išlaidų kom</text:span><text:span text:style-name="T85">pensacijos dydis apskaičiuojamas tokia pat tvarka kaip vienai bendrai gyvenančiai asmenų grupei.“</text:span></text:p>
        <text:p text:style-name="P86"><text:span text:style-name="T87">4</text:span><text:span text:style-name="T88">.<text:s/></text:span><text:span text:style-name="T89">Buvusias 11 straipsnio 3–5 dalis laikyti atitinkamai 4–6 dalimis.</text:span></text:p>
        <text:p text:style-name="P90"/>
        <text:p text:style-name="P91"><text:span text:style-name="T92">3</text:span><text:span text:style-name="T93"><text:s/>straipsnis.<text:s/></text:span><text:span text:style-name="T94">Įstatymo įsigaliojimas, taikymas ir įgyvendinimas</text:span></text:p>
        <text:p text:style-name="P95"><text:span text:style-name="T96">1</text:span><text:span text:style-name="T97">. Šis</text:span><text:span text:style-name="T98"><text:s/>įstatymas, išskyrus šio straipsnio 3 dalį, įsigalioja 2022 m. sausio 1 d.</text:span></text:p>
        <text:p text:style-name="P99"><text:span text:style-name="T100">2</text:span><text:span text:style-name="T101">.<text:s/></text:span><text:span text:style-name="T102">Įsigaliojus šio įstatymo nuostatoms,</text:span><text:span text:style-name="T103"><text:s/>b</text:span><text:span text:style-name="T104">ūsto šildymo išlaidų kompensacijos skiriamos taip:</text:span></text:p>
        <text:p text:style-name="P105"><text:span text:style-name="T106">1</text:span><text:span text:style-name="T107">) jeigu dėl būsto šildymo išlaidų kompensacijos buvo kreiptasi iki šio įstatymo įs</text:span><text:span text:style-name="T108">igaliojimo dienos, skiriant būsto šildymo išlaidų kompensaciją už mėnesius, buvusius iki šio įstatymo įsigaliojimo dienos, taikomos iki šio įstatymo įsigaliojimo dienos galiojusios Lietuvos Respublikos piniginės socialinės paramos nepasiturintiems gyventoj</text:span><text:span text:style-name="T109">ams įstatymo nuostatos;</text:span></text:p>
        <text:p text:style-name="P110"><text:span text:style-name="T111">2</text:span><text:span text:style-name="T112">) jeigu dėl būsto šildymo išlaidų kompensacijos buvo kreiptasi įsigaliojus šiam įstatymui ir, vadovaujantis Piniginės socialinės paramos nepasiturintiems gyventojams įstatymo 21 straipsnio 4, 5 ir (ar) 6 dalimis, būsto šildymo<text:s/></text:span><text:span text:style-name="T113">išlaidų kompensacija skiriama už mėnesius, buvusius iki šio įstatymo įsigaliojimo dienos, taikomos iki šio įstatymo įsigaliojimo dienos galiojusios Piniginės socialinės paramos nepasiturintiems gyventojams įstatymo nuostatos;</text:span></text:p>
        <text:p text:style-name="P114"><text:span text:style-name="T115">3</text:span><text:span text:style-name="T116">) jeigu sprendimas dėl bū</text:span><text:span text:style-name="T117">sto šildymo išlaidų kompensacijos skyrimo priimtas iki šio įstatymo įsigaliojimo dienos, įsigaliojus šiam įstatymui apskaičiuojant būsto šildymo išlaidų kompensaciją taikomos šio įstatymo nuostatos.</text:span></text:p>
        <text:p text:style-name="P118"><text:span text:style-name="T119">3</text:span><text:span text:style-name="T120">.</text:span><text:span text:style-name="T121"><text:s/>Lietuvos Respublikos socialinės apsaugos ir darb</text:span><text:span text:style-name="T122">o ministras iki 2021 m. gruodžio 31 d. priima šio įstatymo įgyvendinamuosius teisės aktus.</text:span></text:p>
        <text:p text:style-name="P123"/>
        <text:p text:style-name="P124"><text:span text:style-name="T125">Skelbiu šį Lietuvos Respublikos Seimo pri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5T11:03:00Z</meta:creation-date>
    <dc:date>2021-12-15T11:03:00Z</dc:date>
    <meta:print-date>2004-12-10T05:45:00Z</meta:print-date>
    <meta:template xlink:href="Normal.dotm" xlink:type="simple"/>
    <meta:editing-cycles>2</meta:editing-cycles>
    <meta:editing-duration>PT0S</meta:editing-duration>
    <meta:document-statistic meta:page-count="4" meta:paragraph-count="24" meta:word-count="505" meta:character-count="4141" meta:row-count="63" meta:non-whitespace-character-count="3660"/>
  </office:meta>
</office:document-meta>
</file>