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42pt" style:font-size-asian="42pt" style:font-size-complex="42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ŠARŪNO ADOMAVIČIAUS SKYRIMO LIETUVOS RESPUBLIKOS NEPAPRASTUOJU IR ĮGALIOTUOJU AMBASADORIUMI LENKIJOS RESPUBLIKOJE<text:s/></text:p>
      <text:p text:style-name="P16"/>
      <text:p text:style-name="P17">2014 m. rugpjūčio 26 d. Nr. 1K-3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spublikos Vyriausybės teikimą,</text:span></text:p>
      <text:p text:style-name="P25">s k i r i u <text:s/>nuo 2014 m. spalio 1 d. Šarūną ADOMAVIČIŲ Lietuvos Respublikos nepaprastuoju ir įgaliotuoju ambasadoriumi Lenkijos Respublikoje.</text:p>
      <text:p text:style-name="Normal"/>
      <text:p text:style-name="P26"><text:span text:style-name="T27">Respublikos Prezidentė</text:span><text:span text:style-name="T28"><text:tab/>Dalia Grybauskaitė</text:span></text:p>
      <text:p text:style-name="P29"/>
      <text:p text:style-name="P30"><text:span text:style-name="T31">Ministras Pirmininkas</text:span><text:span text:style-name="T32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CLUSadmin</dc:creator>
    <meta:creation-date>2014-08-27T06:52:00Z</meta:creation-date>
    <dc:date>2014-08-27T06:52:00Z</dc:date>
    <meta:print-date>2014-08-27T05:21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73" meta:character-count="587" meta:row-count="30" meta:non-whitespace-character-count="525"/>
  </office:meta>
</office:document-meta>
</file>