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DAINŲ G. 82</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liepos 7 d. Nr.<text:s/></text:span><text:span text:style-name="T16">A-903</text:span></text:p>
      <text:p text:style-name="P17">Šiauliai</text:p>
      <text:p text:style-name="P18"/>
      <text:p text:style-name="P19"><text:span text:style-name="T20">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Dainų g. 82,<text:s/></text:span><text:span text:style-name="T22">Šiauliuose</text:span><text:span text:style-name="T23"><text:s/>gyventojo 2023 m. liepos 4 d. pranešimą dėl<text:s/></text:span><text:soft-page-break/><text:span text:style-name="T24">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Dainų g. 82,<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Dainų g. 8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3 m. rugpjūčio 7 d</text:span><text:span text:style-name="T55">.</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7-07T05:36:00Z</meta:creation-date>
    <dc:date>2023-07-07T05:36:00Z</dc:date>
    <meta:template xlink:href="Normal.dotm" xlink:type="simple"/>
    <meta:editing-cycles>2</meta:editing-cycles>
    <meta:editing-duration>PT0S</meta:editing-duration>
    <meta:document-statistic meta:page-count="2" meta:paragraph-count="4" meta:word-count="341" meta:character-count="2715" meta:row-count="34" meta:non-whitespace-character-count="2378"/>
  </office:meta>
</office:document-meta>
</file>