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8pt" style:font-size-asian="8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margin-right="0.0236in">
        <style:tab-stops>
          <style:tab-stop style:type="left" style:position="0.3937in"/>
        </style:tab-stops>
      </style:paragraph-properties>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margin-right="0.0236in">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2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style:tab-stops>
          <style:tab-stop style:type="left" style:position="0.6895in"/>
          <style:tab-stop style:type="left" style:position="0.8861in"/>
          <style:tab-stop style:type="left" style:position="1.0833in"/>
        </style:tab-stops>
      </style:paragraph-properties>
    </style:style>
    <style:style style:name="P40" style:parent-style-name="Normal" style:family="paragraph">
      <style:paragraph-properties fo:text-align="justify" fo:line-height="107%" fo:text-indent="0.2958in">
        <style:tab-stops>
          <style:tab-stop style:type="left" style:position="0.6895in"/>
          <style:tab-stop style:type="left" style:position="0.8861in"/>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07%" fo:text-indent="0.2958in">
        <style:tab-stops>
          <style:tab-stop style:type="left" style:position="0.6895in"/>
          <style:tab-stop style:type="left" style:position="0.8861in"/>
          <style:tab-stop style:type="left" style:position="1.083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7%" fo:text-indent="0.2958in">
        <style:tab-stops>
          <style:tab-stop style:type="left" style:position="0.6895in"/>
          <style:tab-stop style:type="left" style:position="0.8861in"/>
          <style:tab-stop style:type="left" style:position="1.083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07%" fo:margin-left="-0.1972in">
        <style:tab-stops>
          <style:tab-stop style:type="left" style:position="0.8868in"/>
          <style:tab-stop style:type="left" style:position="1.0833in"/>
          <style:tab-stop style:type="left" style:position="1.2805in"/>
        </style:tab-stops>
      </style:paragraph-properties>
      <style:text-properties style:font-name-asian="Calibri" style:font-size-complex="12pt"/>
    </style:style>
    <style:style style:name="P50" style:parent-style-name="Normal" style:family="paragraph">
      <style:paragraph-properties fo:text-align="justify" fo:line-height="107%" fo:margin-left="-0.1972in">
        <style:tab-stops>
          <style:tab-stop style:type="left" style:position="0.8868in"/>
          <style:tab-stop style:type="left" style:position="1.0833in"/>
          <style:tab-stop style:type="left" style:position="1.2805in"/>
        </style:tab-stops>
      </style:paragraph-properties>
      <style:text-properties style:font-name-asian="Calibri" style:font-size-complex="12pt"/>
    </style:style>
    <style:style style:name="P51" style:parent-style-name="Normal" style:family="paragraph">
      <style:paragraph-properties fo:text-align="justify" fo:line-height="107%" fo:margin-left="-0.1972in">
        <style:tab-stops>
          <style:tab-stop style:type="left" style:position="0.8868in"/>
          <style:tab-stop style:type="left" style:position="1.0833in"/>
          <style:tab-stop style:type="left" style:position="1.2805in"/>
        </style:tab-stops>
      </style:paragraph-properties>
      <style:text-properties style:font-name-asian="Calibri" style:font-size-complex="12pt"/>
    </style:style>
    <style:style style:name="P52" style:parent-style-name="Normal" style:family="paragraph">
      <style:paragraph-properties fo:text-align="justify" fo:line-height="107%" fo:margin-left="-0.1972in">
        <style:tab-stops>
          <style:tab-stop style:type="left" style:position="0.8868in"/>
          <style:tab-stop style:type="left" style:position="1.0833in"/>
          <style:tab-stop style:type="left" style:position="1.2805in"/>
        </style:tab-stops>
      </style:paragraph-properties>
    </style:style>
    <style:style style:name="P53" style:parent-style-name="Normal" style:family="paragraph">
      <style:paragraph-properties fo:text-align="justify" fo:line-height="107%">
        <style:tab-stops>
          <style:tab-stop style:type="left" style:position="0.6895in"/>
          <style:tab-stop style:type="left" style:position="0.8861in"/>
          <style:tab-stop style:type="left" style:position="1.083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07%">
        <style:tab-stops>
          <style:tab-stop style:type="left" style:position="0.6895in"/>
          <style:tab-stop style:type="left" style:position="0.8861in"/>
          <style:tab-stop style:type="left" style:position="1.0833in"/>
          <style:tab-stop style:type="left" style:position="5.5125in"/>
        </style:tab-stops>
      </style:paragraph-properties>
      <style:text-properties style:font-name-asian="Calibri" style:font-size-complex="12pt"/>
    </style:style>
    <style:style style:name="P56" style:parent-style-name="Normal" style:family="paragraph">
      <style:paragraph-properties fo:text-align="justify" fo:line-height="107%" fo:margin-left="-0.1972in">
        <style:tab-stops>
          <style:tab-stop style:type="left" style:position="0.8868in"/>
          <style:tab-stop style:type="left" style:position="1.0833in"/>
          <style:tab-stop style:type="left" style:position="1.2805in"/>
        </style:tab-stops>
      </style:paragraph-properties>
    </style:style>
    <style:style style:name="P57" style:parent-style-name="Normal" style:master-page-name="MPF1" style:family="paragraph">
      <style:paragraph-properties fo:break-before="page" fo:text-align="end" style:page-number="1"/>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line-height="115%"/>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fo:margin-left="0.75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 style:parent-style-name="Normal" style:family="paragraph">
      <style:paragraph-properties fo:line-height="115%"/>
    </style:style>
    <style:style style:name="P95" style:parent-style-name="Normal" style:family="paragraph">
      <style:paragraph-properties fo:text-align="justify" fo:line-height="1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00" style:language-asian="lt" style:country-asian="L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style:style>
    <style:style style:name="P146" style:parent-style-name="Normal" style:family="paragraph">
      <style:paragraph-properties fo:text-align="justify" fo:line-height="115%"/>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style:text-properties style:font-size-complex="12pt"/>
    </style:style>
    <style:style style:name="P150" style:parent-style-name="Normal" style:family="paragraph">
      <style:paragraph-properties fo:text-align="justify" fo:line-height="115%"/>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style:style>
    <style:style style:name="P157" style:parent-style-name="Normal" style:family="paragraph">
      <style:paragraph-properties fo:text-align="justify" fo:line-height="115%"/>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style:style>
    <style:style style:name="P161" style:parent-style-name="Normal" style:family="paragraph">
      <style:paragraph-properties fo:text-align="justify" fo:line-height="115%"/>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15%">
        <style:tab-stops>
          <style:tab-stop style:type="left" style:position="0.6895in"/>
          <style:tab-stop style:type="left" style:position="0.8861in"/>
          <style:tab-stop style:type="left" style:position="1.0833in"/>
        </style:tab-stops>
      </style:paragraph-properties>
    </style:style>
    <style:style style:name="P169" style:parent-style-name="Normal" style:family="paragraph">
      <style:paragraph-properties fo:text-align="justify" fo:line-height="115%">
        <style:tab-stops>
          <style:tab-stop style:type="left" style:position="0.6895in"/>
          <style:tab-stop style:type="left" style:position="0.8861in"/>
          <style:tab-stop style:type="left" style:position="1.08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15%"/>
    </style:style>
    <style:style style:name="P173" style:parent-style-name="Normal" style:family="paragraph">
      <style:paragraph-properties fo:text-align="justify" fo:line-height="115%"/>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tab-stops>
          <style:tab-stop style:type="left" style:position="0in"/>
          <style:tab-stop style:type="left" style:position="0.9847in"/>
        </style:tab-stops>
      </style:paragraph-properties>
    </style:style>
    <style:style style:name="P191" style:parent-style-name="Normal" style:family="paragraph">
      <style:paragraph-properties fo:text-align="justify" fo:line-height="115%">
        <style:tab-stops>
          <style:tab-stop style:type="left" style:position="0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style:tab-stops>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style:tab-stops>
          <style:tab-stop style:type="left" style:position="0.8861in"/>
          <style:tab-stop style:type="left" style:position="1.181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71736in" svg:height="0.7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AUKŠČIAUSIOJO TEISMO</text:p>
      <text:p text:style-name="P9"><text:span text:style-name="T10">PIRMININKAS</text:span></text:p>
      <text:p text:style-name="Normal"/>
      <text:p text:style-name="P11">ĮSAKYMAS</text:p>
      <text:p text:style-name="P12"><text:span text:style-name="T13">DĖL<text:s/></text:span><text:span text:style-name="T14">LIETUVOS AUKŠČIAUSIOJO TEISMO TEISĖJŲ KOLEGIJŲ SKUNDAMS</text:span></text:p>
      <text:p text:style-name="P15"><text:span text:style-name="T16">DĖL TEISĖJŲ GARBĖS TEISMO SPRENDIMŲ IR SKUNDAMS DĖL ESMINIŲ PROCEDŪRINIŲ PAŽEIDIMŲ, GALĖJUSIŲ TURĖTI ĮTAKOS OBJEKTYVIAM ATRANKOJE Į LAISVAS AR ATSILAISVINANČIAS TEISĖJŲ VIETAS DALYVAVUSIŲ PRETENDENTŲ ĮVERTINIMUI, NAGRINĖTI SUDARYMO IR <text:s/>SKUNDŲ JOMS PASKIRSTYMO <text:s/>TVARKOS</text:span></text:p>
      <text:p text:style-name="P17"><text:span text:style-name="T18">PATVIRTINIMO<text:s/></text:span></text:p>
      <text:p text:style-name="P19"/>
      <text:p text:style-name="P20">2020 m. liepos 3 d. Nr.<text:s/>(1.4)-1T-34</text:p>
      <text:p text:style-name="P21">Vilnius</text:p>
      <text:p text:style-name="P22"/>
      <text:p text:style-name="P23"/>
      <text:p text:style-name="P24"><text:span text:style-name="T25">Vadovaudamasi Lietuvos Respublikos teismų įstatymo 103 straipsniu, Teisėjų tarybos 2015 m. gruodžio 18 d. nutarimu Nr. 13P-157-(7.1.2) patvirtintų Administravimo teismuose nuostatų 5, 12, 13.2, 15.5 punktais,</text:span></text:p>
      <text:p text:style-name="P26"><text:span text:style-name="T27">1</text:span><text:span text:style-name="T28">.</text:span><text:span text:style-name="T29"><text:tab/></text:span><text:span text:style-name="T30">t v i r t i n u <text:s/>Lietuvos Aukščiausiojo Teismo teisėjų kolegijų skundams dėl Teisėjų garbės teismo sprendimų ir skundams dėl<text:s/></text:span><text:span text:style-name="T31">esminių procedūrinių pažeidimų, galėjusių turėti įtakos objektyviam atrankoje<text:s/></text:span><text:span text:style-name="T32">į laisvas ar atsilaisvinančias teisėjų vietas<text:s/></text:span><text:span text:style-name="T33">dalyvavusių</text:span><text:span text:style-name="T34"><text:s/></text:span><text:span text:style-name="T35">pretendentų<text:s/></text:span><text:span text:style-name="T36"><text:s/></text:span><text:span text:style-name="T37">įvertinimui</text:span><text:span text:style-name="T38">, nagrinėti sudarymo ir skundų joms paskirstymo tvarką (toliau – Tvarka).</text:span></text:p>
      <text:p text:style-name="P39"/>
      <text:p text:style-name="P40"><text:span text:style-name="T41">2</text:span><text:span text:style-name="T42">. P a v e du:</text:span></text:p>
      <text:p text:style-name="P43"><text:span text:style-name="T44">2.1</text:span><text:span text:style-name="T45">. Lietuvos Aukščiausiojo Teismo raštinės vedėjai Dianai Kurčianovai užtikrinti šio įsakymo ir Tvarkos paskelbimą Lietuvos Respublikos teisės aktų registre.</text:span></text:p>
      <text:p text:style-name="P46"><text:span text:style-name="T47">2.2</text:span><text:span text:style-name="T48">. Lietuvos Aukščiausiojo Teismo teisėjo padėjėjai Olgai Kungienei šį įsakymą ir Tvarką paskelbti Teismo internetinėje svetainėje.</text:span></text:p>
      <text:p text:style-name="P49"/>
      <text:p text:style-name="P50"/>
      <text:p text:style-name="P51"/>
      <text:p text:style-name="P52"/>
      <text:p text:style-name="P53"><text:span text:style-name="T54">Civilinių bylų skyriaus pirmininkė,</text:span></text:p>
      <text:p text:style-name="P55">laikinai einanti Lietuvos Aukščiausiojo Teismo pirmininko pareigas<text:tab/><text:s/>Sigita Rudėnaitė<text:s/></text:p>
      <text:p text:style-name="P56"/>
      <text:soft-page-break/>
      <text:p text:style-name="P57">Patvirtinta<text:s/></text:p>
      <text:p text:style-name="P63">Lietuvos Aukščiausiojo Teismo pirmininko<text:s/></text:p>
      <text:p text:style-name="P64">2020 m. liepos 3 d. įsakymu</text:p>
      <text:p text:style-name="P65">Nr.<text:s/>(1.4)-1T-34</text:p>
      <text:p text:style-name="P66"/>
      <text:p text:style-name="P67"><text:span text:style-name="T68">LIETUVOS AUKŠČIAUSIOJO TEISMO TEISĖJŲ KOLEGIJŲ SKUNDAMS</text:span></text:p>
      <text:p text:style-name="P69">DĖL TEISĖJŲ GARBĖS TEISMO SPRENDIMŲ IR SKUNDAMS DĖL ESMINIŲ PROCEDŪRINIŲ PAŽEIDIMŲ, GALĖJUSIŲ TURĖTI ĮTAKOS OBJEKTYVIAM ATRANKOJE Į LAISVAS AR ATSILAISVINANČIAS TEISĖJŲ VIETAS DALYVAVUSIŲ PRETENDENTŲ ĮVERTINIMUI, NAGRINĖTI SUDARYMO IR <text:s/>SKUNDŲ JOMS PASKIRSTYMO</text:p>
      <text:p text:style-name="P70"><text:span text:style-name="T71">TVARKA</text:span></text:p>
      <text:p text:style-name="P72"/>
      <text:p text:style-name="P73"><text:span text:style-name="T74">I.<text:s/></text:span><text:span text:style-name="T75">Bendrosios nuostatos</text:span></text:p>
      <text:p text:style-name="P76"/>
      <text:p text:style-name="P77"><text:span text:style-name="T78">1</text:span><text:span text:style-name="T79">. Ši Tvarka nustato Lietuvos Aukščiausiojo Teismo teisėjų kolegijų skundams dėl Teisėjų garbės teismo sprendimų (Lietuvos Respublikos teismų įstatymo (toliau – <text:s/>TĮ) 86 straipsnio 4 dalis) ir skundams dėl<text:s/></text:span><text:span text:style-name="T80">esminių procedūrinių pažeidimų, galėjusių turėti įtakos objektyviam atrankoje<text:s/></text:span><text:span text:style-name="T81">į laisvas ar atsilaisvinančias teisėjų vietas<text:s/></text:span><text:span text:style-name="T82">dalyvavusių</text:span><text:span text:style-name="T83"><text:s/></text:span><text:span text:style-name="T84">pretendentų<text:s/></text:span><text:span text:style-name="T85">(toliau – atrankoje dalyvavę pretendentai)<text:s/></text:span><text:span text:style-name="T86">įvertinimui (TĮ<text:s/></text:span><text:span text:style-name="T87">55</text:span><text:span text:style-name="T88">1</text:span><text:span text:style-name="T89"><text:s/>straipsnio 9 dalis,<text:s/></text:span><text:span text:style-name="T90">69</text:span><text:span text:style-name="T91">1</text:span><text:span text:style-name="T92"><text:s/>straipsnio 3 dalis), nagrinėti sudarymo ir skundų joms paskirstymo taisykles.</text:span><text:span text:style-name="T93"><text:s/></text:span></text:p>
      <text:p text:style-name="P94"/>
      <text:p text:style-name="P95"><text:span text:style-name="T96">2</text:span><text:span text:style-name="T97">. Lietuvos Aukščiausiasis Teismas nagrinėja:</text:span></text:p>
      <text:p text:style-name="P98"><text:span text:style-name="T99">2.1</text:span><text:span text:style-name="T100">.</text:span><text:span text:style-name="T101"><text:s/>teisėjo,</text:span><text:span text:style-name="T102"><text:s/></text:span><text:span text:style-name="T103">iškelti drausmės bylą pasiūliusio subjekto, Teisėjų etikos ir drausmės komisijos, vidinį teismų administravimą ir teismų administracinės veiklos priežiūrą atliekančių subjektų skundus dėl Teisėjų garbės teismo sprendimų.<text:s/></text:span></text:p>
      <text:p text:style-name="P104"><text:span text:style-name="T105">2.2</text:span><text:span text:style-name="T106">. atrankoje dalyvavusio pretendentų skundus<text:s/></text:span><text:span text:style-name="T107">dėl esminių procedūrinių pažeidimų, galėjusių turėti įtakos objektyviam atrankoje dalyvavusių</text:span><text:span text:style-name="T108"><text:s/></text:span><text:span text:style-name="T109">pretendentų įvertinimui (toliau – skundai dėl procedūrinių pažeidimų).</text:span><text:span text:style-name="T110"><text:s/></text:span></text:p>
      <text:p text:style-name="P111"/>
      <text:p text:style-name="P112"><text:span text:style-name="T113">II</text:span><text:span text:style-name="T114">.<text:s/></text:span><text:span text:style-name="T115">Skundų paskirstymas ir teisėjų kolegijų skundams nagrinėti sudarymas</text:span></text:p>
      <text:p text:style-name="P116"><text:span text:style-name="T117">3</text:span><text:span text:style-name="T118">. Skundus nagrinėja trijų teisėjų kolegija, kurią sudaro Teismo pirmininkas per tris darbo dienas nuo skundo gavimo Aukščiausiajame Teisme:</text:span></text:p>
      <text:p text:style-name="P119"><text:span text:style-name="T120">3.1</text:span><text:span text:style-name="T121">.Teisėjų kolegija sudaroma Teismo pirmininko nutartimi konkrečiam skundui nagrinėti. Nutartis, kuria sudaryta kolegija, ne vėliau kaip kitą darbo dieną išsiunčiama <text:s/>atitinkamai dalyvaujantiems Teisėjų garbės teismo byloje asmenims, atrankoje dalyvavusiam pretendentui bei Atrankos komisijai.</text:span></text:p>
      <text:p text:style-name="P122"><text:span text:style-name="T123">3.2</text:span><text:span text:style-name="T124">. <text:s/>Nesant techninių galimybių šios Tvarkos 2 punkte nurodytus skundus skirstyti ir teisėjų kolegijas jiems nagrinėti sudaryti automatizuotai (Lietuvos Aukščiausiojo Teismo bylų paskirstymo teisėjams ir teisėjų kolegijų sudarymo Lietuvos Aukščiausiajame Teisme taisyklių 3p.), šie skundai skirstomi ir teisėjų kolegijos jiems nagrinėti sudaromos neautomatizuotai pagal atskirus kiekvienai šių skundų kategorijai skirtus abėcėlinį sąrašą ir teisėjų indeksų (bylas nagrinėjančių teisėjų unikalūs kodai) sąrašą. Kodai sąrašuose rikiuojami didėjimo tvarka. Laikoma, kad po didžiausią kodą turinčio teisėjo eilės tvarka eina teisėjai nuo kodų sąrašo pradžios, o prieš mažiausią kodą turintį teisėją eilės tvarka eina teisėjai nuo kodų sąrašo pabaigos.</text:span></text:p>
      <text:p text:style-name="P125"/>
      <text:p text:style-name="P126"><text:span text:style-name="T127">3.3</text:span><text:span text:style-name="T128">. Skundai teisėjams skiriami tik įsitikinus, kad nėra aplinkybių, trukdančių jiems nagrinėti konkretų skundą.<text:s/></text:span></text:p>
      <text:p text:style-name="P129"/>
      <text:p text:style-name="P130"><text:span text:style-name="T131">3.4</text:span><text:span text:style-name="T132">. Siekiant užtikrinti kuo vienodesnį teisėjų darbo krūvį nagrinėjant šios Tvarkos 2 punkte nurodytus skundus,</text:span></text:p>
      <text:p text:style-name="P133"><text:span text:style-name="T134">3.4.1</text:span><text:span text:style-name="T135">. sudarant teisėjų kolegiją skundui dėl Teisėjų garbės teismo sprendimo nagrinėti,</text:span></text:p>
      <text:p text:style-name="P136"><text:span text:style-name="T137">3.4.1.1</text:span><text:span text:style-name="T138">. pranešėju skiriamas pirmas pagal Teisėjų abėcėlinį sąrašą skundą galintis nagrinėti teisėjas. Jei teisėjas negali būti skiriamas pranešėju, jis pakeičiamas pirmu kitu pagal abėcėlinį sąrašą galinčiu skundą nagrinėti. Teisėjas pranešėjas įprastai skiriamas ir kolegijos pirmininku.</text:span></text:p>
      <text:p text:style-name="P139"><text:span text:style-name="T140">3.4.1.2</text:span><text:span text:style-name="T141">. Kolegijos nariais ne pranešėjais įprastai skiriami teisėjai, kurie gali nagrinėti bylą ir kurių kodai Teisėjų indeksų sąraše eina po teisėjo pranešėjo kodo. Jei teisėjas negali būti skiriamas į kolegiją, jis pakeičiamas pirmu kitu pagal indeksų sąrašą galinčiu skundą nagrinėti.</text:span></text:p>
      <text:p text:style-name="P142"><text:span text:style-name="T143">3.4.1.3</text:span><text:span text:style-name="T144">. Jei sudarytoje kolegijoje nusišalina ar nušalinamas teisėjas pranešėjas, taip pat dėl kitų svarbių aplinkybių, kai teisėjas pranešėjas negali nagrinėti paskirto skundo, jis pakeičiamas kitu pirmu skundą galinčiu nagrinėti teisėju, kuris eilės tvarka abėcėliniame sąraše eina po keičiamo teisėjo. Nusišalinus paskirtos teisėjų kolegijos nariui ne pranešėjui ar jį nušalinus nuo skundo nagrinėjimo, taip pat dėl kitų svarbių aplinkybių, kai kolegijos narys ne pranešėjas negali nagrinėti paskirto skundo, jis keičiamas pirmu kitu galinčiu nagrinėti skundą teisėju, kurio kodas eilės tvarka eina po keičiamo teisėjo kodo.</text:span></text:p>
      <text:p text:style-name="P145"/>
      <text:p text:style-name="P146"><text:span text:style-name="T147">3.4.2</text:span><text:span text:style-name="T148">. Sudarant teisėjų kolegiją skundui dėl atrankos procedūrinių pažeidimų nagrinėti,</text:span></text:p>
      <text:p text:style-name="P149"/>
      <text:p text:style-name="P150"><text:span text:style-name="T151">3.4.2.1</text:span><text:span text:style-name="T152">. pranešėju skiriamas paskutinis pagal Teisėjų abėcėlinį sąrašą skundą galintis nagrinėti teisėjas. Jei teisėjas negali būti skiriamas pranešėju, jis pakeičiamas pirmu kitu prieš jį einančiu pagal abėcėlinį sąrašą teisėju, kuris gali nagrinėti skundą. Teisėjas pranešėjas įprastai skiriamas ir kolegijos pirmininku.</text:span></text:p>
      <text:p text:style-name="P153"><text:span text:style-name="T154">3.4.2.2</text:span><text:span text:style-name="T155">. Kolegijos nariais ne pranešėjais įprastai skiriami teisėjai, kurie gali nagrinėti bylą ir kurių kodai Teisėjų indeksų sąraše eina prieš teisėjo pranešėjo kodą (bylas nagrinėjančių teisėjų unikalūs kodai). Jei teisėjas negali būti skiriamas į kolegiją, jis pakeičiamas kitu pirmu galinčiu nagrinėti skundą ir indeksų sąraše prieš jį einančiu teisėju.<text:s/></text:span></text:p>
      <text:p text:style-name="P156"/>
      <text:p text:style-name="P157"><text:span text:style-name="T158">3.4.2.3</text:span><text:span text:style-name="T159">. Jei sudarytoje kolegijoje nusišalina ar nušalinamas teisėjas pranešėjas, taip pat dėl kitų svarbių aplinkybių, kai teisėjas pranešėjas negali nagrinėti paskirto skundo, jis pakeičiamas pirmu kitu skundą galinčiu nagrinėti teisėju, kuris eilės tvarka abėcėliniame sąraše eina prieš keičiamą teisėją. Nusišalinus paskirtos teisėjų kolegijos nariui ne pranešėjui ar jį nušalinus nuo skundo nagrinėjimo, taip pat dėl kitų svarbių aplinkybių, kai kolegijos narys ne pranešėjas negali nagrinėti paskirto skundo, jis keičiamas pirmu kitu galinčiu nagrinėti skundą teisėju, kurio kodas eilės tvarka eina prieš keičiamo teisėjo kodą.</text:span></text:p>
      <text:p text:style-name="P160"/>
      <text:p text:style-name="P161"><text:span text:style-name="T162">3.5</text:span><text:span text:style-name="T163">. Kolegijoje, nagrinėsiančioje skundą dėl <text:s/>Teisėjų garbės teismo sprendimo, negali dalyvauti Teisėjų etikos ir drausmės komisijos, Teisėjų garbės teismo nariai; kolegijoje, nagrinėsiančioje skundą dėl procedūrinių atrankos pažeidimų, – <text:s/>Pretendentų į teisėjus atrankos komisijos nariai.</text:span></text:p>
      <text:p text:style-name="P164"/>
      <text:p text:style-name="P165"><text:span text:style-name="T166">3.6</text:span><text:span text:style-name="T167">. Kolegijų sudarymo dokumentai, taip pat dokumentai, kuriuose nurodytos teisėjų neįtraukimo į kolegiją priežastys (pavyzdžiui, įsakymai dėl atostogų, komandiruočių), bei nutartys, kuriomis sudaromos atrankos kolegijos ar keičiama jų sudėtis, įtraukiami į Teismo dokumentacijos planą.</text:span></text:p>
      <text:p text:style-name="P168"/>
      <text:p text:style-name="P169"><text:span text:style-name="T170">3.7</text:span><text:span text:style-name="T171">. Nutartis, kuria sudaryta kolegija ar pakeista jos sudėtis, ne vėliau kaip kitą darbo dieną išsiunčiama atitinkamiems proceso dalyviams.</text:span></text:p>
      <text:p text:style-name="P172"/>
      <text:p text:style-name="P173"><text:span text:style-name="T174">4</text:span><text:span text:style-name="T175">. Kiekvienos kategorijos skundai skirstomi pagal jų gavimo Teisme eiliškumą (jei vienu metu gauti keli).</text:span></text:p>
      <text:p text:style-name="P176"/>
      <text:p text:style-name="P177"><text:span text:style-name="T178">5</text:span><text:span text:style-name="T179">. Sudaręs teisėjų kolegiją, Teismo pirmininkas skundą ir atitinkamą medžiagą (Teisėjų garbės teismo byla ar medžiaga, susijusi su šios Tvarkos 2.2 punkte nurodytu skundu) perduoda kolegijos pirmininkui.</text:span></text:p>
      <text:p text:style-name="P180"/>
      <text:p text:style-name="P181"><text:span text:style-name="T182">III</text:span><text:span text:style-name="T183">.<text:s/></text:span><text:span text:style-name="T184">Kai kurie skundų nagrinėjimo procedūriniai klausimai</text:span></text:p>
      <text:p text:style-name="P185"><text:span text:style-name="T186">6</text:span><text:span text:style-name="T187">. TĮ nesureguliuoti šios Tvarkos 2 punkte nurodytų skundų nagrinėjimo klausimai sprendžiami<text:s/></text:span><text:span text:style-name="T188">mutatis mutandis</text:span><text:span text:style-name="T189"><text:s/>taikant CPK nuostatas.</text:span></text:p>
      <text:p text:style-name="P190"/>
      <text:p text:style-name="P191"><text:span text:style-name="T192">IV</text:span><text:span text:style-name="T193">.<text:s/></text:span><text:span text:style-name="T194">Baigiamosios nuostatos</text:span></text:p>
      <text:p text:style-name="P195"><text:span text:style-name="T196">7</text:span><text:span text:style-name="T197">. Teismo pirmininko tarnyba apibendrina informaciją apie per metus priimtus Teismo sprendimus dėl šios Tvarkos 2 punkte nurodytų skundų, pateikia šią informaciją Teismo veiklos apžvalgai rengti ir, Teismo pirmininko nurodymu, Teismo teisėjų susirinkimui.<text:s/></text:span></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0-07-08T13:06:00Z</meta:creation-date>
    <dc:date>2020-07-08T13:06:00Z</dc:date>
    <meta:print-date>2020-07-02T11:16:00Z</meta:print-date>
    <meta:template xlink:href="Normal.dotm" xlink:type="simple"/>
    <meta:editing-cycles>2</meta:editing-cycles>
    <meta:editing-duration>PT0S</meta:editing-duration>
    <meta:document-statistic meta:page-count="4" meta:paragraph-count="139" meta:word-count="1154" meta:character-count="8648" meta:row-count="282" meta:non-whitespace-character-count="7633"/>
  </office:meta>
</office:document-meta>
</file>