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background-color="#FFFFFF" fo:language="en" fo:country="US"/>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1.1333in" fo:text-indent="-0.5423in">
        <style:tab-stops>
          <style:tab-stop style:type="left" style:position="-0.3458in"/>
        </style:tab-stops>
      </style:paragraph-propertie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1.1333in" fo:text-indent="-0.5423in">
        <style:tab-stops>
          <style:tab-stop style:type="left" style:position="-0.345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P29" style:parent-style-name="Normal" style:family="paragraph">
      <style:paragraph-properties fo:text-align="justify" fo:margin-left="1.1333in" fo:text-indent="-0.5423in">
        <style:tab-stops>
          <style:tab-stop style:type="left" style:position="-0.3458in"/>
        </style:tab-stops>
      </style:paragraph-properties>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1" style:parent-style-name="Normal" style:family="paragraph">
      <style:paragraph-properties fo:text-align="justify" fo:margin-left="1.1333in" fo:text-indent="-0.5423in">
        <style:tab-stops>
          <style:tab-stop style:type="left" style:position="-0.3458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margin-left="1.1333in" fo:text-indent="-0.5423in">
        <style:tab-stops>
          <style:tab-stop style:type="left" style:position="-0.3458in"/>
        </style:tab-stops>
      </style:paragraph-properties>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1.1333in" fo:text-indent="-0.5423in">
        <style:tab-stops>
          <style:tab-stop style:type="left" style:position="-0.3458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909in"/>
    </style:style>
    <style:style style:name="T41" style:parent-style-name="DefaultParagraphFont" style:family="text">
      <style:text-properties style:text-position="super 62.5%"/>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P48" style:parent-style-name="Normal" style:family="paragraph">
      <style:paragraph-properties fo:text-align="justify"/>
    </style:style>
    <style:style style:name="T49" style:parent-style-name="DefaultParagraphFont" style:family="text">
      <style:text-properties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VASARIO 12 D. SPRENDIMO NR. V-303 „DĖL PAVEDIMO ORGANIZUOTI, KOORDINUOTI IR VYKDY</text:span><text:span text:style-name="T16">TI BANDOMĄJĮ<text:s/></text:span><text:span text:style-name="T17">SAVANORIŠKĄ<text:s/></text:span><text:span text:style-name="T18">PROFILAKTINĮ<text:s/></text:span><text:span text:style-name="T19">TYRIMĄ“ PAKEITIMO</text:span></text:p>
      <text:p text:style-name="P20"/>
      <text:p text:style-name="P21">2021 m. vasario 19 d. Nr. V-339</text:p>
      <text:p text:style-name="P22">Vilnius</text:p>
      <text:p text:style-name="P23"/>
      <text:p text:style-name="P24">P a k e i č i u Lietuvos Respublikos sveikatos apsaugos ministro – valstybės lygio ekstremaliosios situacijos valstybės operacijų vadovo 2021 m. vasario 12 d. sprendimą Nr. V-303 „Dėl pavedimo organizuoti, koordinuoti ir vykdyti bandomąjį savanorišką profilaktinį tyrimą“:</text:p>
      <text:p text:style-name="P25">1.<text:tab/>Pakeičiu 1.1 papunkčio pirmąją pastraipą ir ją išdėstau taip:</text:p>
      <text:p text:style-name="P26">„1.1.<text:tab/>dvi pasirinktas 2021 m. vasario – kovo savaites organizuoti, koordinuoti ir vykdyti bandomąjį savanorišką profilaktinį tyrimą (toliau – bandomasis tyrimas) – kas 4-7 dienas šių asmenų nosies landų tepinėlių ėminių kaupinių tyrimą SARS-CoV-2 (2019-nCoV) RNR nustatyti tikralaikės PGR metodu, kai ėminiai ėminių paėmimo vietoje grupuojami toje pačioje virusologinėje terpėje (toliau – tyrimas):“.</text:p>
      <text:p text:style-name="P27">2.<text:tab/>Pakeičiu 1.6 papunktį ir jį išdėstau taip:</text:p>
      <text:p text:style-name="P28">„1.6. per 1 darbo dieną nuo bandomojo tyrimo pabaigos dienos pateikti Lietuvos Respublikos sveikatos apsaugos ministerijai el. paštu covid19@sam.lt informaciją apie bandomajame tyrime dalyvavusių tiriamųjų skaičių, tyrimų skaičių, atliktų tyrimų apibendrintus rezultatus ir taikytus darbo organizavimo ir ugdymo vykdymo būdus priklausomai nuo tyrimų rezultatų.“</text:p>
      <text:p text:style-name="P29">3.<text:tab/>Pakeičiu 2.1 papunktį ir jį išdėstau taip:</text:p>
      <text:p text:style-name="P30">„2.1. iki 2021 m. vasario 18 d. instruktuoti asmens sveikatos priežiūros specialistus, dirbančius Vilniaus mobiliame punkte, apie tepinėlių iš nosies landų paėmimą ir ėminių žymėjimą imant nosies landų ėminius tyrimui;“.</text:p>
      <text:p text:style-name="P31">4.<text:tab/>Pakeičiu 5.1.1 papunktį ir jį išdėstau taip:</text:p>
      <text:p text:style-name="P32">„5.1.1. apie įmonės darbo organizavimo ar mokyklos darbo ir ugdymo organizavimo būdą bandomojo tyrimo vykdymo metu;“.</text:p>
      <text:p text:style-name="P33">5.<text:tab/>Pakeičiu 5.2 papunktį ir jį išdėstau taip:</text:p>
      <text:p text:style-name="P34"><text:span text:style-name="T35">„</text:span><text:span text:style-name="T36">5.2</text:span><text:span text:style-name="T37">.<text:s/></text:span>užtikrinti, kad sutinkantys dalyvauti bandomajame tyrime tiriamieji pasirašytų sutikimus, kuriais būtų informuojami apie bandomojo tyrimo tikslą, sąlygas, bandomojo tyrimo atlikimo tvarką ir pareigą apie tyrimo ir PGR tyrimo rezultatus pranešti įmonės ar mokyklos vadovui, izoliavimosi sąlygas ir kt.“</text:p>
      <text:p text:style-name="P38">6.<text:tab/>Papildau 6<text:span text:style-name="T39">1</text:span><text:s/>punktu:</text:p>
      <text:p text:style-name="P40">„6<text:span text:style-name="T41">1</text:span>.<text:s/><text:span text:style-name="T42">Pavesti mokyklos vadovui organizuoti mokinių ugdymą mišriu būdu vadovaujantis kiekvienos klasės namų ūkių, mokinių ir mokyklos darbuotojų tyrimo ir PGR tyrimo rezultatais.“</text:span></text:p>
      <text:p text:style-name="P43"/>
      <text:p text:style-name="P44"/>
      <text:p text:style-name="P45"><text:span text:style-name="T46">Sveikatos apsaugos ministras,<text:s/></text:span><text:span text:style-name="T47">valstybės lygio</text:span></text:p>
      <text:p text:style-name="P48"><text:span text:style-name="T49">ekstremaliosios situacijos v</text:span><text:span text:style-name="T50">alstybės operacijų vadovas<text:s/></text:span><text:span text:style-name="T51"><text:tab/></text:span><text:span text:style-name="T52"><text:tab/><text:s/></text:span><text:span text:style-name="T53"><text:tab/></text:span><text:span text:style-name="T54"><text:tab/>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8:06:00Z</meta:creation-date>
    <dc:date>2021-06-30T18:0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50" meta:word-count="324" meta:character-count="2722" meta:row-count="111" meta:non-whitespace-character-count="2448"/>
  </office:meta>
</office:document-meta>
</file>