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name-asian="Lucida Sans Unicode" fo:font-size="14pt" style:font-size-asian="14pt" style:font-size-complex="12pt" fo:language="en" fo:country="US"/>
    </style:style>
    <style:style style:name="P9" style:parent-style-name="Normal" style:family="paragraph">
      <style:paragraph-properties fo:text-align="center"/>
      <style:text-properties fo:font-weight="bold" style:font-weight-asian="bold" style:font-size-complex="12pt" fo:background-color="#FFFFFF" style:language-asian="ar" style:country-asian="SA" fo:hyphenate="false"/>
    </style:style>
    <style:style style:name="P10" style:parent-style-name="Normal" style:family="paragraph">
      <style:text-properties fo:font-weight="bold" style:font-weight-asian="bold" fo:font-size="10pt" style:font-size-asian="10pt" fo:background-color="#FFFFFF" style:language-asian="ar" style:country-asian="SA" fo:hyphenate="false"/>
    </style:style>
    <style:style style:name="P11" style:parent-style-name="Normal" style:family="paragraph">
      <style:paragraph-properties fo:text-align="center"/>
      <style:text-properties fo:font-weight="bold" style:font-weight-asian="bold" style:font-size-complex="12pt" fo:background-color="#FFFFFF" style:language-asian="ar" style:country-asian="SA"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sian="Lucida Sans Unicode" fo:font-weight="bold" style:font-weight-asian="bold" style:font-weight-complex="bold" fo:text-transform="uppercase" style:font-size-complex="12pt" fo:background-color="#FFFFFF" style:language-asian="ar" style:country-asian="SA"/>
    </style:style>
    <style:style style:name="T14" style:parent-style-name="DefaultParagraphFont" style:family="text">
      <style:text-properties style:font-name-asian="HG Mincho Light J" fo:font-weight="bold" style:font-weight-asian="bold" style:font-size-complex="12pt" fo:language="en" fo:country="GB" style:language-asian="lt" style:country-asian="LT"/>
    </style:style>
    <style:style style:name="T15" style:parent-style-name="DefaultParagraphFont" style:family="text">
      <style:text-properties fo:font-weight="bold" style:font-weight-asian="bold" style:font-size-complex="12pt" fo:background-color="#FFFFFF" style:language-asian="ar" style:country-asian="SA"/>
    </style:style>
    <style:style style:name="T16" style:parent-style-name="DefaultParagraphFont" style:family="text">
      <style:text-properties style:font-name-asian="HG Mincho Light J" fo:font-weight="bold" style:font-weight-asian="bold" style:font-size-complex="12pt" fo:language="en" fo:country="GB" style:language-asian="lt" style:country-asian="LT"/>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font-size-complex="12pt" fo:background-color="#FFFFFF" style:language-asian="ar" style:country-asian="SA"/>
    </style:style>
    <style:style style:name="P19" style:parent-style-name="Normal" style:family="paragraph">
      <style:paragraph-properties fo:text-align="center"/>
      <style:text-properties style:font-size-complex="12pt" fo:background-color="#FFFFFF" style:language-asian="ar" style:country-asian="SA" fo:hyphenate="false"/>
    </style:style>
    <style:style style:name="P20" style:parent-style-name="Normal" style:family="paragraph">
      <style:paragraph-properties fo:text-align="justify" fo:text-indent="0.2958in"/>
      <style:text-properties style:font-name-asian="HG Mincho Light J" style:font-name-complex="Arial Unicode MS" style:font-style-complex="italic" style:font-size-complex="12pt" fo:background-color="#FFFFFF" style:language-asian="ar" style:country-asian="SA" fo:hyphenate="false"/>
    </style:style>
    <style:style style:name="P21" style:parent-style-name="Normal" style:family="paragraph">
      <style:paragraph-properties fo:text-align="justify" fo:text-indent="0.2958in"/>
      <style:text-properties style:font-name-asian="HG Mincho Light J" style:font-name-complex="Arial Unicode MS" style:font-style-complex="italic" style:font-size-complex="12pt" fo:background-color="#FFFFFF" style:language-asian="ar" style:country-asian="SA" fo:hyphenate="false"/>
    </style:style>
    <style:style style:name="P22" style:parent-style-name="Normal" style:family="paragraph">
      <style:paragraph-properties fo:text-align="justify" fo:text-indent="0.2958in">
        <style:tab-stops>
          <style:tab-stop style:type="left" style:position="0.6333in"/>
        </style:tab-stops>
      </style:paragraph-properties>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fo:letter-spacing="0.0416in"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text-indent="0.2958in">
        <style:tab-stops>
          <style:tab-stop style:type="left" style:position="0.6333in"/>
        </style:tab-stops>
      </style:paragraph-properties>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name-asian="HG Mincho Light J" style:font-size-complex="12pt" style:language-asian="lt" style:country-asian="LT"/>
    </style:style>
    <style:style style:name="T29" style:parent-style-name="DefaultParagraphFont" style:family="text">
      <style:text-properties style:font-name-asian="Lucida Sans Unicode" style:font-weight-complex="bold" style:font-size-complex="12pt" fo:background-color="#FFFFFF" style:language-asian="ar" style:country-asian="SA"/>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HG Mincho Light J" style:font-size-complex="12pt" style:language-asian="lt" style:country-asian="LT"/>
    </style:style>
    <style:style style:name="P32" style:parent-style-name="Normal" style:family="paragraph">
      <style:paragraph-properties fo:text-align="justify" fo:text-indent="0.2958in">
        <style:tab-stops>
          <style:tab-stop style:type="left" style:position="0.6333in"/>
        </style:tab-stops>
      </style:paragraph-properties>
      <style:text-properties fo:hyphenate="false"/>
    </style:style>
    <style:style style:name="T33" style:parent-style-name="DefaultParagraphFont" style:family="text">
      <style:text-properties style:font-name-complex="Tahoma" style:font-size-complex="12pt" fo:background-color="#FFFFFF" style:language-asian="ar" style:country-asian="SA"/>
    </style:style>
    <style:style style:name="T34" style:parent-style-name="DefaultParagraphFont" style:family="text">
      <style:text-properties style:font-name-complex="Tahoma" style:font-size-complex="12pt" fo:background-color="#FFFFFF" style:language-asian="ar" style:country-asian="SA"/>
    </style:style>
    <style:style style:name="P35" style:parent-style-name="Normal" style:family="paragraph">
      <style:paragraph-properties fo:text-align="justify" fo:text-indent="0.2958in"/>
      <style:text-properties fo:hyphenate="false"/>
    </style:style>
    <style:style style:name="T36" style:parent-style-name="DefaultParagraphFont" style:family="text">
      <style:text-properties style:font-name-complex="Tahoma" style:font-size-complex="12pt" fo:background-color="#FFFFFF"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2951in"/>
      <style:text-properties fo:hyphenate="false"/>
    </style:style>
    <style:style style:name="T40" style:parent-style-name="DefaultParagraphFont" style:family="text">
      <style:text-properties style:font-name-complex="Tahoma" style:font-size-complex="12pt" fo:background-color="#FFFFFF" style:language-asian="ar" style:country-asian="SA"/>
    </style:style>
    <style:style style:name="T41" style:parent-style-name="DefaultParagraphFont" style:family="text">
      <style:text-properties style:font-name-complex="Tahoma" style:font-size-complex="12pt" fo:background-color="#FFFFFF" style:language-asian="ar" style:country-asian="SA"/>
    </style:style>
    <style:style style:name="T42" style:parent-style-name="DefaultParagraphFont" style:family="text">
      <style:text-properties style:font-size-complex="12pt" fo:background-color="#FFFFFF" style:language-asian="ar" style:country-asian="SA"/>
    </style:style>
    <style:style style:name="P43" style:parent-style-name="Normal" style:family="paragraph">
      <style:paragraph-properties fo:text-align="justify" fo:text-indent="0.2958in" fo:background-color="#FFFFFF"/>
      <style:text-properties fo:hyphenate="false"/>
    </style:style>
    <style:style style:name="T44" style:parent-style-name="DefaultParagraphFont" style:family="text">
      <style:text-properties style:font-size-complex="12pt" fo:background-color="#FFFFFF" style:language-asian="ar" style:country-asian="SA"/>
    </style:style>
    <style:style style:name="T45" style:parent-style-name="DefaultParagraphFont" style:family="text">
      <style:text-properties style:font-size-complex="12pt" fo:background-color="#FFFFFF" style:language-asian="ar" style:country-asian="SA"/>
    </style:style>
    <style:style style:name="T46" style:parent-style-name="DefaultParagraphFont" style:family="text">
      <style:text-properties style:font-size-complex="12pt" fo:background-color="#FFFFFF" style:language-asian="ar" style:country-asian="SA"/>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2958in" fo:background-color="#FFFFFF"/>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2958in" fo:background-color="#FFFFFF"/>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2958in" fo:background-color="#FFFFFF"/>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ar" style:country-asian="SA"/>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ar" style:country-asian="SA"/>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2958in" fo:background-color="#FFFFFF"/>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2958in" fo:background-color="#FFFFFF"/>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2958in" fo:background-color="#FFFFFF"/>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2958in" fo:background-color="#FFFFFF"/>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2958in" fo:background-color="#FFFFFF"/>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2958in" fo:background-color="#FFFFFF"/>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text-indent="0.2958in" fo:background-color="#FFFFFF"/>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indent="0.2958in"/>
      <style:text-properties fo:hyphenate="false"/>
    </style:style>
    <style:style style:name="T115" style:parent-style-name="DefaultParagraphFont" style:family="text">
      <style:text-properties style:font-name-complex="Calibri" fo:background-color="#FFFFFF" style:language-asian="ar" style:country-asian="SA"/>
    </style:style>
    <style:style style:name="T116" style:parent-style-name="DefaultParagraphFont" style:family="text">
      <style:text-properties style:font-name-complex="Calibri" fo:background-color="#FFFFFF" style:language-asian="ar" style:country-asian="SA"/>
    </style:style>
    <style:style style:name="T117" style:parent-style-name="DefaultParagraphFont" style:family="text">
      <style:text-properties style:font-size-complex="12pt" fo:background-color="#FFFFFF" style:language-asian="ar" style:country-asian="SA"/>
    </style:style>
    <style:style style:name="P118" style:parent-style-name="Normal" style:family="paragraph">
      <style:paragraph-properties fo:text-align="justify" fo:text-indent="0.2958in"/>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text-properties fo:hyphenate="false"/>
    </style:style>
    <style:style style:name="P123" style:parent-style-name="Normal" style:family="paragraph">
      <style:text-properties fo:hyphenate="false"/>
    </style:style>
    <style:style style:name="P124" style:parent-style-name="Normal" style:family="paragraph">
      <style:text-properties fo:hyphenate="false"/>
    </style:style>
    <style:style style:name="P125" style:parent-style-name="Normal" style:family="paragraph">
      <style:text-properties fo:hyphenate="false"/>
    </style:style>
    <style:style style:name="T126" style:parent-style-name="DefaultParagraphFont" style:family="text">
      <style:text-properties style:font-name-complex="Calibri" fo:background-color="#FFFFFF" style:language-asian="ar" style:country-asian="SA"/>
    </style:style>
    <style:style style:name="T127" style:parent-style-name="DefaultParagraphFont" style:family="text">
      <style:text-properties style:font-name-complex="Calibri" fo:background-color="#FFFFFF" style:language-asian="ar" style:country-asian="SA"/>
    </style:style>
    <style:style style:name="T128" style:parent-style-name="DefaultParagraphFont" style:family="text">
      <style:text-properties style:font-name-complex="Calibri" fo:background-color="#FFFFFF" style:language-asian="ar" style:country-asian="SA"/>
    </style:style>
    <style:style style:name="T129" style:parent-style-name="DefaultParagraphFont" style:family="text">
      <style:text-properties style:font-name-complex="Calibri" fo:background-color="#FFFFFF" style:language-asian="ar" style:country-asian="SA"/>
    </style:style>
    <style:style style:name="T130" style:parent-style-name="DefaultParagraphFont" style:family="text">
      <style:text-properties style:font-name-complex="Calibri" fo:background-color="#FFFFFF" style:language-asian="ar" style:country-asian="SA"/>
    </style:style>
    <style:style style:name="T131" style:parent-style-name="DefaultParagraphFont" style:family="text">
      <style:text-properties style:font-name-complex="Calibri" fo:background-color="#FFFFFF"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9">ŠIAULIŲ MIESTO SAVIVALDYBĖS TARYBA</text:p>
      <text:p text:style-name="P10"/>
      <text:p text:style-name="P11">SPRENDIMAS</text:p>
      <text:p text:style-name="P12"><text:span text:style-name="T13">DĖL ŠIAULIŲ MIESTO SAvivaLDYBĖS 2016 M. GRUODŽIO 29 D. SPRENDIMO NR. T-440 „DĖL<text:s/></text:span><text:span text:style-name="T14">VIENKARTINĖS PAŠALPOS SKYRIMO IR MOKĖJIMO TVARKOS APRAŠO PATVIRTINIMO</text:span><text:span text:style-name="T15">“</text:span><text:span text:style-name="T16"><text:s/>PAKEITIMO</text:span></text:p>
      <text:p text:style-name="Normal"/>
      <text:p text:style-name="P17"><text:span text:style-name="T18">2017 m. gegužės 25 d. Nr. T-204</text:span></text:p>
      <text:p text:style-name="P19">Šiauliai</text:p>
      <text:p text:style-name="P20"/>
      <text:p text:style-name="P21"/>
      <text:p text:style-name="P22"><text:span text:style-name="T23">Vadovaudamasi Lietuvos Respublikos vietos savivaldos įstatymo 18 straipsnio 1 dalimi, Šiaulių miesto savivaldybės taryba<text:s/></text:span><text:span text:style-name="T24">nusprendži</text:span><text:span text:style-name="T25">a:</text:span></text:p>
      <text:p text:style-name="P26"><text:span text:style-name="T27">Pakeisti V</text:span><text:span text:style-name="T28">ienkartinės pašalpos skyrimo ir mokėjimo tvarkos aprašą, patvirtintą Š</text:span><text:span text:style-name="T29">iaulių miesto savivaldybės 2016 m. gruodžio 29 d. sprendimu Nr. T-440 „Dėl<text:s/></text:span><text:span text:style-name="T30">Vienkartinės pašalpos skyrimo ir mokėjimo tvarkos aprašo</text:span><text:span text:style-name="T31"><text:s/>patvirtinimo“:</text:span></text:p>
      <text:p text:style-name="P32"><text:span text:style-name="T33">1</text:span><text:span text:style-name="T34">. Pakeisti 4 punktą ir jį išdėstyti taip:</text:span></text:p>
      <text:p text:style-name="P35"><text:span text:style-name="T36">„</text:span><text:span text:style-name="T37">4</text:span><text:span text:style-name="T38">. Vienkartinė pašalpa mokama iš Šiaulių miesto savivaldybės biudžeto (toliau – savivaldybės biudžetas) lėšų ir skiriama, kai savivaldybės biudžete yra pakankamai lėšų.“</text:span></text:p>
      <text:p text:style-name="P39"><text:span text:style-name="T40">2</text:span><text:span text:style-name="T41">.<text:s/></text:span><text:span text:style-name="T42">Pakeisti 7 punktą ir jį išdėstyti taip:</text:span></text:p>
      <text:p text:style-name="P43"><text:span text:style-name="T44">„</text:span><text:span text:style-name="T45">7</text:span><text:span text:style-name="T46">.<text:s/></text:span><text:span text:style-name="T47">Vienkartinė pašalpa gali būti skiriama bendrai gyvenantiems asmenims ar vienam gyvenančiam asmeniui, įvertinus gaunamas pajamas, socialinę padėtį ir kitas turinčias reikšmės aplinkybes, šiais atvejais:</text:span></text:p>
      <text:p text:style-name="P48"><text:span text:style-name="T49">7.1</text:span><text:span text:style-name="T50">.<text:s/></text:span><text:span text:style-name="T51">asmens dokumentams tvarkyti, kai asmuo neturi dokumentų ir dėl to negali gauti socialinių garantijų, jei vieno šeimos nario<text:s/></text:span><text:span text:style-name="T52">pajamos neviršija 1,5 valstybės remiamų pajamų<text:s/></text:span><text:span text:style-name="T53">(toliau – VRP)<text:s/></text:span><text:span text:style-name="T54">dydžio,</text:span><text:span text:style-name="T55"><text:s/>– šiuo atveju suma pervedama į kompetentingos įstaigos sąskaitą, bet yra ne didesnė nei 2<text:s/></text:span><text:span text:style-name="T56">bazinės socialinės išmokos (toliau – BSI) dydžių;</text:span></text:p>
      <text:p text:style-name="P57"><text:span text:style-name="T58">7.2</text:span><text:span text:style-name="T59">. grįžus iš laisvės atėmimo vietų, kardomojo kalinimo vietų, socialinės ir psichologinės reabilitacijos įstaigų, jei asmuo atitinka 8 punkte nustatytas sąlygas, – iki 3 BSI dydžių;</text:span></text:p>
      <text:p text:style-name="P60"><text:span text:style-name="T61">7.3</text:span><text:span text:style-name="T62">. gydymosi išlaidoms kompensuoti sunkios ligos, nurodytos Lietuvos Respublikos sveikatos apsaugos ministro įsakymu patvirtintame Sunkių ligų sąraše,<text:s/></text:span><text:span text:style-name="T63">sunkių pakenkimų sveikatai, nurodytų<text:s/></text:span><text:span text:style-name="T64">Lietuvos Respublikos sveikatos apsaugos ministro įsakymu patvirtintame</text:span><text:span text:style-name="T65"><text:s/>Sunkių pakenkimų sveikatai klasifikacinių požymių sąraše,<text:s/></text:span><text:span text:style-name="T66">jei bendrai gyvenančių asmenų ar<text:s/></text:span><text:span text:style-name="T67">vieno gyvenančio asmens<text:s/></text:span><text:span text:style-name="T68">pajamos neviršija 2 VRP<text:s/></text:span><text:span text:style-name="T69">dydžių,</text:span><text:span text:style-name="T70">– iki 8 BSI dydžių;</text:span></text:p>
      <text:p text:style-name="P71"><text:span text:style-name="T72">7.4</text:span><text:span text:style-name="T73">. nekompensuojamų techninės pagalbos ar ortopedijos priemonių išlaidoms kompensuoti, akinių vaikams dalinei kompensacijai, jei pajamos bendrai gyvenantiems asmenims ar vienam gyvenančiam asmeniui neviršija 1,5 VRP<text:s/></text:span><text:span text:style-name="T74">dydžio,</text:span><text:span text:style-name="T75">– iki 5 BSI dydžių;</text:span></text:p>
      <text:p text:style-name="P76"><text:span text:style-name="T77">7.5</text:span><text:span text:style-name="T78">. gydyti siunčiamų asmenų kelionės išlaidoms kompensuoti, jei bendrai gyvenančių asmenų ar<text:s/></text:span><text:span text:style-name="T79">vieno gyvenančio asmens<text:s/></text:span><text:span text:style-name="T80">pajamos neviršija 2 VRP<text:s/></text:span><text:span text:style-name="T81">dydžių</text:span><text:span text:style-name="T82">, –<text:s/></text:span><text:span text:style-name="T83">šiuo atveju mokama suma, kuri nurodyta kompetentingos įstaigos pateiktoje sąskaitoje faktūroje, bet yra ne didesnė nei<text:s/></text:span><text:span text:style-name="T84">5 BSI dydžiai;</text:span></text:p>
      <text:p text:style-name="P85"><text:span text:style-name="T86">7.6</text:span><text:span text:style-name="T87">. įsiskolinimams už būstą (nuomą, elektros energiją ar dujų sunaudojimą, komunalines ir kitas būsto išlaikymo paslaugas) iš dalies kompensuoti sumokant šias paslaugas teikiančioms įstaigoms, jei bendrai gyvenančių asmenų ar<text:s/></text:span><text:span text:style-name="T88">vieno gyvenančio asmens<text:s/></text:span><text:span text:style-name="T89">pajamos neviršija 1,5 VRP<text:s/></text:span><text:span text:style-name="T90">dydžio<text:s/></text:span><text:span text:style-name="T91">ir skolos susidarė dėl objektyvių pateisinamų priežasčių, – iki 10 BSI dydžių;</text:span></text:p>
      <text:p text:style-name="P92"><text:span text:style-name="T93">7.7</text:span><text:span text:style-name="T94">.<text:s/></text:span><text:span text:style-name="T95">priklausomybės ligomis sergančių asmenų gydymui apmokėti, jei<text:s/></text:span><text:span text:style-name="T96">bendrai gyvenančių asmenų ar<text:s/></text:span><text:span text:style-name="T97">vieno gyvenančio asmens pajamos neviršija 1,5<text:s/></text:span><text:span text:style-name="T98">VRP<text:s/></text:span><text:span text:style-name="T99">dydžio. Šiuo atveju mokama suma,<text:s/></text:span><text:soft-page-break/><text:span text:style-name="T100">kuri nurodyta kompetentingos įstaigos pateiktoje sąskaitoje faktūroje, bet yra ne didesnė nei<text:s/></text:span><text:span text:style-name="T101">4 BSI dydžiai;</text:span></text:p>
      <text:p text:style-name="P102"><text:span text:style-name="T103">7.8</text:span><text:span text:style-name="T104">.<text:s/></text:span><text:span text:style-name="T105">asmenims, nedraustiems sveikatos draudimu, apdrausti arba pagal Valstybinių ligonių kasų nustatytus įkainius sveikatos priežiūros paslaugoms apmokėti, jei asmuo neturi jokių pajamų, o dėl specifinių aplinkybių kyla grėsmė jo sveikatos būklei ir reikalingas gydymas, iki 2 BSI suma pervedama į kompetentingos įstaigos sąskaitą. Jeigu suma viršija 2 BSI, atsižvelgiama į Vienkartinės pašalpos skyrimo komisijos (toliau – Komisija) siūlymą;</text:span></text:p>
      <text:p text:style-name="P106"><text:span text:style-name="T107">7.9</text:span><text:span text:style-name="T108">. nukentėjus nuo gaisro ar stichinės nelaimės, padariusios žalą savivaldybės teritorijoje nuosavybės teise priklausančiam neapdraustam turtui, gyvenamajam būstui, kuriame bendrai gyvenantys asmenys ar vienas gyvenantis asmuo deklaruoja gyvenamąją vietą, ir jei tai yra vienintelis gyvenamasis būstas, kai vidutinės vieno bendrai gyvenančio asmens pajamos neviršija 3 VRP dydžių, vieno gyvenančio asmens – 3,5 VRP dydžio, – iki 50 BSI dydžių;</text:span></text:p>
      <text:p text:style-name="P109"><text:span text:style-name="T110">7.10</text:span><text:span text:style-name="T111">. kitais Apraše nenumatytais atvejais</text:span><text:span text:style-name="T112"><text:s/>– pateikus dokumentus, pagrindžiančius vienkartinės pašalpos skyrimo būtinumą.“</text:span><text:span text:style-name="T113"><text:s/></text:span></text:p>
      <text:p text:style-name="P114"><text:span text:style-name="T115">3</text:span><text:span text:style-name="T116">. Pakeisti<text:s/></text:span><text:span text:style-name="T117">15 punktą ir jį išdėstyti taip:</text:span></text:p>
      <text:p text:style-name="P118"><text:span text:style-name="T119">„</text:span><text:span text:style-name="T120">15</text:span><text:span text:style-name="T121">. Skiriant vienkartines pašalpas Aprašo 7.3, 7.6, 7.8 (jeigu suma viršija 2 BSI dydžius), 7.9, 7.10 papunkčiuose nurodytais atvejais, atsižvelgiama į Komisijos siūlymą.“</text:span></text:p>
      <text:p text:style-name="P122"/>
      <text:p text:style-name="P123"/>
      <text:p text:style-name="P124"/>
      <text:p text:style-name="P125"><text:span text:style-name="T126">Savivaldybės meras</text:span><text:span text:style-name="T127"><text:tab/></text:span><text:span text:style-name="T128"><text:tab/></text:span><text:span text:style-name="T129"><text:tab/></text:span><text:span text:style-name="T130"><text:tab/></text:span><text:span text:style-name="T131"><text:tab/>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 Čičelienė</meta:initial-creator>
    <dc:creator>adlibuser</dc:creator>
    <meta:creation-date>2019-12-13T07:57:00Z</meta:creation-date>
    <dc:date>2019-12-13T07:57:00Z</dc:date>
    <meta:print-date>2017-05-02T09:10:00Z</meta:print-date>
    <meta:template xlink:href="Normal.dotm" xlink:type="simple"/>
    <meta:editing-cycles>2</meta:editing-cycles>
    <meta:editing-duration>PT0S</meta:editing-duration>
    <meta:document-statistic meta:page-count="2" meta:paragraph-count="59" meta:word-count="594" meta:character-count="4498" meta:row-count="172" meta:non-whitespace-character-count="3963"/>
  </office:meta>
</office:document-meta>
</file>