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indent="5.9305in"/>
      <style:text-properties fo:font-weight="bold" style:font-weight-asian="bold"/>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text-properties style:font-name-asian="Calibri"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margin-left="0.75in" fo:text-indent="-0.25in">
        <style:tab-stops>
          <style:tab-stop style:type="left" style:position="-0.75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text-properties style:font-name-asian="Calibri" style:font-size-complex="12pt"/>
    </style:style>
    <style:style style:name="P30" style:parent-style-name="Normal" style:family="paragraph">
      <style:text-properties style:font-name-asian="Calibri" style:font-size-complex="12pt"/>
    </style:style>
    <style:style style:name="P31" style:parent-style-name="Normal" style:family="paragraph">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F1" style:family="paragraph">
      <style:paragraph-properties fo:break-before="page" fo:margin-left="3.5437in" style:page-number="1">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P61" style:parent-style-name="Normal" style:family="paragraph">
      <style:paragraph-properties fo:text-align="justify" fo:text-indent="0.62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2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625in"/>
      <style:text-properties fo:hyphenate="false"/>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625in"/>
      <style:text-properties fo:hyphenate="false"/>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62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2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2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2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2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2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625in"/>
      <style:text-properties fo:hyphenate="false"/>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text-align="justify" fo:text-indent="0.625in"/>
      <style:text-properties fo:hyphenate="false"/>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P106" style:parent-style-name="Normal" style:family="paragraph">
      <style:paragraph-properties fo:text-align="justify" fo:text-indent="0.625in"/>
      <style:text-properties fo:hyphenate="false"/>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P109" style:parent-style-name="Normal" style:family="paragraph">
      <style:paragraph-properties fo:text-align="justify" fo:text-indent="0.625in"/>
      <style:text-properties fo:hyphenate="false"/>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P112" style:parent-style-name="Normal" style:family="paragraph">
      <style:paragraph-properties fo:text-align="justify" fo:text-indent="0.625in"/>
      <style:text-properties fo:hyphenate="false"/>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justify" fo:text-indent="0.625in"/>
      <style:text-properties fo:hyphenate="false"/>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text-indent="0.625in"/>
      <style:text-properties fo:hyphenate="false"/>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P121" style:parent-style-name="Normal" style:family="paragraph">
      <style:paragraph-properties fo:text-align="justify" fo:text-indent="0.625in"/>
      <style:text-properties fo:hyphenate="false"/>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P124" style:parent-style-name="Normal" style:family="paragraph">
      <style:paragraph-properties fo:text-align="justify" fo:text-indent="0.625in"/>
      <style:text-properties fo:hyphenate="false"/>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P127" style:parent-style-name="Normal" style:family="paragraph">
      <style:paragraph-properties fo:text-align="justify" fo:text-indent="0.62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62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62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62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62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62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62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62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62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62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62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2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62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62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62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62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62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62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62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62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2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62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62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62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62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62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62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62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62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62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62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62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62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62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62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62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62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62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62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62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62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62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62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62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62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62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62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62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62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62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62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62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62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2166in"/>
      <style:text-properties fo:hyphenate="false"/>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justify" fo:text-indent="0.2166in"/>
      <style:text-properties fo:color="#000000" style:font-size-complex="12pt" style:language-asian="lt" style:country-asian="LT" fo:hyphenate="false"/>
    </style:style>
    <style:style style:name="P300" style:parent-style-name="Normal" style:family="paragraph">
      <style:paragraph-properties fo:text-align="justify" fo:text-indent="0.62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62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62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62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62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62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62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62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62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62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62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62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62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62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62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62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62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62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62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62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2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62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2166in"/>
      <style:text-properties fo:hyphenate="false"/>
    </style:style>
    <style:style style:name="P376" style:parent-style-name="Normal" style:family="paragraph">
      <style:paragraph-properties fo:keep-together="always"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82" style:parent-style-name="Normal" style:family="paragraph">
      <style:paragraph-properties fo:text-align="justify" fo:text-indent="0.62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62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62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62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62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font-size="10pt" style:font-size-asian="10pt" fo:language="en" fo:country="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62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62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62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62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62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62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62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62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62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fo:color="#333333" style:font-size-complex="12pt" fo:background-color="#FFFFFF"/>
    </style:style>
    <style:style style:name="T436" style:parent-style-name="DefaultParagraphFont" style:family="text">
      <style:text-properties style:font-name="Helvetica" fo:color="#333333" fo:font-size="13.5pt" style:font-size-asian="13.5pt" style:font-size-complex="13.5pt" fo:background-color="#FFFFFF"/>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62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62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62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62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62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62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62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62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62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62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62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62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625in"/>
      <style:text-properties fo:hyphenate="false"/>
    </style:style>
    <style:style style:name="T483" style:parent-style-name="DefaultParagraphFont" style:family="text">
      <style:text-properties fo:color="#000000" style:font-size-complex="12pt" fo:language="en" fo:country="US" style:language-asian="lt" style:country-asian="LT"/>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62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62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62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62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62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62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62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625in"/>
      <style:text-properties fo:hyphenate="false"/>
    </style:style>
    <style:style style:name="P508" style:parent-style-name="Normal" style:family="paragraph">
      <style:paragraph-properties fo:keep-together="always"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keep-together="always"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text-align="justify" fo:text-indent="0.2166in"/>
      <style:text-properties fo:color="#000000" style:font-size-complex="12pt" style:language-asian="lt" style:country-asian="LT" fo:hyphenate="false"/>
    </style:style>
    <style:style style:name="P514" style:parent-style-name="Normal" style:family="paragraph">
      <style:paragraph-properties fo:text-align="justify" fo:text-indent="0.62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62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62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62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2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62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62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6263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6263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2166in"/>
      <style:text-properties fo:color="#000000" style:font-size-complex="12pt" style:language-asian="lt" style:country-asian="LT" fo:hyphenate="false"/>
    </style:style>
    <style:style style:name="P545" style:parent-style-name="Normal" style:family="paragraph">
      <style:paragraph-properties fo:break-before="page"/>
    </style:style>
    <style:style style:name="P546" style:parent-style-name="Normal" style:family="paragraph">
      <style:paragraph-properties fo:keep-together="always"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keep-together="always"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keep-together="always"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text-align="center"/>
      <style:text-properties fo:color="#000000" style:font-size-complex="12pt" style:language-asian="lt" style:country-asian="LT" fo:hyphenate="false"/>
    </style:style>
    <style:style style:name="P554" style:parent-style-name="Normal" style:family="paragraph">
      <style:paragraph-properties fo:text-align="justify" fo:text-indent="0.62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625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62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625in"/>
      <style:text-properties fo:hyphenate="false"/>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RAS</text:p>
      <text:p text:style-name="P6"/>
      <text:p text:style-name="P7">ĮSAKYMAS</text:p>
      <text:p text:style-name="P8">DĖL LIETUVOS RESPUBLIKOS SVEIKATOS APSAUGOS MINISTRO<text:s/></text:p>
      <text:p text:style-name="P9">2009 M. SPALIO 8 D. ĮSAKYMO NR. V-850 „DĖL LIETUVOS RESPUBLIKOS PROFESINIŲ LIGŲ VALSTYBĖS REGISTRO DUOMENŲ SAUGOS NUOSTATŲ PATVIRTINIMO“ PAKEITIMO</text:p>
      <text:p text:style-name="P10"/>
      <text:p text:style-name="P11">2023 m. vasario 6 d. Nr. V-167</text:p>
      <text:p text:style-name="P12">Vilnius</text:p>
      <text:p text:style-name="P13"/>
      <text:p text:style-name="P14"/>
      <text:p text:style-name="P15"><text:span text:style-name="T16">P a k e i č i u Lietuvos Respublikos sveikatos apsaugos ministro 2009 m. spalio 8 d. įsakymą Nr. V-850 „Dėl Lietuvos Respublikos profesinių ligų valstybės registro duomenų saugos nuostatų patvirtinimo“:</text:span></text:p>
      <text:p text:style-name="P17"><text:span text:style-name="T18">1</text:span><text:span text:style-name="T19">.</text:span><text:span text:style-name="T20"><text:tab/>Pakeičiu preambulę ir ją išdėstau taip:</text:span></text:p>
      <text:p text:style-name="P21"><text:span text:style-name="T22">„Vadovaudamasis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9 punktu ir Organizacinių ir techninių kibernetinio saugumo<text:s/></text:span><text:soft-page-break/><text:span text:style-name="T23">reikalavimų, taikomų kibernetinio saugumo subjektams, aprašo, patvirtinto Lietuvos Respublikos Vyriausybės 2018 m. rugpjūčio 13 d. nutarimu Nr. 818 „Dėl Lietuvos Respublikos kibernetinio saugumo įstatymo įgyvendinimo“, 6 punktu:“.</text:span></text:p>
      <text:p text:style-name="P24"><text:span text:style-name="T25">2</text:span><text:span text:style-name="T26">. Pakeičiu nurodytu įsakymu patvirtintus Lietuvos<text:s/></text:span><text:span text:style-name="T27">Respublikos profesinių ligų valstybės registro duomenų saugos nuostatus</text:span><text:span text:style-name="T28"><text:s/>ir juos išdėstau nauja redakcija (pridedama).</text:span></text:p>
      <text:p text:style-name="Normal"/>
      <text:p text:style-name="Normal"/>
      <text:p text:style-name="P29">Sveikatos apsaugos ministras<text:tab/><text:tab/><text:tab/><text:tab/><text:tab/><text:tab/><text:tab/><text:tab/>Arūnas Dulkys<text:tab/><text:tab/><text:tab/><text:tab/></text:p>
      <text:p text:style-name="P30"/>
      <text:p text:style-name="P31"/>
      <text:p text:style-name="P32"/>
      <text:p text:style-name="P33">SUDERINTA</text:p>
      <text:p text:style-name="P34">Nacionalinio kibernetinio saugumo centro</text:p>
      <text:p text:style-name="P35">prie Krašto apsaugos ministerijos</text:p>
      <text:p text:style-name="Normal"><text:span text:style-name="T36">2022 m. gruodžio 15 d. raštu Nr. (4.1 E) 6K-1058</text:span></text:p>
      <text:soft-page-break/>
      <text:p text:style-name="P37">PATVIRTINTA</text:p>
      <text:p text:style-name="P40">Lietuvos Respublikos sveikatos apsaugos<text:s/></text:p>
      <text:p text:style-name="P41">ministro 2009 m. spalio 8 d.<text:s/></text:p>
      <text:p text:style-name="P42">įsakymu Nr. V-850</text:p>
      <text:p text:style-name="P43">(Lietuvos Respublikos sveikatos apsaugos<text:s/></text:p>
      <text:p text:style-name="P44">ministro 2023 m. vasario 6 d.<text:s/></text:p>
      <text:p text:style-name="P45">įsakymo Nr. V-167<text:s/></text:p>
      <text:p text:style-name="P46">redakcija)</text:p>
      <text:p text:style-name="P47"/>
      <text:p text:style-name="P48"/>
      <text:p text:style-name="P49"/>
      <text:p text:style-name="P50"><text:span text:style-name="T51">LIETUVOS RESPUBLIKOS PROFESINIŲ LIGŲ VALSTYBĖS REGISTRO<text:s/></text:span></text:p>
      <text:p text:style-name="P52"><text:span text:style-name="T53">DUOMENŲ SAUG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Respublikos profesinių ligų valstybės registro duomenų saugos nuostatai (toliau – saugos nuostatai) reglamentuoja Lietuvos Respublikos profesinių ligų valstybės registro (toliau – Registras) elektroninės informacijos saugos politiką ir kibernetinio saugumo politiką (toliau – elektroninės informacijos saugos politika), kurios tikslas – nustatyti ir įgyvendinti organizacines, technines ir kitas priemones, suteikiančias galimybę saugiai tvarkyti<text:s/></text:span><text:span text:style-name="T64">elektroninę informaciją, ir užtikrinti, kad elektroninė informacija būtų patikima ir apsaugota nuo atsitiktinio ar neteisėto sunaikinimo, pakeitimo ar neteisėto tvarkymo</text:span><text:span text:style-name="T65">.<text:s/></text:span></text:p>
      <text:p text:style-name="P66"><text:span text:style-name="T67">2</text:span><text:span text:style-name="T68">. Saugos nuostatuose vartojamos sąvokos<text:s/></text:span><text:span text:style-name="T69">atitinka<text:s/></text:span><text:span text:style-name="T70">Lietuvos Respublikos valstybės informacinių išteklių valdymo įstatyme, Lietuvos Respublikos kibernetinio saugumo įstatyme,<text:s/></text:span><text:soft-page-break/><text:span text:style-name="T71">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 Organizacinių ir techninių kibernetinio saugumo reikalavimų, taikomų kibernetinio saugumo subjektams, apraše, patvirtintame Lietuvos Respublikos Vyriausybės 2018 m. rugpjūčio 13 d. nutarimu Nr. 818 „Dėl Lietuvos Respublikos kibernetinio saugumo įstatymo įgyvendinimo“ <text:s/>(toliau – Kibernetinio saugumo reikalavimų aprašas), Profesinių ligų valstybės registro nuostatuose, patvirtintuose Lietuvos Respublikos Vyriausybės 1994 m. lapkričio 30 d. nutarimu Nr. 1198 „Dėl Profesinių ligų sąrašo ir Lietuvos Respublikos profesinių ligų valstybės registro nuostatų patvirtinimo“ (toliau – Registro nuostatai), vartojamas sąvokas.</text:span></text:p>
      <text:p text:style-name="P72"><text:span text:style-name="T73">3</text:span><text:span text:style-name="T74">. Registro elektroninės informacijos saugos ir kibernetinio saugumo (toliau – elektroninės informacijos sauga) tikslas – užtikrinti Registro elektroninės informacijos konfidencialumą, prieinamumą ir vientisumą ir sudaryti sąlygas saugiai automatiniu būdu tvarkyti Registro elektroninę informaciją.</text:span></text:p>
      <text:p text:style-name="P75"><text:span text:style-name="T76">4</text:span><text:span text:style-name="T77">. Elektroninės informacijos saugos politika įgyvendinama pagal Lietuvos Respublikos sveikatos apsaugos ministro tvirtinamus Registro saugos nuostatus ir saugos politiką įgyvendinančius dokumentus: saugaus elektroninės informacijos tvarkymo taisykles, naudotojų administravimo taisykles, veiklos tęstinumo valdymo planą (toliau visi kartu – saugos dokumentai).<text:s/></text:span></text:p>
      <text:p text:style-name="P78"><text:span text:style-name="T79">5</text:span><text:span text:style-name="T80">. Registro elektroninės informacijos saugos užtikrinimo prioritetinės kryptys:</text:span></text:p>
      <text:p text:style-name="P81"><text:span text:style-name="T82">5.1</text:span><text:span text:style-name="T83">. organizacinių, techninių, programinių, teisinių ir kitų priemonių, skirtų Registro duomenų saugai užtikrinti, įgyvendinimas ir kontrolė;</text:span></text:p>
      <text:p text:style-name="P84"><text:span text:style-name="T85">5.2</text:span><text:span text:style-name="T86">. Registre tvarkomų asmens duomenų apsauga;</text:span></text:p>
      <text:p text:style-name="P87"><text:span text:style-name="T88">5.3</text:span><text:span text:style-name="T89">. Registro veiklos tęstinumo užtikrinimas;</text:span></text:p>
      <text:p text:style-name="P90"><text:span text:style-name="T91">5.4</text:span><text:span text:style-name="T92">. prieigos prie Registro elektroninės informacijos kontrolė;</text:span></text:p>
      <text:p text:style-name="P93"><text:span text:style-name="T94">5.5</text:span><text:span text:style-name="T95">. Registro elektroninės informacijos konfidencialumo, vientisumo ir prieinamumo lygio užtikrinimas.</text:span></text:p>
      <text:p text:style-name="P96"><text:span text:style-name="T97">6</text:span><text:span text:style-name="T98">. Saugos nuostatų reikalavimai taikomi:</text:span></text:p>
      <text:p text:style-name="P99"><text:span text:style-name="T100">6.1</text:span><text:span text:style-name="T101">. Registro valdytojai – Lietuvos Respublikos sveikatos apsaugos ministerijai, Vilniaus g. 33, LT-01506 Vilnius;</text:span></text:p>
      <text:p text:style-name="P102"><text:span text:style-name="T103">6.2</text:span><text:span text:style-name="T104">.<text:s/></text:span><text:span text:style-name="T105">Registro tvarkytojui – Higienos institutui, Studentų g. 45A, LT- 08107 Vilnius;<text:s/></text:span></text:p>
      <text:p text:style-name="P106"><text:span text:style-name="T107">6.3</text:span><text:span text:style-name="T108">. Registro saugos įgaliotiniui;</text:span></text:p>
      <text:p text:style-name="P109"><text:span text:style-name="T110">6.4</text:span><text:span text:style-name="T111">. Registro administratoriui;</text:span></text:p>
      <text:p text:style-name="P112"><text:span text:style-name="T113">6.5</text:span><text:span text:style-name="T114">. Registro naudotojams;</text:span></text:p>
      <text:p text:style-name="P115"><text:span text:style-name="T116">6.6</text:span><text:span text:style-name="T117">. paslaugų, susijusių su Registro veikimu, teikėjams;</text:span></text:p>
      <text:p text:style-name="P118"><text:span text:style-name="T119">6.7</text:span><text:span text:style-name="T120">. asmeniui, atsakingam už kibernetinio saugumo organizavimą ir užtikrinimą Higienos institute tvarkomuose registruose ir informacinėse sistemose (toliau – kibernetinio saugumo vadovas);</text:span></text:p>
      <text:p text:style-name="P121"><text:span text:style-name="T122">6.8</text:span><text:span text:style-name="T123">. Registro duomenų valdymo įgaliotiniui.</text:span></text:p>
      <text:p text:style-name="P124"><text:span text:style-name="T125">7</text:span><text:span text:style-name="T126">. Už elektroninės informacijos saugą pagal kompetenciją atsako Registro valdytojas ir tvarkytojas.</text:span></text:p>
      <text:p text:style-name="P127"><text:span text:style-name="T128">8</text:span><text:span text:style-name="T129">. Registro naudotojai ir paslaugų, susijusių su Registru, teikėjai privalo įsipareigoti saugoti duomenų ir informacijos paslaptį bei pasirašyti konfidencialumo pasižadėjimą. Įsipareigojimas saugoti duomenų ir informacijos paslaptį galioja ir nutraukus su Registru susijusią veiklą.</text:span></text:p>
      <text:p text:style-name="P130"><text:span text:style-name="T131">9</text:span><text:span text:style-name="T132">. Registro valdytojas atlieka Registro nuostatuose nustatytas funkcijas, taip pat:</text:span></text:p>
      <text:p text:style-name="P133"><text:span text:style-name="T134">9.1</text:span><text:span text:style-name="T135">. tvirtina dokumentus, susijusius su elektroninės informacijos sauga;</text:span></text:p>
      <text:p text:style-name="P136"><text:span text:style-name="T137">9.2</text:span><text:span text:style-name="T138">. priima sprendimus dėl techninių ir programinių priemonių, būtinų elektroninės informacijos saugai užtikrinti, įsigijimo, įdiegimo ir modernizavimo;</text:span></text:p>
      <text:p text:style-name="P139"><text:span text:style-name="T140">9.3</text:span><text:span text:style-name="T141">. nagrinėja Registro tvarkytojų pasiūlymus dėl Registro elektroninės informacijos saugos priemonių tobulinimo ir priima sprendimus dėl jų finansavimo;</text:span></text:p>
      <text:p text:style-name="P142"><text:span text:style-name="T143">9.4</text:span><text:span text:style-name="T144">. atlieka kitas</text:span><text:s/><text:span text:style-name="T145">teisės aktuose, reglamentuojančiuose valstybės registrų ir informacinių sistemų saugą, nustatytas funkcijas.<text:s/></text:span></text:p>
      <text:p text:style-name="P146"><text:span text:style-name="T147">10</text:span><text:span text:style-name="T148">. Registro tvarkytojas atlieka Registro nuostatuose nustatytas funkcijas, taip pat:</text:span></text:p>
      <text:p text:style-name="P149"><text:span text:style-name="T150">10.1</text:span><text:span text:style-name="T151">. užtikrina ir atsako už Registro duomenų tvarkymo teisėtumą ir saugų Registro duomenų perdavimą kompiuterių tinklais (automatiniu būdu);</text:span></text:p>
      <text:p text:style-name="P152"><text:span text:style-name="T153">10.2</text:span><text:span text:style-name="T154">. teikia pasiūlymus Registro valdytojui dėl Registro techninių ir programinių priemonių, būtinų Registro elektroninės informacijos saugai užtikrinti, įsigijimo, įdiegimo ir modernizavimo, organizuoja jų įdiegimą ir modernizavimą;</text:span></text:p>
      <text:p text:style-name="P155"><text:span text:style-name="T156">10.3</text:span><text:span text:style-name="T157">. skiria Registro duomenų valdymo įgaliotinį, Registro saugos įgaliotinį ir Registro administratorių;</text:span></text:p>
      <text:p text:style-name="P158"><text:span text:style-name="T159">10.4</text:span><text:span text:style-name="T160">.<text:s/></text:span><text:span text:style-name="T161">atlieka kitas</text:span><text:s/><text:span text:style-name="T162">Registro saugos dokumentuose, kituose teisės aktuose, reglamentuojančiuose elektroninės informacijos saugą, nustatytas ir jam priskirtas funkcijas.</text:span></text:p>
      <text:p text:style-name="P163"><text:span text:style-name="T164">11</text:span><text:span text:style-name="T165">. Registro naudotojo funkcijos ir atsakomybė:</text:span></text:p>
      <text:p text:style-name="P166"><text:span text:style-name="T167">11.1</text:span><text:span text:style-name="T168">. Registro saugos dokumentų nustatyta tvarka pagal kompetenciją tvarko Registro elektroninę informaciją, reikalingą jo funkcijoms atlikti;</text:span></text:p>
      <text:p text:style-name="P169"><text:span text:style-name="T170">11.2</text:span><text:span text:style-name="T171">. pagal kompetenciją prireikus teikia pasiūlymus Registro saugos įgaliotiniui dėl saugos nuostatų 45 ir 46 punktuose nurodytų mokymų organizavimo Registro naudotojams elektroninės informacijos saugos ir kibernetinio saugumo klausimais;</text:span></text:p>
      <text:p text:style-name="P172"><text:span text:style-name="T173">11.3</text:span><text:span text:style-name="T174">. atlieka kitas Registro saugos dokumentuose, kituose teisės aktuose, reglamentuojančiuose elektroninės informacijos saugą, nustatytas ir jam priskirtas funkcijas.</text:span></text:p>
      <text:p text:style-name="P175"><text:span text:style-name="T176">12</text:span><text:span text:style-name="T177">. Registro saugos įgaliotinio funkcijos ir atsakomybė:</text:span></text:p>
      <text:p text:style-name="P178"><text:span text:style-name="T179">12.1</text:span><text:span text:style-name="T180">. atsako, koordinuoja ir prižiūri Registro elektroninės informacijos saugos politikos įgyvendinimą;</text:span></text:p>
      <text:p text:style-name="P181"><text:span text:style-name="T182">12.2</text:span><text:span text:style-name="T183">. teikia Registro tvarkytojo vadovui siūlymus dėl:</text:span></text:p>
      <text:p text:style-name="P184"><text:span text:style-name="T185">12.2.1</text:span><text:span text:style-name="T186">. Registro administratoriaus paskyrimo;</text:span></text:p>
      <text:p text:style-name="P187"><text:span text:style-name="T188">12.2.2</text:span><text:span text:style-name="T189">.<text:s/></text:span><text:span text:style-name="T190">Registro informacinių technologijų saugos atitikties vertinimo atlikimo;</text:span></text:p>
      <text:p text:style-name="P191"><text:span text:style-name="T192">12.3</text:span><text:span text:style-name="T193">. teikia pasiūlymus Registro valdytojui dėl Registro saugos dokumentų priėmimo, keitimo arba naikinimo;</text:span></text:p>
      <text:p text:style-name="P194"><text:span text:style-name="T195">12.4</text:span><text:span text:style-name="T196">. koordinuoja Registro saugos incidentų tyrimą;<text:s/></text:span></text:p>
      <text:p text:style-name="P197"><text:span text:style-name="T198">12.5</text:span><text:span text:style-name="T199">. organizuoja Registro rizikos įvertinimą ir parengia rizikos įvertinimo ataskaitą;</text:span></text:p>
      <text:p text:style-name="P200"><text:span text:style-name="T201">12.6</text:span><text:span text:style-name="T202">. teikia Registro administratoriui ir Registro naudotojams privalomus vykdyti nurodymus ir pavedimus, susijusius su elektroninės informacijos saugos politikos įgyvendinimu;</text:span></text:p>
      <text:p text:style-name="P203"><text:span text:style-name="T204">12.7</text:span><text:span text:style-name="T205">. turi teisę pagal savo įgaliojimus duoti privalomus vykdyti nurodymus ir pavedimus Registro tvarkytojo darbuotojams, jeigu tai būtina saugos politikai įgyvendinti;</text:span></text:p>
      <text:p text:style-name="P206"><text:span text:style-name="T207">12.8</text:span><text:span text:style-name="T208">. supažindina Registro administratorių ir Registro naudotojus su Registro saugos dokumentų reikalavimais ir atsakomybe už reikalavimų nesilaikymą, organizuoja Registro naudotojų mokymą elektroninės informacijos saugos klausimais, informuoja juos apie elektroninės informacijos saugos problemas;</text:span></text:p>
      <text:p text:style-name="P209"><text:span text:style-name="T210">12.9</text:span><text:span text:style-name="T211">. atlieka kitas Registro tvarkytojo vadovo pavestas funkcijas.</text:span></text:p>
      <text:p text:style-name="P212"><text:span text:style-name="T213">13</text:span><text:span text:style-name="T214">. Registro administratoriaus funkcijos ir atsakomybė:</text:span></text:p>
      <text:p text:style-name="P215"><text:span text:style-name="T216">13.1</text:span><text:span text:style-name="T217">. atsako už Registro techninės ir programinės įrangos funkcionavimą;</text:span></text:p>
      <text:p text:style-name="P218"><text:span text:style-name="T219">13.2</text:span><text:span text:style-name="T220">. diegia ir prižiūri programinę įrangą, reikalingą Registro tvarkytojo funkcijoms vykdyti;</text:span></text:p>
      <text:p text:style-name="P221"><text:span text:style-name="T222">13.3</text:span><text:span text:style-name="T223">. suteikia teisę Registro naudotojams naudotis elektronine informacija, reikalinga jų funkcijoms atlikti;<text:s/></text:span></text:p>
      <text:p text:style-name="P224"><text:span text:style-name="T225">13.4</text:span><text:span text:style-name="T226">. užtikrina Registro komponentų (tarnybinių stočių, operacinių sistemų, taikomųjų programų, duomenų bazės valdymo sistemų, ugniasienių, įsilaužimo aptikimo sistemų ir kt.) tinkamą veikimą ir priežiūrą, pagal kompetenciją nustato pažeidžiamas Registro vietas;</text:span></text:p>
      <text:p text:style-name="P227"><text:span text:style-name="T228">13.5</text:span><text:span text:style-name="T229">. dalyvauja vykdant saugumo reikalavimų įgyvendinimo stebėseną;</text:span></text:p>
      <text:p text:style-name="P230"><text:span text:style-name="T231">13.6</text:span><text:span text:style-name="T232">. pagal kompetenciją teikia Registro tvarkytojo vadovui pasiūlymus dėl Registro palaikymo, priežiūros, techninės ir programinės įrangos modernizavimo ir elektroninės informacijos saugos užtikrinimo;</text:span></text:p>
      <text:p text:style-name="P233"><text:span text:style-name="T234">13.7</text:span><text:span text:style-name="T235">. informuoja Registro saugos įgaliotinį apie elektroninės informacijos saugos incidentus ir teikia pasiūlymus dėl elektroninės informacijos saugos incidentų pašalinimo;</text:span></text:p>
      <text:p text:style-name="P236"><text:span text:style-name="T237">13.8</text:span><text:span text:style-name="T238">. atsako už Registro duomenų bazės atsarginių kopijų darymą;</text:span></text:p>
      <text:p text:style-name="P239"><text:span text:style-name="T240">13.9</text:span><text:span text:style-name="T241">. atlieka kitas Registro tvarkytojo vadovo, Registro saugos įgaliotinio pavestas ir Registro saugos dokumentų jam priskirtas funkcijas.</text:span></text:p>
      <text:p text:style-name="P242"><text:span text:style-name="T243">14</text:span><text:span text:style-name="T244">.</text:span><text:s/><text:span text:style-name="T245">Kibernetinio saugumo vadovas atlieka šias funkcijas:</text:span></text:p>
      <text:p text:style-name="P246"><text:span text:style-name="T247">14.1</text:span><text:span text:style-name="T248">. koordinuoja kibernetinių incidentų tyrimą, bendradarbiauja su kompetentingomis institucijomis, tiriančiomis kibernetinius incidentus;</text:span></text:p>
      <text:p text:style-name="P249"><text:span text:style-name="T250">14.2</text:span><text:span text:style-name="T251">. atlieka kitas Registro saugos dokumentuose nurodytas ir kituose teisės aktuose, reglamentuojančiuose kibernetinį saugumą, jam priskirtas funkcijas.</text:span></text:p>
      <text:p text:style-name="P252"><text:span text:style-name="T253">15</text:span><text:span text:style-name="T254">. Registro duomenų valdymo įgaliotinio funkcijos:<text:s/></text:span></text:p>
      <text:p text:style-name="P255"><text:span text:style-name="T256">15.1</text:span><text:span text:style-name="T257">. atlieka funkcijas, nustatytas Valstybės informacinių išteklių valdymo įstatymo 8 straipsnio 2 dalyje, ir kitas Registro saugos dokumentuose, kituose teisės aktuose, reglamentuojančiuose elektroninės informacijos saugą, nustatytas ir jam priskirtas funkcijas;</text:span></text:p>
      <text:p text:style-name="P258"><text:span text:style-name="T259">15.2</text:span><text:span text:style-name="T260">. prireikus pagal kompetenciją teikia pasiūlymus Registro saugos įgaliotiniui dėl saugos nuostatų 45 ir 46 punktuose nurodytų mokymų organizavimo Registro naudotojams elektroninės informacijos saugos ir kibernetinio saugumo klausimais.</text:span></text:p>
      <text:p text:style-name="P261"><text:span text:style-name="T262">16</text:span><text:span text:style-name="T263">. Teisės aktai, kuriais vadovaujantis tvarkoma Registro elektroninė informacija ir užtikrinama jos sauga:</text:span></text:p>
      <text:p text:style-name="P264"><text:span text:style-name="T265">16.1</text:span><text:span text:style-name="T266">. Valstybės informacinių išteklių valdymo įstatymas;</text:span></text:p>
      <text:p text:style-name="P267"><text:span text:style-name="T268">16.2</text:span><text:span text:style-name="T269">. Kibernetinio saugumo įstatymas;</text:span></text:p>
      <text:p text:style-name="P270"><text:span text:style-name="T271">16.3</text:span><text:span text:style-name="T272">. Bendrųjų elektroninės informacijos saugos reikalavimų aprašas;</text:span></text:p>
      <text:p text:style-name="P273"><text:span text:style-name="T274">16.4</text:span><text:span text:style-name="T275">. Kibernetinio saugumo reikalavimų aprašas;</text:span></text:p>
      <text:p text:style-name="P276"><text:span text:style-name="T277">16.5</text:span><text:span text:style-name="T278">.</text:span><text:s/><text:span text:style-name="T279">Techninių valstybės registrų (kadastrų), žinybinių registrų, valstybės informacinių sistemų ir kitų informacinių sistemų elektroninės informacijos saugos reikalavimų aprašas ir Informacinių technologijų saugos atitikties vertinimo metodika, patvirtinti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Saugos atitikties vertinimo metodika);</text:span></text:p>
      <text:p text:style-name="P280"><text:span text:style-name="T281">16.6</text:span><text:span text:style-name="T282">.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83"><text:span text:style-name="T284">16.7</text:span><text:span text:style-name="T285">.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p>
      <text:p text:style-name="P286"><text:span text:style-name="T287">16.8</text:span><text:span text:style-name="T288">. Registro nuostatai;</text:span></text:p>
      <text:p text:style-name="P289"><text:span text:style-name="T290">16.9</text:span><text:span text:style-name="T291">. kiti teisės aktai, reglamentuojantys elektroninės informacijos tvarkymo teisėtumą ir elektroninės informacijos saugos valdymą<text:s/></text:span><text:span text:style-name="T292">valstybės institucijose.</text:span></text:p>
      <text:p text:style-name="P293"/>
      <text:p text:style-name="P294"><text:span text:style-name="T295">II</text:span><text:span text:style-name="T296"><text:s/>skyrius</text:span></text:p>
      <text:p text:style-name="P297"><text:span text:style-name="T298">ELEKTRONINĖS INFORMACIJOS SAUGOS VALDYMAS</text:span></text:p>
      <text:p text:style-name="P299"/>
      <text:p text:style-name="P300"><text:span text:style-name="T301">17</text:span><text:span text:style-name="T302">. Vadovaujantis Klasifikavimo gairių aprašo 9.1, 9.2 ir 12.3 papunkčių reikalavimais:</text:span></text:p>
      <text:p text:style-name="P303"><text:span text:style-name="T304">17.1</text:span><text:span text:style-name="T305">. Registre tvarkoma elektroninė informacija pagal svarbą priskiriama vidutinės svarbos informacijos kategorijai;</text:span></text:p>
      <text:p text:style-name="P306"><text:span text:style-name="T307">17.2</text:span><text:span text:style-name="T308">. pagal Registre tvarkomos elektroninės informacijos svarbą Registras priskiriamas trečios kategorijos informacinėms sistemoms.</text:span></text:p>
      <text:p text:style-name="P309"><text:span text:style-name="T310">18</text:span><text:span text:style-name="T311">.</text:span><text:s/><text:span text:style-name="T312">Registro saugos įgaliotinis, atsižvelgdamas į Nacionalinio kibernetinio saugumo centro prie Lietuvos Respublikos krašto apsaugos ministerijos (toliau – Kibernetinio saugumo centras) interneto svetainėje skelbiamą metodinę priemonę „Rizikos analizės vadovas“, Lietuvos ir tarptautinius „Informacijos technologija. Saugumo technika“ grupės standartus, kasmet organizuoja Registro rizikos įvertinimą. Prireikus saugos įgaliotinis gali organizuoti neeilinį Registro rizikos įvertinimą.</text:span></text:p>
      <text:p text:style-name="P313"><text:span text:style-name="T314">19</text:span><text:span text:style-name="T315">.</text:span><text:s/><text:span text:style-name="T316">Registro rizikos vertinimo metu įvertinami rizikos veiksniai, galintys turėti įtakos Registro elektroninės informacijos saugai, jų galima žala, pasireiškimo tikimybė, rizikos laipsnis ir galimi rizikos valdymo būdai. Kartu su Registro rizikos vertinimu gali būti atliekamas grėsmių ir pažeidžiamumų, galinčių turėti įtakos Registro kibernetiniam saugumui, vertinimas. Svarbiausieji rizikos veiksniai nurodyti Bendrųjų elektroninės informacijos saugos reikalavimų apraše.<text:s/></text:span></text:p>
      <text:p text:style-name="P317"><text:span text:style-name="T318">20</text:span><text:span text:style-name="T319">. Registro rizikos veiksniams vertinti naudojama penkiabalė rizikos vertinimo sistema, pagal kurią, nustačius rizikos veiksnių tikimybę ir poveikį, apskaičiuojamas rizikos laipsnis:<text:s/></text:span></text:p>
      <text:p text:style-name="P320"><text:span text:style-name="T321">20.1</text:span><text:span text:style-name="T322">. nereikšminga rizikos veiksnių tikimybė, žala – 1 balas;</text:span></text:p>
      <text:p text:style-name="P323"><text:span text:style-name="T324">20.2</text:span><text:span text:style-name="T325">. maža rizikos veiksnių tikimybė, žala – 2 balai;</text:span></text:p>
      <text:p text:style-name="P326"><text:span text:style-name="T327">20.3</text:span><text:span text:style-name="T328">. vidutinė rizikos veiksnių tikimybė, žala – 3 balai;</text:span></text:p>
      <text:p text:style-name="P329"><text:span text:style-name="T330">20.4</text:span><text:span text:style-name="T331">. didelė rizikos veiksnių tikimybė, žala – 4 balai;</text:span></text:p>
      <text:p text:style-name="P332"><text:span text:style-name="T333">20.5</text:span><text:span text:style-name="T334">. labai didelė rizikos veiksnių tikimybė, žala – 5 balai.</text:span></text:p>
      <text:p text:style-name="P335"><text:span text:style-name="T336">21</text:span><text:span text:style-name="T337">.<text:s/></text:span><text:s/><text:span text:style-name="T338">Registro rizikos įvertinimo rezultatai pateikiami rizikos įvertinimo ataskaitoje, kurią tvirtina Registro tvarkytojo vadovas.<text:s/></text:span></text:p>
      <text:p text:style-name="P339"><text:span text:style-name="T340">22</text:span><text:span text:style-name="T341">.</text:span><text:s/><text:span text:style-name="T342">Patvirtintas rizikos įvertinimo ataskaitos ir rizikos valdymo priemonių plano, jei toks buvo parengtas, kopijas pagrindinis Registro tvarkytojas ne vėliau kaip per 5 darbo dienas nuo minėtų dokumentų patvirtinimo pateikia Valstybės informacinių išteklių atitikties elektroninės informacijos saugos reikalavimams stebėsenos sistemai (toliau – ARSIS).</text:span><text:span text:style-name="T343"><text:s text:c="2"/></text:span></text:p>
      <text:p text:style-name="P344"><text:span text:style-name="T345">23</text:span><text:span text:style-name="T346">. Elektroninės informacijos saugos</text:span><text:s/><text:span text:style-name="T347">priemonių parinkimo principai:</text:span></text:p>
      <text:p text:style-name="P348"><text:span text:style-name="T349">23.1</text:span><text:span text:style-name="T350">. liekamoji rizika turi būti sumažinta iki priimtino lygio;</text:span></text:p>
      <text:p text:style-name="P351"><text:span text:style-name="T352">23.2</text:span><text:span text:style-name="T353">. saugos priemonės diegimo kaina turi būti adekvati saugomos elektroninės informacijos vertei;</text:span></text:p>
      <text:p text:style-name="P354"><text:span text:style-name="T355">23.3</text:span><text:span text:style-name="T356">. kur galima, turi būti įdiegiamos prevencinės elektroninės informacijos saugos priemonės;</text:span></text:p>
      <text:p text:style-name="P357"><text:span text:style-name="T358">23.4</text:span><text:span text:style-name="T359">. parenkamos tokios saugos priemonės, kad būtų užtikrintas Registro veiklos tęstinumas ir saugus Registro darbas, patiriant kuo mažiau išlaidų.</text:span></text:p>
      <text:p text:style-name="P360"><text:span text:style-name="T361">24</text:span><text:span text:style-name="T362">. Prireikus tvirtinamas rizikos įvertinimo ir rizikos valdymo priemonių planas, kuriame numatomas techninių, administracinių ir kitų išteklių poreikis rizikos valdymo priemonėms įgyvendinti.</text:span></text:p>
      <text:p text:style-name="P363"><text:span text:style-name="T364">25</text:span><text:span text:style-name="T365">.<text:s/></text:span><text:span text:style-name="T366">Siekiant įvertinti saugos nuostatuose ir saugos politiką įgyvendinančiuose dokumentuose išdėstytų nuostatų įgyvendinimo kontrolę,</text:span><text:s/><text:span text:style-name="T367">vadovaujantis Saugos atitikties vertinimo metodika kartą per metus organizuojamas Registro informacinių technologijų saugos atitikties vertinimas naudojantis ARSIS.<text:s/></text:span></text:p>
      <text:p text:style-name="P368"><text:span text:style-name="T369">26</text:span><text:span text:style-name="T370">.<text:s/></text:span><text:span text:style-name="T371">Atlikus Registro informacinių technologijų saugos reikalavimų atitikties vertinimą, rengiama Registro saugos atitikties vertinimo ataskaita, prireikus – pastebėtų trūkumų šalinimo planas, kuriuos tvirtina Registro tvarkytojas.</text:span></text:p>
      <text:p text:style-name="P372"><text:span text:style-name="T373">27</text:span><text:span text:style-name="T374">. Informacinių technologijų saugos atitikties vertinimo ataskaitos kopiją, pastebėtų trūkumų šalinimo plano kopiją Registro tvarkytojas ne vėliau kaip per 5 darbo dienas nuo minėtų dokumentų patvirtinimo turi pateikti ARSIS.</text:span></text:p>
      <text:p text:style-name="P375"/>
      <text:p text:style-name="P376"><text:span text:style-name="T377">III</text:span><text:span text:style-name="T378"><text:s/>SKYRIUS</text:span></text:p>
      <text:p text:style-name="P379"><text:span text:style-name="T380">ORGANIZACINIAI IR TECHNINIAI REIKALAVIMAI</text:span></text:p>
      <text:p text:style-name="P381"/>
      <text:p text:style-name="P382"><text:span text:style-name="T383">28</text:span><text:span text:style-name="T384">. Programinės įrangos, skirtos Registrą apsaugoti nuo kenksmingosios programinės įrangos (virusų, šnipinėjimo programinės įrangos, nepageidaujamo elektroninio pašto ir pan.), naudojimo nuostatos ir atnaujinimo reikalavimai:</text:span></text:p>
      <text:p text:style-name="P385"><text:span text:style-name="T386">28.1</text:span><text:span text:style-name="T387">. Registro tarnybinėse stotyse ir kompiuterizuotose darbo vietose turi būti naudojamos centralizuotai valdomos kenksmingosios programinės įrangos aptikimo priemonės, nuolat ieškančios ir blokuojančios kenksmingąją programinę įrangą, kurios turi atsinaujinti automatiniu būdu ne rečiau kaip kartą per 24 valandas;</text:span></text:p>
      <text:p text:style-name="P388"><text:span text:style-name="T389">28.2</text:span><text:span text:style-name="T390">. programinė įranga turi automatiškai elektroniniu paštu informuoti Registro administratorių apie kompiuterizuotas darbo vietas ir tarnybines stotis, kuriose kenksmingosios programinės įrangos aptikimo priemonės netinkamai funkcionuoja, yra išjungtos arba neatsinaujino per 24 valandas;</text:span></text:p>
      <text:p text:style-name="P391"><text:span text:style-name="T392">28.3</text:span><text:span text:style-name="T393">. programinės įrangos konfigūravimas turi būti apsaugotas slaptažodžiu.</text:span></text:p>
      <text:p text:style-name="P394"><text:span text:style-name="T395">29</text:span><text:span text:style-name="T396">. Programinės įrangos, įdiegtos</text:span><text:span text:style-name="T397"><text:s/></text:span><text:span text:style-name="T398">tarnybinėse stotyse ir kompiuterizuotose darbo vietose, naudojimo nuostatos:</text:span></text:p>
      <text:p text:style-name="P399"><text:span text:style-name="T400">29.1</text:span><text:span text:style-name="T401">. Registro darbui turi būti naudojama tik legali, Registro funkcijoms vykdyti būtina programinė įranga;</text:span></text:p>
      <text:p text:style-name="P402"><text:span text:style-name="T403">29.2</text:span><text:span text:style-name="T404">. Registro programinė įranga atnaujinama laikantis gamintojo reikalavimų;</text:span></text:p>
      <text:p text:style-name="P405"><text:span text:style-name="T406">29.3</text:span><text:span text:style-name="T407">. Registro programinės įrangos diegimą, šalinimą ir konfigūravimą atlieka tik Registro administratorius;</text:span></text:p>
      <text:p text:style-name="P408"><text:span text:style-name="T409">29.4</text:span><text:span text:style-name="T410">. turi būti įdiegta galimybė fiksuoti ir kaupti informaciją apie asmenų, kurie naudojosi prieiga prie Registro elektroninės informacijos, atliktus veiksmus.</text:span></text:p>
      <text:p text:style-name="P411"><text:span text:style-name="T412">30</text:span><text:span text:style-name="T413">. Registro programinis kodas privalo būti apsaugotas nuo atskleidimo neturintiems teisės su juo susipažinti asmenims.</text:span></text:p>
      <text:p text:style-name="P414"><text:span text:style-name="T415">31</text:span><text:span text:style-name="T416">. Kompiuterių tinklo filtravimo įrangos (užkardų, turinio kontrolės sistemų, įgaliotųjų serverių (angl.<text:s/></text:span><text:span text:style-name="T417">proxy</text:span><text:span text:style-name="T418">)</text:span><text:span text:style-name="T419"><text:s/></text:span><text:span text:style-name="T420">ir kita) pagrindinės naudojimo nuostatos:</text:span></text:p>
      <text:p text:style-name="P421"><text:span text:style-name="T422">31.1</text:span><text:span text:style-name="T423">. Registro elektroninės informacijos perdavimo tinklai nuo viešųjų telekomunikacijų tinklų (interneto) turi būti atskirti ugniasienėmis, DoS (angl.<text:s/></text:span><text:span text:style-name="T424">Denial of Service</text:span><text:span text:style-name="T425">) ir DDoS (angl.<text:s/></text:span><text:span text:style-name="T426">Distributed Denial of Service</text:span><text:span text:style-name="T427">) atakų prevencijai skirta įranga bei įsilaužimų aptikimo ir prevencijos įranga;<text:s/></text:span></text:p>
      <text:p text:style-name="P428"><text:span text:style-name="T429">31.2</text:span><text:span text:style-name="T430">. visas duomenų srautas į internetą ir iš jo turi būti filtruojamas naudojant apsaugą nuo virusų ir kitos kenksmingosios programinės įrangos;</text:span></text:p>
      <text:p text:style-name="P431"><text:span text:style-name="T432">31.3</text:span><text:span text:style-name="T433">.</text:span><text:s/><text:span text:style-name="T434">pagrindinė Registro duomenų pateikimo prieiga yra duomenų perdavimas šifruotu virtualaus privataus tinklo (VPN) (angl.<text:s/></text:span><text:span text:style-name="T435">Virtual Private Network</text:span><text:span text:style-name="T436">)</text:span><text:span text:style-name="T437"><text:s/>duomenų perdavimo kanalu arba panaudojant saugų HTTPS (angl.<text:s/></text:span><text:span text:style-name="T438">Hypertext Transfer Protocol Secure</text:span><text:span text:style-name="T439">) duomenų perdavimo protokolą.<text:s/></text:span></text:p>
      <text:p text:style-name="P440"><text:span text:style-name="T441">32</text:span><text:span text:style-name="T442">. Leistinos kompiuterių naudojimo ribos:</text:span></text:p>
      <text:p text:style-name="P443"><text:span text:style-name="T444">32.1</text:span><text:span text:style-name="T445">. stacionarieji ir nešiojamieji Registro naudotojų kompiuteriai turi būti naudojami tik tiesioginėms pareigoms atlikti. Iš perduodamų remontuoti ar techninei priežiūrai atlikti kompiuterių turi būti pašalinti visi Registro duomenys ir Registro informacija;</text:span></text:p>
      <text:p text:style-name="P446"><text:span text:style-name="T447">32.2</text:span><text:span text:style-name="T448">. nešiojamieji kompiuteriai gali būti naudojami tik suvestiniams (viešiems) Registro duomenims ir negali būti naudojami Registro duomenims registruoti, kaupti ir apdoroti;</text:span></text:p>
      <text:p text:style-name="P449"><text:span text:style-name="T450">32.3</text:span><text:span text:style-name="T451">. nešiojamuosiuose kompiuteriuose turi būti naudojamas įjungimo slaptažodis, jie turi būti atskirti nuo viešojo interneto tinklo užkarda;</text:span></text:p>
      <text:p text:style-name="P452"><text:span text:style-name="T453">32.4</text:span><text:span text:style-name="T454">. Registro naudotojai privalo naudotis visomis saugumo priemonėmis, siekiant apsaugoti kompiuterį ir duomenų laikmenas nuo vagystės arba pažeidimo, nenaudojami nešiojamieji kompiuteriai turi būti saugomi saugioje vietoje.</text:span></text:p>
      <text:p text:style-name="P455"><text:span text:style-name="T456">33</text:span><text:span text:style-name="T457">. Metodai, kuriais užtikrinamas saugus Registro elektroninės informacijos teikimas ir (ar) gavimas:</text:span></text:p>
      <text:p text:style-name="P458"><text:span text:style-name="T459">33.1</text:span><text:span text:style-name="T460">. Registro elektroninė informacija perduodama per saugų valstybinį duomenų perdavimo tinklą (toliau – SVDPT) ir yra šifruojama;</text:span></text:p>
      <text:p text:style-name="P461"><text:span text:style-name="T462">33.2</text:span><text:span text:style-name="T463">. Registro elektroninė informacija perduodama automatiniu būdu naudojant TCP/IP (angl.<text:s/></text:span><text:span text:style-name="T464">Transmission Control Protocol / Internet Protocol</text:span><text:span text:style-name="T465">), HTTPS (angl.<text:s/></text:span><text:span text:style-name="T466">Hypertext Transfer Protocol Secure</text:span><text:span text:style-name="T467">) protokolus realiuoju laiku; iš susijusių registrų elektroninė informacija gaunama tik pagal duomenų teikimo sutartis, kuriose nustatytos perduodamos elektroninės informacijos specifikacijos, perdavimo sąlygos ir tvarka;</text:span></text:p>
      <text:p text:style-name="P468"><text:span text:style-name="T469">33.3</text:span><text:span text:style-name="T470">.</text:span><text:s/><text:span text:style-name="T471">prieiga prie Registro elektroninės informacijos leidžiama tik per registracijos slaptažodžių sistemą. Prieigos prie Registro elektroninės informacijos valdymas apibrėžtas Registro naudotojų administravimo taisyklėse;<text:s/></text:span></text:p>
      <text:p text:style-name="P472"><text:span text:style-name="T473">33.4</text:span><text:span text:style-name="T474">.</text:span><text:s/><text:span text:style-name="T475">prieigos prie Registro elektroninės informacijos teises gali suteikti tik Registro administratorius. Registro naudotojams suteikiamos tik jų funkcijoms atlikti būtinos teisės.<text:s/></text:span></text:p>
      <text:p text:style-name="P476"><text:span text:style-name="T477">34</text:span><text:span text:style-name="T478">. Pagrindiniai atsarginių elektroninės informacijos kopijų darymo ir atkūrimo reikalavimai:</text:span></text:p>
      <text:p text:style-name="P479"><text:span text:style-name="T480">34.1</text:span><text:span text:style-name="T481">. atsarginės elektroninės informacijos kopijos (toliau – kopijos) turi būti daromos automatiniu būdu kas 24 valandas;<text:s/></text:span></text:p>
      <text:p text:style-name="P482"><text:span text:style-name="T483">34.2</text:span><text:span text:style-name="T484">.</text:span><text:span text:style-name="T485"><text:s/>elektroninė informacija kopijose turi būti šifruojama;</text:span></text:p>
      <text:p text:style-name="P486"><text:span text:style-name="T487">34.3</text:span><text:span text:style-name="T488">. kopijas turi teisę tvarkyti Registro administratorius arba techninės bei programinės įrangos priežiūros paslaugų teikėjai;</text:span></text:p>
      <text:p text:style-name="P489"><text:span text:style-name="T490">34.4</text:span><text:span text:style-name="T491">. kopijos turi būti saugomos kitoje patalpoje nei Registro tarnybinės stotys.<text:s/></text:span></text:p>
      <text:p text:style-name="P492"><text:span text:style-name="T493">35</text:span><text:span text:style-name="T494">. Turi būti užtikrintas saugos incidentų, įvykusių Registre, registravimas, valdymas ir tyrimas Kibernetinių saugumo reikalavimų aprašo ir Registro veiklos tęstinumo valdymo plano nustatyta tvarka:</text:span></text:p>
      <text:p text:style-name="P495"><text:span text:style-name="T496">35.1</text:span><text:span text:style-name="T497">. registruojami Registre įvykę saugos incidentai ir nedelsiant į juos reaguojama, techninėmis ir programinėmis priemonėmis pagal kompetenciją saugos incidentai valdomi, tiriami ir šalinami bei atkuriama Registro veikla;</text:span></text:p>
      <text:p text:style-name="P498"><text:span text:style-name="T499">35.2</text:span><text:span text:style-name="T500">. Kibernetinio saugumo centrui ir kitoms atsakingoms institucijoms pagal kompetenciją pranešama apie įvykusius saugos incidentus, jų vertinimą ir suvaldymą.</text:span></text:p>
      <text:p text:style-name="P501"><text:span text:style-name="T502">36</text:span><text:span text:style-name="T503">. Perkant paslaugas, darbus ar įrangą, susijusius su Registru, jo projektavimu, kūrimu, diegimu, modernizavimu, priežiūra, palaikymu, saugos užtikrinimu, auditavimu, elektroninės informacijos perdavimo tinklais, taip pat kitus, suteikiančius teisę ir galimybę prieiti prie elektroninės informacijos, pirkimo dokumentuose turi būti nustatyta, kad asmuo, atliekantis Registro techninės ir programinės įrangos priežiūros ir duomenų, informacijos ir dokumentų ir (arba) jų kopijų tvarkymo funkcijas, negali turėti neišnykusio ar nepanaikinto teistumo už nusikaltimą elektroninių duomenų ir informacinių sistemų saugumui, taip pat negali turėti paskirtos administracinės nuobaudos už Bendrųjų elektroninės informacijos saugos reikalavimų aprašo 20 punkte nurodytus atvejus, jeigu nuo jos paskyrimo yra praėję mažiau kaip vieni metai, taip pat privalo laikytis Registro saugos dokumentuose nustatytų reikalavimų ir užtikrinti teikiamų paslaugų, vykdomų darbų ar tiekiamos įrangos atitiktį nustatytiems Kibernetinio saugumo reikalavimų aprašo reikalavimams.</text:span></text:p>
      <text:p text:style-name="P504"><text:span text:style-name="T505">37</text:span><text:span text:style-name="T506">. Į paslaugų pirkimo sutartį turi būti įtraukta nuostata, įpareigojanti paslaugų teikėjo darbuotojus pasirašyti konfidencialumo pasižadėjimą neatskleisti tretiesiems asmenims jokios informacijos, gautos vykdant šią sutartį, išskyrus tiek, kiek būtina sutarčiai vykdyti.</text:span></text:p>
      <text:p text:style-name="P507"/>
      <text:p text:style-name="P508"><text:span text:style-name="T509">IV</text:span><text:span text:style-name="T510"><text:s/>skyrius</text:span></text:p>
      <text:p text:style-name="P511"><text:span text:style-name="T512">REIKALAVIMAI PERSONALUI</text:span></text:p>
      <text:p text:style-name="P513"/>
      <text:p text:style-name="P514"><text:span text:style-name="T515">38</text:span><text:span text:style-name="T516">. Registro saugos įgaliotinis turi išmanyti elektroninės informacijos saugos užtikrinimo principus, tobulinti kvalifikaciją elektroninės informacijos saugos srityje, savo darbe vadovautis Lietuvos Respublikos ir Europos Sąjungos teisės aktais, reglamentuojančiais saugų elektroninės informacijos tvarkymą.<text:s/></text:span></text:p>
      <text:p text:style-name="P517"><text:span text:style-name="T518">39</text:span><text:span text:style-name="T519">. Kibernetinio saugumo vadovas turi išmanyti kibernetinio saugumo užtikrinimo principus, tobulinti kvalifikaciją kibernetinio saugumo srityje ir savo darbe vadovautis Registro saugos dokumentais, Kibernetinio saugumo reikalavimų aprašu, Lietuvos Respublikos ir Europos Sąjungos teisės aktais, standartais, reglamentuojančiais kibernetinį saugumą.</text:span></text:p>
      <text:p text:style-name="P520"><text:span text:style-name="T521">40</text:span><text:span text:style-name="T522">. Registro saugos įgaliotiniu ir kibernetinio saugumo vadovu negali būti skiriami asmenys, turintys neišnykusį ar nepanaikintą teistumą už nusikaltimą elektroninių duomenų ir informacinių sistemų saugumui, taip pat paskirtą administracinę nuobaudą už Bendrųjų elektroninės informacijos saugos reikalavimų aprašo 20 punkte nurodytus atvejus, jeigu nuo jos paskyrimo praėję mažiau kaip vieni metai. Registro saugos įgaliotinis ir kibernetinio saugumo vadovas, pažeidęs saugos nuostatų ar kitų saugų elektroninės informacijos tvarkymą reglamentuojančių teisės aktų nuostatas, atsako Lietuvos Respublikos įstatymų nustatyta tvarka.</text:span></text:p>
      <text:p text:style-name="P523"><text:span text:style-name="T524">41</text:span><text:span text:style-name="T525">. Registro administratorius privalo išmanyti</text:span><text:s/><text:span text:style-name="T526">darbą su duomenų perdavimo tinklais, gebėti administruoti ir prižiūrėti Registro duomenų bazę.<text:s/></text:span></text:p>
      <text:p text:style-name="P527"><text:span text:style-name="T528">42</text:span><text:span text:style-name="T529">. Registro naudotojai privalo turėti darbo kompiuteriu įgūdžių, mokėti tvarkyti Registro duomenis Registro nuostatų nustatyta tvarka, būti susipažinę su Registro saugos dokumentais.</text:span></text:p>
      <text:p text:style-name="P530"><text:span text:style-name="T531">43</text:span><text:span text:style-name="T532">. Registro naudotojai</text:span><text:s/><text:span text:style-name="T533">ir paslaugų, susijusių su Registru, teikėjai turi raštu pasirašytinai įsipareigoti saugoti asmens duomenų paslaptį. Įsipareigojimas saugoti asmens duomenų paslaptį galioja ir pasibaigus darbo santykiams, per visą asmens duomenų teisinės apsaugos laiką.<text:s/></text:span></text:p>
      <text:p text:style-name="P534"><text:span text:style-name="T535">44</text:span><text:span text:style-name="T536">. Registro naudotojai, pastebėję saugos reikalavimų, pažeidimų, nusikalstamos veikos požymių, neveikiančias arba netinkamai veikiančias saugos užtikrinimo priemones Registre, privalo nedelsdami pranešti apie tai Registro administratoriui ar Registro saugos įgaliotiniui.</text:span></text:p>
      <text:p text:style-name="P537"><text:span text:style-name="T538">45</text:span><text:span text:style-name="T539">. <text:s/>Kibernetinio saugumo vadovas arba Registro saugos įgaliotinis ne rečiau kaip kartą per dvejus metus inicijuoja Registro naudotojų mokymą elektroninės informacijos saugos ir kibernetinio saugumo klausimais, prireikus įvairiais būdais – pranešimais elektroniniu paštu, naujų darbuotojų instruktavimu, atmintinių rengimu, teminių seminarų organizavimu ir kitais informavimo būdais – primena apie saugumo problemas.</text:span></text:p>
      <text:p text:style-name="P540"><text:span text:style-name="T541">46</text:span><text:span text:style-name="T542">. Registro naudotojų mokymai elektroninės informacijos saugos ir kibernetinio saugumo klausimais turi būti</text:span><text:s/><text:span text:style-name="T543">planuojami ir mokymo būdai parenkami atsižvelgiant į elektroninės informacijos saugos užtikrinimo prioritetines kryptis ir tikslus, įdiegtas ar planuojamas įdiegti technologijas (techninę ar programinę įrangą), Registro naudotojų, Registro duomenų valdymo įgaliotinio ir Registro administratoriaus poreikius.</text:span></text:p>
      <text:p text:style-name="P544"/>
      <text:p text:style-name="P545"/>
      <text:p text:style-name="P546"><text:span text:style-name="T547">V</text:span><text:span text:style-name="T548"><text:s/>SKYRIUS</text:span></text:p>
      <text:p text:style-name="P549"><text:span text:style-name="T550">REGISTRO NAUDOTOJŲ SUPAŽINDINIMO SU<text:s/></text:span></text:p>
      <text:p text:style-name="P551"><text:span text:style-name="T552">SAUGOS DOKUMENTAIS PRINCIPAI</text:span></text:p>
      <text:p text:style-name="P553"/>
      <text:p text:style-name="P554"><text:span text:style-name="T555">47</text:span><text:span text:style-name="T556">. Tvarkyti Registro duomenis ir gauti informaciją gali tik Registro naudotojai, susipažinę su Registro saugos dokumentais ir raštu pasirašę pasižadėjimus saugoti asmens duomenų paslaptį.</text:span><text:s/><text:span text:style-name="T557">Pasikeitus Registro saugos dokumentams, Registro naudotojai su jais supažindinami pakartotinai.</text:span></text:p>
      <text:p text:style-name="P558"><text:span text:style-name="T559">48</text:span><text:span text:style-name="T560">. Už Registro naudotojų supažindinimą su saugos dokumentais ir atsakomybe už šių reikalavimų nesilaikymą atsakingas Registro saugos įgaliotinis.</text:span></text:p>
      <text:p text:style-name="P561"><text:span text:style-name="T562">49</text:span><text:span text:style-name="T563">. Registro naudotojai, pažeidę Registro saugos dokumentų reikalavimus, atsako Lietuvos Respublikos įstatymų nustatyta tvarka.</text:span></text:p>
      <text:p text:style-name="P564"/>
      <text:p text:style-name="P565"><text:span text:style-name="T56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16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9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8</text:page-number></text:p>
        <text:p text:style-name="Header"/>
      </style:head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FESINIŲ LIGŲ VALSTYBĖS REGISTRO DUOMENŲ SAUGOS NUOSTATŲ PATVIRTINIMO</dc:title>
    <meta:initial-creator>Dane</meta:initial-creator>
    <dc:creator>adlibuser</dc:creator>
    <meta:creation-date>2023-02-08T15:10:00Z</meta:creation-date>
    <dc:date>2023-02-08T15:10:00Z</dc:date>
    <meta:print-date>2009-07-02T12:25:00Z</meta:print-date>
    <meta:template xlink:href="Normal.dotm" xlink:type="simple"/>
    <meta:editing-cycles>2</meta:editing-cycles>
    <meta:editing-duration>PT0S</meta:editing-duration>
    <meta:document-statistic meta:page-count="13" meta:paragraph-count="266" meta:word-count="3507" meta:character-count="28492" meta:row-count="901" meta:non-whitespace-character-count="25251"/>
  </office:meta>
</office:document-meta>
</file>