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line-height="150%" fo:margin-right="-0.0006in" fo:text-indent="0.3937in"/>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6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fo:text-indent="0.2527in">
        <style:tab-stops/>
      </style:paragraph-properties>
      <style:text-properties style:language-asian="lt" style:country-asian="LT"/>
    </style:style>
    <style:style style:name="P77" style:parent-style-name="Normal" style:family="paragraph">
      <style:paragraph-properties fo:margin-left="3.3472in" fo:text-indent="0.2527in">
        <style:tab-stops/>
      </style:paragraph-properties>
      <style:text-properties style:language-asian="lt" style:country-asian="LT"/>
    </style:style>
    <style:style style:name="P78" style:parent-style-name="Normal" style:family="paragraph">
      <style:paragraph-properties fo:margin-left="3.3472in" fo:text-indent="0.2527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margin-right="-0.0006in" fo:text-indent="0.4923in"/>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line-height-at-least="0.25in"/>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VYRIAUSYBĖS<text:s/></text:span><text:span text:style-name="T13">2017 M. GEGUŽĖS 24 D. NUTARIMO NR. 383 „DĖL<text:s/></text:span><text:span text:style-name="T14">reikalavimų audito komitetams valstybės valdomose įmonėse ir savivaldybių valdomose ĮMONĖSE APRAŠO PATVIRTINIMO</text:span><text:span text:style-name="T15">“<text:s/></text:span><text:span text:style-name="T16">PAKEITIMO</text:span></text:p>
      <text:p text:style-name="P17"/>
      <text:p text:style-name="P18">2019 m. gegužės 8 d. Nr. 4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7 m. gegužės 24 d. nutarimą Nr. 383 „Dėl Reikalavimų audito komitetams valstybės valdomose įmonėse ir savivaldybių valdomose įmonėse aprašo patvirtinimo“<text:s/></text:span><text:span text:style-name="T29">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text:s/></text:span><text:span text:style-name="T37">reikalavimų audito komitetams</text:span><text:span text:style-name="T38">, audito komitetus sudarančių įmonės organų ir audito komitetų sudėties APRAŠO PATVIRTINIMO</text:span></text:p>
      <text:p text:style-name="P39"/>
      <text:p text:style-name="P40"><text:span text:style-name="T41">Vadovaudamasi Lietuvos Respublikos finansinių ataskaitų audito įstatymo 69 straipsnio 4 dalimi, Lietuvos Respublikos Vyriausybė</text:span><text:span text:style-name="T42"><text:s/>nutari</text:span><text:span text:style-name="T43">a:</text:span></text:p>
      <text:p text:style-name="P44"><text:span text:style-name="T45">Patvirtinti Reikalavimų audito komitetams, audito komitetus sudarančių įmonės organų ir audito komitetų sudėties aprašą (pridedama).“</text:span></text:p>
      <text:p text:style-name="P46"><text:span text:style-name="T47">2</text:span><text:span text:style-name="T48">. Nustatyti, kad tuo atveju, kai dėl nurodytu nutarimu patvirtinto Reikalavimų audito komitetams, audito komitetus sudarančių įmonės organų ir audito komitetų sudėties aprašo 4.5.2 ir 4.5.3 papunkčiuose nustatytų naujų nepriklausomumo kriterijų būtų pažeistas reikalavimas, kad daugiau kaip pusė viešojo intereso įmonės, kurioje sudaromas audito komitetas, audito komiteto narių turi būti nepriklausomi nariai, ši viešojo intereso įmonė turi užtikrinti, kad reikiamas nepriklausomų narių santykis būtų atkurtas per 3 mėnesius nuo šio nutarimo įsigaliojimo.</text:span></text:p>
      <text:p text:style-name="P49"/>
      <text:p text:style-name="P50"/>
      <text:p text:style-name="P51"/>
      <text:p text:style-name="P52"><text:span text:style-name="T53">Ministras Pirmininkas<text:s/></text:span><text:span text:style-name="T54"><text:tab/></text:span><text:span text:style-name="T55"><text:tab/><text:s text:c="17"/></text:span><text:span text:style-name="T56">Saulius Skvernelis</text:span></text:p>
      <text:p text:style-name="P57"/>
      <text:p text:style-name="P58"/>
      <text:p text:style-name="Normal"><text:span text:style-name="T59">Ekonomikos ir inovacijų</text:span><text:span text:style-name="T60"><text:s/>ministras</text:span><text:span text:style-name="T61"><text:tab/></text:span><text:span text:style-name="T62"><text:tab/></text:span><text:span text:style-name="T63"><text:tab/></text:span><text:span text:style-name="T64"><text:tab/><text:s text:c="19"/>Virginijus Sinkevičius</text:span></text:p>
      <text:soft-page-break/>
      <text:p text:style-name="P65"><text:span text:style-name="T70">PATVIRTINTA</text:span><text:span text:style-name="T71"><text:line-break/>Lietuvos Respublikos Vyriausybės</text:span><text:span text:style-name="T72"><text:line-break/></text:span><text:span text:style-name="T73">2017 m. gegužės 24 d.<text:s/></text:span><text:span text:style-name="T74">nutarimu<text:s/></text:span><text:span text:style-name="T75">Nr. 383<text:s/></text:span></text:p>
      <text:p text:style-name="P76">(Lietuvos Respublikos Vyriausybės<text:s/></text:p>
      <text:p text:style-name="P77">2019 m. gegužės 8 d. nutarimo Nr. 459</text:p>
      <text:p text:style-name="P78">redakcija)</text:p>
      <text:p text:style-name="P79"/>
      <text:p text:style-name="P80"/>
      <text:p text:style-name="P81"><text:span text:style-name="T82">reikalavimų audito komitetams, audito komitetus sudarančių įmonės organų ir audito komitetų sudėties<text:s/></text:span><text:span text:style-name="T83">APRAŠAS</text:span></text:p>
      <text:p text:style-name="P84"/>
      <text:p text:style-name="P85"><text:span text:style-name="T86">1</text:span><text:span text:style-name="T87">. Reikalavimų audito komitetams, audito komitetus sudarančių įmonės organų ir audito komitetų sudėties aprašas (toliau – Aprašas) nustato reikalavimus audito komitetams, audito komitetą sudarančius įmonės organus ir audito komiteto sudėtį<text:s/></text:span><text:span text:style-name="T88">Aprašo 2 punkte nurodytose</text:span><text:span text:style-name="T89"><text:s/>įmonėse.</text:span></text:p>
      <text:p text:style-name="P90"><text:span text:style-name="T91">2</text:span><text:span text:style-name="T92">.<text:s/></text:span><text:span text:style-name="T93">Aprašas taikomas Lietuvos Respublikos finansinių ataskaitų audito įstatymo<text:s/></text:span><text:span text:style-name="T94">2 straipsnio 32 dalies 9 ir 10 punktuose nurodytoms viešojo intereso įmonėms,<text:s/></text:span><text:span text:style-name="T95">išskyrus<text:s/></text:span><text:span text:style-name="T96">Finansinių ataskaitų audito įstatymo 69 straipsnio 3 dalies 2 ir 3 punktuose nurodytus atvejus (toliau kartu – įmonė)</text:span><text:span text:style-name="T97">.</text:span></text:p>
      <text:p text:style-name="P98"><text:span text:style-name="T99">3</text:span><text:span text:style-name="T100">. Apraše vartojamos sąvokos suprantamos taip, kaip jos apibrėžtos Finansinių ataskaitų audito įstatyme,</text:span><text:s/><text:span text:style-name="T101">Lietuvos Respublikos akcinių bendrovių įstatyme, Lietuvos Respublikos valstybės ir savivaldybės įmonių įstatyme</text:span><text:s/><text:span text:style-name="T102">ir Lietuvos Respublikos valstybės ir savivaldybių turto valdymo, naudojimo ir disponavimo juo įstatyme</text:span><text:span text:style-name="T103">.</text:span><text:span text:style-name="T104"><text:s/></text:span></text:p>
      <text:p text:style-name="P105"><text:span text:style-name="T106">4</text:span><text:span text:style-name="T107">. Taikomi šie audito komiteto sudėties reikalavimai:</text:span></text:p>
      <text:p text:style-name="P108"><text:span text:style-name="T109">4.1</text:span><text:span text:style-name="T110">. audito komiteto nariu gali būti tik fizinis asmuo;</text:span></text:p>
      <text:p text:style-name="P111"><text:span text:style-name="T112">4.2</text:span><text:span text:style-name="T113">. audito komiteto narių turi būti ne mažiau kaip 3;</text:span></text:p>
      <text:p text:style-name="P114"><text:span text:style-name="T115">4.3</text:span><text:span text:style-name="T116">.<text:s/></text:span><text:span text:style-name="T117">audito komitete turi būti bent po vieną<text:s/></text:span><text:span text:style-name="T118">audito komiteto<text:s/></text:span><text:span text:style-name="T119">narį, turintį žinių bent vienoje iš šių sričių: finansų, buhalterinės apskaitos, finansinių ataskaitų audito ar sektoriaus, kuriame veikia įmonė</text:span><text:span text:style-name="T120">; b</text:span><text:span text:style-name="T121">ent vienas audito komiteto narys turi turėti ne mažesnę kaip 3 metų darbo buhalterinės apskaitos ir (arba) finansinių ataskaitų audito srityse patirtį;</text:span><text:span text:style-name="T122"><text:s/></text:span></text:p>
      <text:p text:style-name="P123"><text:span text:style-name="T124">4.4</text:span><text:span text:style-name="T125">. audito komiteto nariu negali būti šios įmonės vadovas ir asmuo, per paskutinius 5 metus ėjęs šias pareigas;</text:span></text:p>
      <text:p text:style-name="P126"><text:span text:style-name="T127">4.5</text:span><text:span text:style-name="T128">. daugiau kaip pusė įmonės, kurioje sudaromas audito komitetas, audito komiteto narių turi būti nepriklausomi nariai; ar audito komiteto narys laikomas nepriklausomu, nustatoma vadovaujantis šiais kriterijais:<text:s/></text:span></text:p>
      <text:p text:style-name="P129"><text:span text:style-name="T130">4.5.1</text:span><text:span text:style-name="T131">. jis negali būti esamas ar paskutinius 3 metus buvęs šios įmonės darbuotojas;<text:s/></text:span></text:p>
      <text:p text:style-name="P132"><text:span text:style-name="T133">4.5.2</text:span><text:span text:style-name="T134">. jis negali būti akcinės bendrovės ar uždarosios akcinės bendrovės (toliau kartu – bendrovė), kurioje sudaromas audito komitetas, akcininkas, taip pat atstovauti tokiam akcininkui;</text:span></text:p>
      <text:p text:style-name="P135"><text:span text:style-name="T136">4.5.3</text:span><text:span text:style-name="T137">. jis negali būti ar per paskutinius vienerius metus negali būti buvęs valstybės įmonės savininko teises ir pareigas įgyvendinančios institucijos valstybės tarnautojas ar darbuotojas, savivaldybės (savivaldybių), kuriai (kurioms) priklauso savivaldybės įmonė, administracijos valstybės tarnautojas ar darbuotojas;</text:span></text:p>
      <text:p text:style-name="P138"><text:span text:style-name="T139">4.5.4</text:span><text:span text:style-name="T140">. jis negali gauti ar per paskutinius vienerius metus negali būti gavęs atlygio (bet kurios rūšies išmokų, mokėjimų, pajamų ir panašiai) iš šios įmonės, išskyrus atlygį už veiklą,<text:s/></text:span><text:soft-page-break/><text:span text:style-name="T141">kurią jis vykdo ar vykdė eidamas audito komitetą sudariusio kolegialaus organo nario, audito komiteto ar kito komiteto nario pareigas;</text:span></text:p>
      <text:p text:style-name="P142"><text:span text:style-name="T143">4.5.5</text:span><text:span text:style-name="T144">. jis negali turėti ir per paskutinius vienerius metus negali būti turėjęs verslo ryšių su šia įmone nei tiesiogiai, nei kaip turinčio tokių ryšių juridinio asmens dalyvis, kolegialaus valdymo organo narys ar vadovas; turinčiu verslo ryšių su įmone laikomas fizinis asmuo ar juridinis asmuo, kuris yra prekių arba paslaugų teikėjas (įskaitant finansines, teisines, patariamąsias ir konsultacines paslaugas), klientas ar asmuo,</text:span><text:s/><text:span text:style-name="T145">kuris gauna pajamų iš įmonės;</text:span></text:p>
      <text:p text:style-name="P146"><text:span text:style-name="T147">4.5.6</text:span><text:span text:style-name="T148">. jis negali būti ir per paskutinius 3 metus negali būti buvęs šios įmonės finansinių ataskaitų auditą atlikusios audito įmonės dalyviu, kolegialaus valdymo organo nariu, vadovu ar darbuotoju;</text:span></text:p>
      <text:p text:style-name="P149"><text:span text:style-name="T150">4.5.7</text:span><text:span text:style-name="T151">. jis negali būti ėjęs šios įmonės audito komiteto nario pareigų iš viso ilgiau kaip 12 metų;</text:span></text:p>
      <text:p text:style-name="P152"><text:span text:style-name="T153">4.5.8</text:span><text:span text:style-name="T154">. jeigu bendrovė, kurioje sudaromas audito komitetas, turi patronuojančiąją bendrovę arba patronuojamųjų bendrovių, audito komiteto narys papildomai turi atitikti Aprašo 4.4 ir 4.5.1, 4.5.2, 4.5.4–4.5.7 papunkčiuose nurodytus kriterijus patronuojančiosios bendrovės ir patronuojamųjų bendrovių atžvilgiu.</text:span></text:p>
      <text:p text:style-name="P155"><text:span text:style-name="T156">5</text:span><text:span text:style-name="T157">. Audito komiteto pirmininką renka audito komiteto nariai. Audito komiteto pirmininku renkamas nepriklausomas narys.<text:s/></text:span></text:p>
      <text:p text:style-name="P158"><text:span text:style-name="T159">6</text:span><text:span text:style-name="T160">. Audito komitetas sudaromas sprendime dėl jo sudarymo nustatytam, bet ne ilgesniam kaip 4 metų laikotarpiui.<text:s/></text:span></text:p>
      <text:p text:style-name="P161"><text:span text:style-name="T162">7</text:span><text:span text:style-name="T163">. Bendrovėse audito komitetas sudaromas ir jo personalinė sudėtis tvirtinama stebėtojų tarybos sprendimu, o tose bendrovėse, kuriose pagal jų įstatus nėra priežiūros organo, – stebėtojų tarybos, tačiau sudaroma valdyba, kuriai, vadovaujantis Akcinių bendrovių įstatymu, įstatuose priskirtos priežiūros funkcijos, audito komitetas sudaromas ir jo personalinė sudėtis tvirtinama valdybos sprendimu. Bendrovėse (išskyrus valstybės valdomas bendroves ir savivaldybės valdomas bendroves), kuriose pagal jų įstatus nesudaromi šiame punkte nurodyti priežiūrą vykdantys organai, audito komitetas sudaromas ir jo personalinė sudėtis tvirtinama visuotinio akcininkų susirinkimo sprendimu. Bendrovių audito komiteto</text:span><text:span text:style-name="T164"><text:s/></text:span><text:span text:style-name="T165">nariais, atsižvelgiant į konkrečios bendrovės organų struktūrą, gali būti skiriami tik jų stebėtojų tarybos nariai, valdybos nariai, atliekantys su priežiūra susijusias funkcijas, darbuotojai, taip pat kiti asmenys, atitinkantys Aprašo 4.5.1, 4.5.2, 4.5.4–4.5.8 papunkčiuose nustatytus nepriklausomumo kriterijus.</text:span></text:p>
      <text:p text:style-name="P166"><text:span text:style-name="T167">8</text:span><text:span text:style-name="T168">. Valstybės įmonėse ir savivaldybės įmonėse audito komitetas sudaromas ir jo personalinė sudėtis tvirtinama valdybos sprendimu. Valstybės įmonių ir savivaldybės įmonių audito komiteto nariais gali būti skiriami tik jų valdybų nariai ir darbuotojai, taip pat kiti asmenys, atitinkantys Aprašo 4.5.1, 4.5.3–4.5.7 papunkčiuose nustatytus nepriklausomumo kriterijus.</text:span></text:p>
      <text:p text:style-name="P169"><text:span text:style-name="T170">9</text:span><text:span text:style-name="T171">. Audito komitetas rengia savo veiklos ataskaitą ir teikia ją sprendimą dėl audito komiteto sudarymo priėmusiam įmonės organui.</text:span></text:p>
      <text:p text:style-name="P172"><text:span text:style-name="T173">10</text:span><text:span text:style-name="T174">. Audito komiteto veikla organizuojama vadovaujantis audito komiteto nuostatais, kuriuos tvirtina jį sudarantis įmonės organas. Audito komiteto nuostatuose rekomenduojama<text:s/></text:span><text:soft-page-break/><text:span text:style-name="T175">nustatyti šio komiteto sudarymo tvarką, narių skaičių, narystės pasibaigimo atvejus, įskaitant nario atsistatydinimą, audito komiteto pirmininko rinkimo ir pavadavimo jo nesant tvarką, audito komiteto teises, posėdžių organizavimo ir sprendimų priėmimo tvarką, audito komiteto veiklos ataskaitos pateikimo jį sudariusiam įmonės organui tvarką ir terminus. Nustatant audito komiteto narių skaičių, reikalavimus, kuriuos turi atitikti audito komiteto nariai ir kandidatai į audito komiteto narius, taip pat atsižvelgiant į audito komiteto teises ir pareigas, rekomenduojama įvertinti įmonės, kurioje sudaromas audito komitetas, dydį, veiklos pobūdį ir specifiką. Sklandžiam audito komiteto darbui užtikrinti audito komiteto nuostatuose gali būti ir kitų įstatymams neprieštaraujančių nuostatų.</text:span></text:p>
      <text:p text:style-name="P176"><text:span text:style-name="T1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2958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5:57:00Z</meta:creation-date>
    <dc:date>2019-05-14T05:57:00Z</dc:date>
    <meta:print-date>2017-06-01T05:28:00Z</meta:print-date>
    <meta:template xlink:href="Normal.dotm" xlink:type="simple"/>
    <meta:editing-cycles>2</meta:editing-cycles>
    <meta:editing-duration>PT0S</meta:editing-duration>
    <meta:document-statistic meta:page-count="5" meta:paragraph-count="316" meta:word-count="1203" meta:character-count="8241" meta:row-count="490" meta:non-whitespace-character-count="7354"/>
  </office:meta>
</office:document-meta>
</file>