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3604in"/>
    </style:style>
    <style:style style:name="TableColumn28" style:family="table-column">
      <style:table-column-properties style:column-width="0.4902in"/>
    </style:style>
    <style:style style:name="TableColumn29" style:family="table-column">
      <style:table-column-properties style:column-width="2.0152in"/>
    </style:style>
    <style:style style:name="TableColumn30" style:family="table-column">
      <style:table-column-properties style:column-width="0.7729in"/>
    </style:style>
    <style:style style:name="TableColumn31" style:family="table-column">
      <style:table-column-properties style:column-width="2.9534in"/>
    </style:style>
    <style:style style:name="Table26" style:family="table">
      <style:table-properties style:width="6.5923in" fo:margin-left="0in" table:align="left"/>
    </style:style>
    <style:style style:name="TableRow32" style:family="table-row">
      <style:table-row-properties style:min-row-height="0.3875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style:text-properties style:font-name-asian="Calibri" style:font-size-complex="12pt"/>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style:font-name-asian="Calibri" fo:font-style="italic" style:font-style-asian="italic" style:font-size-complex="12pt"/>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TableRow50" style:family="table-row">
      <style:table-row-properties style:min-row-height="1.7652in"/>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fo:font-style="italic" style:font-style-asian="italic" style:font-size-complex="12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justify"/>
      <style:text-properties style:font-name-asian="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0.3604in"/>
    </style:style>
    <style:style style:name="TableColumn63" style:family="table-column">
      <style:table-column-properties style:column-width="0.4902in"/>
    </style:style>
    <style:style style:name="TableColumn64" style:family="table-column">
      <style:table-column-properties style:column-width="2.0152in"/>
    </style:style>
    <style:style style:name="TableColumn65" style:family="table-column">
      <style:table-column-properties style:column-width="0.7729in"/>
    </style:style>
    <style:style style:name="TableColumn66" style:family="table-column">
      <style:table-column-properties style:column-width="2.9534in"/>
    </style:style>
    <style:style style:name="Table61" style:family="table">
      <style:table-properties style:width="6.5923in" fo:margin-left="0in" table:align="left"/>
    </style:style>
    <style:style style:name="TableRow67" style:family="table-row">
      <style:table-row-properties style:min-row-height="6.0951in"/>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justify"/>
      <style:text-properties style:font-name-asian="Calibri" fo:font-style="italic" style:font-style-asian="italic" style:font-size-complex="12pt"/>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margin-right="0.1958in"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ableColumn88" style:family="table-column">
      <style:table-column-properties style:column-width="0.4812in"/>
    </style:style>
    <style:style style:name="TableColumn89" style:family="table-column">
      <style:table-column-properties style:column-width="0.4402in"/>
    </style:style>
    <style:style style:name="TableColumn90" style:family="table-column">
      <style:table-column-properties style:column-width="1.9131in"/>
    </style:style>
    <style:style style:name="TableColumn91" style:family="table-column">
      <style:table-column-properties style:column-width="0.8041in"/>
    </style:style>
    <style:style style:name="TableColumn92" style:family="table-column">
      <style:table-column-properties style:column-width="2.9534in"/>
    </style:style>
    <style:style style:name="Table87" style:family="table">
      <style:table-properties style:width="6.5923in" fo:margin-left="0in" table:align="left"/>
    </style:style>
    <style:style style:name="TableRow93" style:family="table-row">
      <style:table-row-properties style:min-row-height="0.3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006in"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language-asian="lt" style:country-asian="LT"/>
    </style:style>
    <style:style style:name="TableColumn113" style:family="table-column">
      <style:table-column-properties style:column-width="0.4819in"/>
    </style:style>
    <style:style style:name="TableColumn114" style:family="table-column">
      <style:table-column-properties style:column-width="0.4354in"/>
    </style:style>
    <style:style style:name="TableColumn115" style:family="table-column">
      <style:table-column-properties style:column-width="1.8937in"/>
    </style:style>
    <style:style style:name="TableColumn116" style:family="table-column">
      <style:table-column-properties style:column-width="0.8277in"/>
    </style:style>
    <style:style style:name="TableColumn117" style:family="table-column">
      <style:table-column-properties style:column-width="2.9534in"/>
    </style:style>
    <style:style style:name="Table112" style:family="table">
      <style:table-properties style:width="6.5923in" fo:margin-left="0in" table:align="left"/>
    </style:style>
    <style:style style:name="TableRow118" style:family="table-row">
      <style:table-row-properties style:min-row-height="0.738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fo:font-style="italic" style:font-style-asian="italic"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tyle-complex="italic" style:font-size-complex="12pt"/>
    </style:style>
    <style:style style:name="P133" style:parent-style-name="Normal" style:family="paragraph">
      <style:paragraph-properties fo:text-align="justify"/>
      <style:text-properties style:font-name-asian="Calibri" style:font-size-complex="12pt" style:language-asian="lt" style:country-asian="LT"/>
    </style:style>
    <style:style style:name="P134" style:parent-style-name="Normal" style:family="paragraph">
      <style:paragraph-properties fo:text-align="justify" fo:margin-right="0.1958in"/>
      <style:text-properties style:font-name-asian="Calibri" style:font-size-complex="12pt" style:language-asian="lt" style:country-asian="LT"/>
    </style:style>
    <style:style style:name="P135" style:parent-style-name="Normal" style:family="paragraph">
      <style:paragraph-properties fo:text-align="justify" fo:margin-right="0.1958in"/>
    </style:style>
    <style:style style:name="P136" style:parent-style-name="Normal" style:family="paragraph">
      <style:paragraph-properties fo:text-align="justify"/>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rugpjūčio 14 d. Nr. V-911</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101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1.</text:p>
          </table:table-cell>
          <table:table-cell table:style-name="TableCell35" table:number-rows-spanned="2">
            <text:p text:style-name="P36">101.</text:p>
          </table:table-cell>
          <table:table-cell table:style-name="TableCell37" table:number-rows-spanned="2">
            <text:p text:style-name="P38">Atezolizumabum</text:p>
          </table:table-cell>
          <table:table-cell table:style-name="TableCell39">
            <text:p text:style-name="P40">C34</text:p>
          </table:table-cell>
          <table:table-cell table:style-name="TableCell41">
            <text:p text:style-name="P42">Skiriamas:</text:p>
            <text:p text:style-name="P43">1. kaip monoterapija suaugusiems pacientams, kuriems yra metastazavęs nesmulkiųjų ląstelių plaučių vėžys (NSLPV), pirmos eilės gydymui, kai nustatyta PD-L1 raiška naviko ląstelėse yra ≥ 50 proc. arba naviko infiltruojančiose imuninėse ląstelėse yra ≥ 10 proc. bei kai nenustatyta EGFR mutacijų arba ALK teigiamo NSLPV;</text:p>
            <text:soft-page-break/>
            <text:p text:style-name="P44"><text:span text:style-name="T45">2.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6">Atezolizumabum</text:span><text:span text:style-name="T47"><text:s/>taip pat turi būti skirtas tikslinis navikų gydymas;</text:span></text:p>
            <text:p text:style-name="P48">3. derinyje su bevacizumabu, paklitakseliu ir karboplatina, suaugusių pacientų, kuriems yra metastazavęs neplokščialąstelinis nesmulkiųjų ląstelių plaučių vėžys, pirmaeiliam gydymui, kai nenustatytos EGFR mutacijos, ALK neigiamas;</text:p>
            <text:p text:style-name="P49">4. derinyje su karboplatina ir etopozidu suaugusiems pacientams, esant gerai paciento funkcinei būklei (ECOG 0-1), pažengusios stadijos smulkiųjų ląstelių plaučių vėžio pirmaeiliam gydymui.</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C22.0</text:p>
          </table:table-cell>
          <table:table-cell table:style-name="TableCell56">
            <text:p text:style-name="P57">Derinant su bevacizumabu skiriamas suaugusiems pacientams, kurie serga išplitusia arba neoperabilia hepatoceliuline karcinoma, kurių: 1) kepenų funkcija yra A klasės pagal Child-Pugh klasifikaciją, ir 2) funkcinė būklė pagal ECOG skalę įvertinta 0 ar 1 balu, ir 3) kuriems anksčiau nebuvo skirtas sisteminio poveikio gydymas.“</text:p>
          </table:table-cell>
        </table:table-row>
      </table:table>
      <text:p text:style-name="Normal"/>
      <text:p text:style-name="P58"><text:span text:style-name="T59">2</text:span><text:span text:style-name="T60">. Pakeičiu II skyriaus „NAVIKAI“ 1 skirsnio 1.108 papunktį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1.</text:p>
          </table:table-cell>
          <table:table-cell table:style-name="TableCell70">
            <text:p text:style-name="P71">108.</text:p>
          </table:table-cell>
          <table:table-cell table:style-name="TableCell72">
            <text:p text:style-name="P73">Venetoclaxum</text:p>
          </table:table-cell>
          <table:table-cell table:style-name="TableCell74">
            <text:p text:style-name="P75">C91.1</text:p>
          </table:table-cell>
          <table:table-cell table:style-name="TableCell76">
            <text:p text:style-name="P77">Skiriamas:</text:p>
            <text:p text:style-name="P78">1. kaip monoterapija gydyti LLL: suaugusiems pacientams, kuriems nustatyta 17p delecija ar TP53 mutacija ir kuriems gydymas B-ląstelių receptorių signalo perdavimo kelio inhibitoriais netinka arba nebuvo sėkmingas, arba suaugusiems pacientams, kuriems nėra nustatytos 17p delecijos ar TP53 mutacijos ir kuriems gydymas chemoimunoterapija ir B-ląstelių receptorių signalo perdavimo kelio inhibitoriais nebuvo sėkmingas;</text:p>
            <text:p text:style-name="P79">2. derinant su rituksimabu aktyviai recidyvinei arba gydymui nepasiduodančiai LLL gydyti pacientams, kuriems jau buvo taikytas bent vienas LLL gydymas, neatkartojant ankstesnės eilės gydymo schemos, ligos atkryčiui pasireiškus per 36 mėnesius po taikyto pirmos eilės gydymo;</text:p>
            <text:p text:style-name="P80">3. derinant su obinituzumabu LLL sergantiems anksčiau negydytiems pacientams, kuriems:<text:s/></text:p>
            <text:p text:style-name="P81">3.1. netinka chemoimunoterapija fludarabino pagrindu;<text:s/></text:p>
            <text:p text:style-name="P82">3.2. nustatyta 17p delecija ir (ar) TP53 mutacija ir netinka gydymas brutono tirozino kinazės inhibitoriais;</text:p>
            <text:p text:style-name="P83">4. gydytojo hematologo, teikiančio tretinio lygio asmens sveikatos priežiūros paslaugas.“</text:p>
          </table:table-cell>
        </table:table-row>
      </table:table>
      <text:p text:style-name="Normal"/>
      <text:p text:style-name="P84"><text:span text:style-name="T85">3</text:span><text:span text:style-name="T86">. Pakeičiu VI skyriaus „NERVŲ SISTEMOS LIGOS“ 2 skirsnio 2.14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text:p>
          </table:table-cell>
          <table:table-cell table:style-name="TableCell96">
            <text:p text:style-name="P97">14.</text:p>
          </table:table-cell>
          <table:table-cell table:style-name="TableCell98">
            <text:p text:style-name="P99">Ofatumumab</text:p>
          </table:table-cell>
          <table:table-cell table:style-name="TableCell100">
            <text:p text:style-name="P101">G35</text:p>
          </table:table-cell>
          <table:table-cell table:style-name="TableCell102">
            <text:p text:style-name="P103"><text:span text:style-name="T104">Skiriamas kaip antraeilė monoterapija itin aktyvios formos pasikartojančiai recidyvuojančiai išsėtinei sklerozei gydyti pacientams, kuriems nepadeda gydymas beta interferonu ar glatiramero acetatu, ar teriflunomidu, ar dimetilfumaratu,<text:s/></text:span><text:span text:style-name="T105">arba skiriamas sparčiai besivystančia sunkia pasikartojančia recidyvuojančia išsėtine skleroze sergantiems pacientams</text:span><text:span text:style-name="T106">.“</text:span></text:p>
          </table:table-cell>
        </table:table-row>
      </table:table>
      <text:p text:style-name="Normal"/>
      <text:p text:style-name="P107"><text:span text:style-name="T108">4</text:span><text:span text:style-name="T109">. Papildau XIV</text:span><text:span text:style-name="T110"><text:s/></text:span><text:span text:style-name="T111">skyriaus „UROGENITALINĖS SISTEMOS LIGOS“ 12 skirsnį 12.6 papunkčiu:</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2.</text:p>
          </table:table-cell>
          <table:table-cell table:style-name="TableCell121">
            <text:p text:style-name="P122">6.</text:p>
          </table:table-cell>
          <table:table-cell table:style-name="TableCell123">
            <text:p text:style-name="P124">Folitropinum delta</text:p>
          </table:table-cell>
          <table:table-cell table:style-name="TableCell125">
            <text:p text:style-name="P126">N97,</text:p>
            <text:p text:style-name="P127">Q95–Q99,</text:p>
            <text:p text:style-name="P128">Z80–Z84</text:p>
          </table:table-cell>
          <table:table-cell table:style-name="TableCell129">
            <text:p text:style-name="P130"><text:span text:style-name="T131">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span text:style-name="T132">“</text:span></text:p>
          </table:table-cell>
        </table:table-row>
      </table:table>
      <text:p text:style-name="P133"/>
      <text:p text:style-name="P134"/>
      <text:p text:style-name="P135"/>
      <text:p text:style-name="P136"><text:span text:style-name="T137">Socialinės apsaugos ir darbo ministrė,</text:span></text:p>
      <text:p text:style-name="P138">pavaduojanti sveikatos apsaugos ministrą<text:tab/><text:tab/><text:s text:c="21"/>Monika Navickienė</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8-14T08:23:00Z</meta:creation-date>
    <dc:date>2023-08-14T08:23:00Z</dc:date>
    <meta:print-date>2020-04-15T13:29:00Z</meta:print-date>
    <meta:template xlink:href="Normal.dotm" xlink:type="simple"/>
    <meta:editing-cycles>2</meta:editing-cycles>
    <meta:editing-duration>PT0S</meta:editing-duration>
    <meta:document-statistic meta:page-count="5" meta:paragraph-count="103" meta:word-count="564" meta:character-count="4354" meta:row-count="117" meta:non-whitespace-character-count="3893"/>
  </office:meta>
</office:document-meta>
</file>